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153in" fo:margin-left="-0.1285in" fo:margin-top="0in" fo:margin-bottom="0in" table:align="left" style:writing-mode="lr-tb"/>
    </style:style>
    <style:style style:name="Table1.A" style:family="table-column">
      <style:table-column-properties style:column-width="3in"/>
    </style:style>
    <style:style style:name="Table1.B" style:family="table-column">
      <style:table-column-properties style:column-width="3.5146in"/>
    </style:style>
    <style:style style:name="Table1.1" style:family="table-row">
      <style:table-row-properties style:min-row-height="2.4in"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80" fo:font-size="14pt" style:font-size-asian="14pt" style:font-size-complex="14pt"/>
    </style:style>
    <style:style style:name="P3" style:family="paragraph" style:parent-style-name="Standard">
      <style:text-properties fo:color="#000080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1252in" fo:margin-right="0in" fo:text-indent="0in" style:auto-text-indent="false"/>
      <style:text-properties fo:color="#00008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in" fo:margin-right="-0.1736in" fo:text-indent="0.2016in" style:auto-text-indent="false"/>
    </style:style>
    <style:style style:name="P9" style:family="paragraph" style:parent-style-name="Standard">
      <style:paragraph-properties fo:margin-left="0.1252in" fo:margin-right="-0.1736in" fo:text-indent="0.2016in" style:auto-text-indent="false"/>
      <style:text-properties fo:color="#00008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1252in" fo:margin-right="-0.1736in" fo:text-indent="0.2016in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2016in" fo:margin-right="0in" fo:text-indent="0in" style:auto-text-indent="false"/>
    </style:style>
    <style:style style:name="P12" style:family="paragraph" style:parent-style-name="Standard">
      <style:paragraph-properties fo:margin-left="0.2016in" fo:margin-right="0in" fo:text-indent="0in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2016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000080" fo:font-size="14pt" style:font-size-asian="14pt" style:font-size-complex="14pt"/>
    </style:style>
    <style:style style:name="T9" style:family="text">
      <style:text-properties fo:color="#000080" fo:font-size="14pt" fo:font-weight="bold" style:font-size-asian="14pt" style:font-weight-asian="bold" style:font-size-complex="14pt"/>
    </style:style>
    <style:style style:name="T10" style:family="text">
      <style:text-properties fo:color="#000080"/>
    </style:style>
    <style:style style:name="T11" style:family="text">
      <style:text-properties fo:color="#333399" fo:font-size="14pt" fo:font-weight="bold" style:font-size-asian="14pt" style:font-weight-asian="bold" style:font-size-complex="14pt"/>
    </style:style>
    <style:style style:name="T12" style:family="text">
      <style:text-properties fo:font-size="15pt" fo:font-weight="bold" style:font-size-asian="15pt" style:font-weight-asian="bold" style:font-size-complex="15pt"/>
    </style:style>
    <style:style style:name="T1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SORAZMERJA</text:span><text:span text:style-name="T5"> ®</text:span></text:p>
      <text:p text:style-name="P1"><text:s/><text:span text:style-name="T6">(drugačen način reševanja primerov)</text:span></text:p>
      <text:p text:style-name="P1"/>
      <text:p text:style-name="P1"/>
      <text:p text:style-name="Standard"><text:span text:style-name="T6">Sorazmerje:</text:span></text:p>
      <text:p text:style-name="P2"/>
      <text:p text:style-name="Standard"><text:span text:style-name="T8">3 : 2 = x : 24</text:span></text:p>
      <text:p text:style-name="P1"/>
      <text:p text:style-name="Standard"><text:span text:style-name="T6">Na strani kjer je neznanka (v našem primeru na desni), število poleg neznanke delimo z njenim istoženim členom na nasprotni strani (</text:span><text:span text:style-name="T8">3 </text:span><text:span text:style-name="T6">: </text:span><text:span text:style-name="T2">2</text:span><text:span text:style-name="T6"> = </text:span><text:span text:style-name="T7">x</text:span><text:span text:style-name="T8"> </text:span><text:span text:style-name="T6">: </text:span><text:span text:style-name="T2">24</text:span><text:span text:style-name="T6">). Torej </text:span><text:span text:style-name="T8">24 : 2</text:span><text:span text:style-name="T6">. Nato pa količnik teh dveh števil množimo z številom ki nam »ostane« (v našem primeru število </text:span><text:span text:style-name="T8">3</text:span><text:span text:style-name="T6">) Iz tega sledi:</text:span></text:p>
      <text:p text:style-name="P4"/>
      <text:p text:style-name="Standard"><text:span text:style-name="T8">3 : 2 </text:span><text:span text:style-name="T6">=</text:span><text:span text:style-name="T8"> </text:span><text:span text:style-name="T7">x</text:span><text:span text:style-name="T8"> : 24</text:span><text:span text:style-name="T6"> <text:s text:c="8"/></text:span><text:span text:style-name="T2">24 : 2 · 3</text:span><text:span text:style-name="T6"> =</text:span><text:span text:style-name="T8"> </text:span><text:span text:style-name="T7">x</text:span></text:p>
      <text:p text:style-name="P4"/>
      <text:p text:style-name="Standard"><text:span text:style-name="T7">x</text:span><text:span text:style-name="T8"> </text:span><text:span text:style-name="T6">=</text:span><text:span text:style-name="T2"> 36</text:span></text:p>
      <text:p text:style-name="P4"/>
      <text:p text:style-name="P4"/>
      <text:p text:style-name="Standard"><text:span text:style-name="T6">Zaradi različnih postavitev neznanke so napisani primeri vseh možnih postavitev neznank.</text:span></text:p>
      <text:p text:style-name="Standard"><text:span text:style-name="T6">Črke </text:span><text:span text:style-name="T8">a, b, c, d</text:span><text:span text:style-name="T6"> predstavljajo števila, </text:span><text:span text:style-name="T7">x</text:span><text:span text:style-name="T11"> </text:span><text:span text:style-name="T6">pa neznanko.</text:span></text:p>
      <text:p text:style-name="P4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/>
            <text:p text:style-name="P8"><text:span text:style-name="T12">Pravilo:</text:span></text:p>
            <text:p text:style-name="P9"/>
            <text:p text:style-name="P8"><text:span text:style-name="T9">a : b = </text:span><text:span text:style-name="T7">x</text:span><text:span text:style-name="T9"> : d <text:s text:c="4"/></text:span><text:span text:style-name="T7">x</text:span><text:span text:style-name="T9"> =</text:span><text:span text:style-name="T7"> </text:span><text:span text:style-name="T3">d : b · a</text:span></text:p>
            <text:p text:style-name="P10"/>
            <text:p text:style-name="P8"><text:span text:style-name="T9">a : b = c : </text:span><text:span text:style-name="T7">x</text:span><text:span text:style-name="T9"> <text:s text:c="4"/></text:span><text:span text:style-name="T7">x</text:span><text:span text:style-name="T9"> =</text:span><text:span text:style-name="T7"> </text:span><text:span text:style-name="T3">c : a · b</text:span></text:p>
            <text:p text:style-name="P10"/>
            <text:p text:style-name="P8"><text:span text:style-name="T9">a : </text:span><text:span text:style-name="T7">x</text:span><text:span text:style-name="T9"> = c : d <text:s text:c="4"/></text:span><text:span text:style-name="T7">x</text:span><text:span text:style-name="T9"> =</text:span><text:span text:style-name="T7"> </text:span><text:span text:style-name="T3">a : c · d</text:span><text:span text:style-name="T7"> </text:span></text:p>
            <text:p text:style-name="P10"/>
            <text:p text:style-name="P8"><text:span text:style-name="T7">x</text:span><text:span text:style-name="T9"> : b = c : d <text:s text:c="4"/></text:span><text:span text:style-name="T7">x = </text:span><text:span text:style-name="T3">b : d · c</text:span></text:p>
            <text:p text:style-name="P7"/>
          </table:table-cell>
          <table:table-cell table:style-name="Table1.A1" office:value-type="string">
            <text:p text:style-name="P5"/>
            <text:p text:style-name="P11"><text:span text:style-name="T13">Primeri:</text:span></text:p>
            <text:p text:style-name="P12"/>
            <text:p text:style-name="P11"><text:span text:style-name="T8">3 : 2 </text:span><text:span text:style-name="T6">= </text:span><text:span text:style-name="T7">x</text:span><text:span text:style-name="T6"> </text:span><text:span text:style-name="T8">: 24</text:span><text:span text:style-name="T6"> <text:s text:c="4"/></text:span><text:span text:style-name="T7">x </text:span><text:span text:style-name="T6">= </text:span><text:span text:style-name="T8">24 : 2 · 3</text:span><text:span text:style-name="T6"> <text:s text:c="4"/></text:span><text:span text:style-name="T7">x </text:span><text:span text:style-name="T6">= </text:span><text:span text:style-name="T3">36 </text:span><text:span text:style-name="T2"><text:s/></text:span><text:span text:style-name="T6"><text:s/></text:span></text:p>
            <text:p text:style-name="P13"/>
            <text:p text:style-name="P11"><text:span text:style-name="T8">4 : 12</text:span><text:span text:style-name="T6"> = </text:span><text:span text:style-name="T8">3 :</text:span><text:span text:style-name="T6"> </text:span><text:span text:style-name="T7">x <text:s text:c="4"/>x </text:span><text:span text:style-name="T6">= </text:span><text:span text:style-name="T8">3 : 4 ·</text:span><text:span text:style-name="T10"> </text:span><text:span text:style-name="T8">12</text:span> <text:s text:c="4"/><text:span text:style-name="T7">x </text:span><text:span text:style-name="T6">= </text:span><text:span text:style-name="T3">9</text:span><text:span text:style-name="T2"> </text:span><text:span text:style-name="T4"><text:s text:c="3"/></text:span></text:p>
            <text:p text:style-name="P12"/>
            <text:p text:style-name="P11"><text:span text:style-name="T8">3 :</text:span><text:span text:style-name="T6"> </text:span><text:span text:style-name="T7">x</text:span><text:span text:style-name="T6"> = </text:span><text:span text:style-name="T8">2 : 8</text:span><text:span text:style-name="T6"> <text:s text:c="4"/></text:span><text:span text:style-name="T7">x</text:span><text:span text:style-name="T6"> = </text:span><text:span text:style-name="T8">3 : 2 · 8</text:span><text:span text:style-name="T6"> <text:s text:c="4"/></text:span><text:span text:style-name="T7">x</text:span><text:span text:style-name="T6"> = </text:span><text:span text:style-name="T3">12</text:span></text:p>
            <text:p text:style-name="P12"/>
            <text:p text:style-name="P11"><text:span text:style-name="T7">x</text:span><text:span text:style-name="T6"> </text:span><text:span text:style-name="T8">: 6</text:span><text:span text:style-name="T6"> = </text:span><text:span text:style-name="T8">4 : 6</text:span><text:span text:style-name="T6"> <text:s text:c="4"/></text:span><text:span text:style-name="T7">x</text:span><text:span text:style-name="T6"> = </text:span><text:span text:style-name="T8">6 : 6 · 4</text:span><text:span text:style-name="T6"> <text:s text:c="4"/></text:span><text:span text:style-name="T7">x</text:span><text:span text:style-name="T6"> = </text:span><text:span text:style-name="T3">4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9" meta:word-count="230" meta:character-count="848" meta:non-whitespace-character-count="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