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38in" fo:margin-top="0in" fo:margin-bottom="0in" table:align="center" style:writing-mode="lr-tb"/>
    </style:style>
    <style:style style:name="Table1.A" style:family="table-column">
      <style:table-column-properties style:column-width="1.5979in"/>
    </style:style>
    <style:style style:name="Table1.B" style:family="table-column">
      <style:table-column-properties style:column-width="1.5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6.3938in" fo:margin-top="0in" fo:margin-bottom="0in" table:align="center" style:writing-mode="lr-tb"/>
    </style:style>
    <style:style style:name="Table2.A" style:family="table-column">
      <style:table-column-properties style:column-width="1.5979in"/>
    </style:style>
    <style:style style:name="Table2.B" style:family="table-column">
      <style:table-column-properties style:column-width="1.5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5.7583in" fo:margin-left="-0.0521in" fo:margin-top="0in" fo:margin-bottom="0in" table:align="left" style:writing-mode="lr-tb"/>
    </style:style>
    <style:style style:name="Table3.A" style:family="table-column">
      <style:table-column-properties style:column-width="1.0653in"/>
    </style:style>
    <style:style style:name="Table3.B" style:family="table-column">
      <style:table-column-properties style:column-width="1.066in"/>
    </style:style>
    <style:style style:name="Table3.D" style:family="table-column">
      <style:table-column-properties style:column-width="0.8868in"/>
    </style:style>
    <style:style style:name="Table3.E" style:family="table-column">
      <style:table-column-properties style:column-width="0.8861in"/>
    </style:style>
    <style:style style:name="Table3.F" style:family="table-column">
      <style:table-column-properties style:column-width="0.78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4.0847in" fo:margin-left="-0.0521in" fo:margin-top="0in" fo:margin-bottom="0in" table:align="left" style:writing-mode="lr-tb"/>
    </style:style>
    <style:style style:name="Table4.A" style:family="table-column">
      <style:table-column-properties style:column-width="1.066in"/>
    </style:style>
    <style:style style:name="Table4.D" style:family="table-column">
      <style:table-column-properties style:column-width="0.8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6.3472in" fo:margin-left="-0.0521in" fo:margin-top="0in" fo:margin-bottom="0in" table:align="left" style:writing-mode="lr-tb"/>
    </style:style>
    <style:style style:name="Table5.A" style:family="table-column">
      <style:table-column-properties style:column-width="1.0326in"/>
    </style:style>
    <style:style style:name="Table5.B" style:family="table-column">
      <style:table-column-properties style:column-width="1.4764in"/>
    </style:style>
    <style:style style:name="Table5.C" style:family="table-column">
      <style:table-column-properties style:column-width="1.2792in"/>
    </style:style>
    <style:style style:name="Table5.E" style:family="table-column">
      <style:table-column-properties style:column-width="1.279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6.3938in" fo:margin-left="-0.0521in" fo:margin-top="0in" fo:margin-bottom="0in" table:align="left" style:writing-mode="lr-tb"/>
    </style:style>
    <style:style style:name="Table6.A" style:family="table-column">
      <style:table-column-properties style:column-width="1.5979in"/>
    </style:style>
    <style:style style:name="Table6.B" style:family="table-column">
      <style:table-column-properties style:column-width="1.598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6.3882in" fo:margin-top="0in" fo:margin-bottom="0in" table:align="center" style:writing-mode="lr-tb"/>
    </style:style>
    <style:style style:name="Table7.A" style:family="table-column">
      <style:table-column-properties style:column-width="0.4563in"/>
    </style:style>
    <style:style style:name="Table7.F" style:family="table-column">
      <style:table-column-properties style:column-width="0.4549in"/>
    </style:style>
    <style:style style:name="Table7.K" style:family="table-column">
      <style:table-column-properties style:column-width="0.4556in"/>
    </style:style>
    <style:style style:name="Table7.N" style:family="table-column">
      <style:table-column-properties style:column-width="0.458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Table8" style:family="table">
      <style:table-properties style:width="6.3958in" fo:margin-left="-0.0521in" fo:margin-top="0in" fo:margin-bottom="0in" table:align="left" style:writing-mode="lr-tb"/>
    </style:style>
    <style:style style:name="Table8.A" style:family="table-column">
      <style:table-column-properties style:column-width="1.279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B1" style:family="table-cell">
      <style:table-cell-properties fo:padding-left="0.0521in" fo:padding-right="0.0486in" fo:padding-top="0in" fo:padding-bottom="0in" fo:border-left="none" fo:border-right="0.5pt solid #000000" fo:border-top="0.5pt solid #000000" fo:border-bottom="none"/>
    </style:style>
    <style:style style:name="Table8.D1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8.A2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B2" style:family="table-cell">
      <style:table-cell-properties fo:padding-left="0.0521in" fo:padding-right="0.0486in" fo:padding-top="0in" fo:padding-bottom="0in" fo:border-left="none" fo:border-right="0.5pt solid #000000" fo:border-top="none" fo:border-bottom="0.5pt solid #000000"/>
    </style:style>
    <style:style style:name="Table8.D2" style:family="table-cell">
      <style:table-cell-properties fo:padding-left="0.0521in" fo:padding-right="0.0486in" fo:padding-top="0in" fo:padding-bottom="0in" fo:border-left="none" fo:border-right="none" fo:border-top="none" fo:border-bottom="0.5pt solid #000000"/>
    </style:style>
    <style:style style:name="Table8.D3" style:family="table-cell">
      <style:table-cell-properties fo:padding-left="0.0521in" fo:padding-right="0.0486in" fo:padding-top="0in" fo:padding-bottom="0in" fo:border-left="0.5pt solid #000000" fo:border-right="none" fo:border-top="none" fo:border-bottom="0.5pt solid #000000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9" style:family="table">
      <style:table-properties style:width="7.1368in" fo:margin-left="-0.0521in" fo:margin-top="0in" fo:margin-bottom="0in" table:align="left" style:writing-mode="lr-tb"/>
    </style:style>
    <style:style style:name="Table9.A" style:family="table-column">
      <style:table-column-properties style:column-width="2.5097in"/>
    </style:style>
    <style:style style:name="Table9.B" style:family="table-column">
      <style:table-column-properties style:column-width="2.0674in"/>
    </style:style>
    <style:style style:name="Table9.C" style:family="table-column">
      <style:table-column-properties style:column-width="2.5597in"/>
    </style:style>
    <style:style style:name="Table9.1" style:family="table-row">
      <style:table-row-properties fo:keep-together="always"/>
    </style:style>
    <style:style style:name="Table9.A1" style:family="table-cell">
      <style:table-cell-properties style:border-line-width-left="0.0104in 0.0104in 0.0417in" style:border-line-width-right="0.0417in 0.0104in 0.0104in" style:border-line-width-top="0.0104in 0.0104in 0.0417in" style:border-line-width-bottom="0.0417in 0.0104in 0.0104in" fo:padding-left="0.0521in" fo:padding-right="0.0486in" fo:padding-top="0in" fo:padding-bottom="0in" fo:border-left="4.5pt double #000000" fo:border-right="4.5pt double #000000" fo:border-top="4.5pt double #000000" fo:border-bottom="4.5pt double #000000"/>
    </style:style>
    <style:style style:name="Table9.B1" style:family="table-cell">
      <style:table-cell-properties style:border-line-width-right="0.0417in 0.0104in 0.0104in" style:border-line-width-top="0.0104in 0.0104in 0.0417in" style:border-line-width-bottom="0.0417in 0.0104in 0.0104in" fo:padding-left="0.0521in" fo:padding-right="0.0486in" fo:padding-top="0in" fo:padding-bottom="0in" fo:border-left="none" fo:border-right="4.5pt double #000000" fo:border-top="4.5pt double #000000" fo:border-bottom="4.5pt double #000000"/>
    </style:style>
    <style:style style:name="Table9.A2" style:family="table-cell">
      <style:table-cell-properties style:border-line-width-left="0.0104in 0.0104in 0.0417in" style:border-line-width-right="0.0417in 0.0104in 0.0104in" style:border-line-width-bottom="0.0417in 0.0104in 0.0104in" fo:padding-left="0.0521in" fo:padding-right="0.0486in" fo:padding-top="0in" fo:padding-bottom="0in" fo:border-left="4.5pt double #000000" fo:border-right="4.5pt double #000000" fo:border-top="0.5pt solid #000000" fo:border-bottom="4.5pt double #000000"/>
    </style:style>
    <style:style style:name="Table9.B2" style:family="table-cell">
      <style:table-cell-properties style:border-line-width-right="0.0417in 0.0104in 0.0104in" style:border-line-width-top="0.0069in 0.0069in 0.0069in" style:border-line-width-bottom="0.0417in 0.0104in 0.0104in" fo:padding-left="0.0521in" fo:padding-right="0.0486in" fo:padding-top="0in" fo:padding-bottom="0in" fo:border-left="none" fo:border-right="4.5pt double #000000" fo:border-top="1.5pt double #000000" fo:border-bottom="4.5pt double #000000"/>
    </style:style>
    <style:style style:name="Table9.3" style:family="table-row">
      <style:table-row-properties style:min-row-height="0.1354in" fo:keep-together="always"/>
    </style:style>
    <style:style style:name="Table9.B6" style:family="table-cell">
      <style:table-cell-properties style:border-line-width-right="0.0417in 0.0104in 0.0104in" style:border-line-width-top="0.0069in 0.0069in 0.0069in" fo:padding-left="0.0521in" fo:padding-right="0.0486in" fo:padding-top="0in" fo:padding-bottom="0in" fo:border-left="none" fo:border-right="4.5pt double #000000" fo:border-top="1.5pt double #000000" fo:border-bottom="none"/>
    </style:style>
    <style:style style:name="Table9.A7" style:family="table-cell">
      <style:table-cell-properties style:border-line-width-left="0.0104in 0.0104in 0.0417in" style:border-line-width-right="0.0417in 0.0104in 0.0104in" style:border-line-width-bottom="0.0417in 0.0104in 0.0104in" fo:padding-left="0.0521in" fo:padding-right="0.0486in" fo:padding-top="0in" fo:padding-bottom="0in" fo:border-left="4.5pt double #000000" fo:border-right="4.5pt double #000000" fo:border-top="none" fo:border-bottom="4.5pt double #000000"/>
    </style:style>
    <style:style style:name="Table9.A8" style:family="table-cell">
      <style:table-cell-properties style:border-line-width-left="0.0104in 0.0104in 0.0417in" style:border-line-width-right="0.0417in 0.0104in 0.0104in" style:border-line-width-top="0.0069in 0.0069in 0.0069in" style:border-line-width-bottom="0.0417in 0.0104in 0.0104in" fo:padding-left="0.0521in" fo:padding-right="0.0486in" fo:padding-top="0in" fo:padding-bottom="0in" fo:border-left="4.5pt double #000000" fo:border-right="4.5pt double #000000" fo:border-top="1.5pt double #000000" fo:border-bottom="4.5pt double #000000"/>
    </style:style>
    <style:style style:name="Table9.B8" style:family="table-cell">
      <style:table-cell-properties style:border-line-width-bottom="0.0069in 0.0069in 0.0069in" fo:padding-left="0.0521in" fo:padding-right="0.0486in" fo:padding-top="0in" fo:padding-bottom="0in" fo:border-left="none" fo:border-right="none" fo:border-top="none" fo:border-bottom="1.5pt double #000000"/>
    </style:style>
    <style:style style:name="Table9.B9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9.A10" style:family="table-cell">
      <style:table-cell-properties style:border-line-width-left="0.0104in 0.0104in 0.0417in" fo:padding-left="0.0521in" fo:padding-right="0.0486in" fo:padding-top="0in" fo:padding-bottom="0in" fo:border-left="4.5pt double #000000" fo:border-right="0.5pt solid #000000" fo:border-top="none" fo:border-bottom="0.5pt solid #000000"/>
    </style:style>
    <style:style style:name="Table9.B10" style:family="table-cell">
      <style:table-cell-properties style:border-line-width-right="0.0104in 0.0104in 0.0417in" style:border-line-width-top="0.0104in 0.0104in 0.0417in" fo:padding-left="0.0521in" fo:padding-right="0.0486in" fo:padding-top="0in" fo:padding-bottom="0in" fo:border-left="0.5pt solid #000000" fo:border-right="4.5pt double #000000" fo:border-top="4.5pt double #000000" fo:border-bottom="0.5pt solid #000000"/>
    </style:style>
    <style:style style:name="Table9.C10" style:family="table-cell">
      <style:table-cell-properties style:border-line-width-right="0.0104in 0.0104in 0.0417in" fo:padding-left="0.0521in" fo:padding-right="0.0486in" fo:padding-top="0in" fo:padding-bottom="0in" fo:border-left="none" fo:border-right="4.5pt double #000000" fo:border-top="none" fo:border-bottom="0.5pt solid #000000"/>
    </style:style>
    <style:style style:name="Table9.A11" style:family="table-cell">
      <style:table-cell-properties style:border-line-width-left="0.0104in 0.0104in 0.0417in" fo:padding-left="0.0521in" fo:padding-right="0.0486in" fo:padding-top="0in" fo:padding-bottom="0in" fo:border-left="4.5pt double #000000" fo:border-right="0.5pt solid #000000" fo:border-top="0.5pt solid #000000" fo:border-bottom="0.5pt solid #000000"/>
    </style:style>
    <style:style style:name="Table9.B11" style:family="table-cell">
      <style:table-cell-properties style:border-line-width-right="0.0104in 0.0104in 0.0417in" fo:padding-left="0.0521in" fo:padding-right="0.0486in" fo:padding-top="0in" fo:padding-bottom="0in" fo:border-left="0.5pt solid #000000" fo:border-right="4.5pt double #000000" fo:border-top="0.5pt solid #000000" fo:border-bottom="none"/>
    </style:style>
    <style:style style:name="Table9.C11" style:family="table-cell">
      <style:table-cell-properties style:border-line-width-right="0.0104in 0.0104in 0.0417in" style:border-line-width-top="0.0104in 0.0104in 0.0417in" fo:padding-left="0.0521in" fo:padding-right="0.0486in" fo:padding-top="0in" fo:padding-bottom="0in" fo:border-left="none" fo:border-right="4.5pt double #000000" fo:border-top="4.5pt double #000000" fo:border-bottom="0.5pt solid #000000"/>
    </style:style>
    <style:style style:name="Table9.12" style:family="table-row">
      <style:table-row-properties style:min-row-height="0.1118in" fo:keep-together="always"/>
    </style:style>
    <style:style style:name="Table9.A12" style:family="table-cell">
      <style:table-cell-properties style:border-line-width-left="0.0104in 0.0104in 0.0417in" fo:padding-left="0.0521in" fo:padding-right="0.0486in" fo:padding-top="0in" fo:padding-bottom="0in" fo:border-left="4.5pt double #000000" fo:border-right="none" fo:border-top="0.5pt solid #000000" fo:border-bottom="0.5pt solid #000000"/>
    </style:style>
    <style:style style:name="Table9.B12" style:family="table-cell">
      <style:table-cell-properties style:border-line-width-left="0.0104in 0.0104in 0.0417in" style:border-line-width-top="0.0104in 0.0104in 0.0417in" style:border-line-width-bottom="0.0104in 0.0104in 0.0417in" fo:padding-left="0.0521in" fo:padding-right="0.0486in" fo:padding-top="0in" fo:padding-bottom="0in" fo:border-left="4.5pt double #000000" fo:border-right="0.5pt solid #000000" fo:border-top="4.5pt double #000000" fo:border-bottom="4.5pt double #000000"/>
    </style:style>
    <style:style style:name="Table9.A13" style:family="table-cell">
      <style:table-cell-properties style:border-line-width-left="0.0104in 0.0104in 0.0417in" fo:padding-left="0.0521in" fo:padding-right="0.0486in" fo:padding-top="0in" fo:padding-bottom="0in" fo:border-left="4.5pt double #000000" fo:border-right="none" fo:border-top="0.5pt solid #000000" fo:border-bottom="none"/>
    </style:style>
    <style:style style:name="Table9.B13" style:family="table-cell">
      <style:table-cell-properties style:border-line-width-left="0.0104in 0.0104in 0.0417in" style:border-line-width-bottom="0.0104in 0.0104in 0.0417in" fo:padding-left="0.0521in" fo:padding-right="0.0486in" fo:padding-top="0in" fo:padding-bottom="0in" fo:border-left="4.5pt double #000000" fo:border-right="0.5pt solid #000000" fo:border-top="none" fo:border-bottom="4.5pt double #000000"/>
    </style:style>
    <style:style style:name="Table9.A14" style:family="table-cell">
      <style:table-cell-properties style:border-line-width-left="0.0104in 0.0104in 0.0417in" style:border-line-width-bottom="0.0104in 0.0104in 0.0417in" fo:padding-left="0.0521in" fo:padding-right="0.0486in" fo:padding-top="0in" fo:padding-bottom="0in" fo:border-left="4.5pt double #000000" fo:border-right="none" fo:border-top="0.5pt solid #000000" fo:border-bottom="4.5pt double #000000"/>
    </style:style>
    <style:style style:name="Table9.C14" style:family="table-cell">
      <style:table-cell-properties style:border-line-width-right="0.0104in 0.0104in 0.0417in" style:border-line-width-top="0.0104in 0.0104in 0.0417in" fo:padding-left="0.0521in" fo:padding-right="0.0486in" fo:padding-top="0in" fo:padding-bottom="0in" fo:border-left="0.5pt solid #000000" fo:border-right="4.5pt double #000000" fo:border-top="4.5pt double #000000" fo:border-bottom="none"/>
    </style:style>
    <style:style style:name="Table9.A15" style:family="table-cell">
      <style:table-cell-properties style:border-line-width="0.0104in 0.0104in 0.0417in" fo:padding-left="0.0521in" fo:padding-right="0.0486in" fo:padding-top="0in" fo:padding-bottom="0in" fo:border="4.5pt double #000000"/>
    </style:style>
    <style:style style:name="Table9.C15" style:family="table-cell">
      <style:table-cell-properties style:border-line-width-right="0.0104in 0.0104in 0.0417in" style:border-line-width-bottom="0.0104in 0.0104in 0.0417in" fo:padding-left="0.0521in" fo:padding-right="0.0486in" fo:padding-top="0in" fo:padding-bottom="0in" fo:border-left="none" fo:border-right="4.5pt double #000000" fo:border-top="0.5pt solid #000000" fo:border-bottom="4.5pt double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sl" fo:country="SI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sl" fo:country="SI"/>
    </style:style>
    <style:style style:name="P6" style:family="paragraph" style:parent-style-name="Standard">
      <style:paragraph-properties fo:text-align="justify" style:justify-single-word="false"/>
      <style:text-properties style:font-name="Comic Sans MS" fo:language="sl" fo:country="S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language="sl" fo:country="SI" fo:font-weight="bold" style:font-weight-asian="bold"/>
    </style:style>
    <style:style style:name="P8" style:family="paragraph" style:parent-style-name="Standard">
      <style:text-properties style:font-name="Comic Sans MS" fo:font-size="7pt" fo:language="sl" fo:country="SI" style:font-size-asian="7pt"/>
    </style:style>
    <style:style style:name="P9" style:family="paragraph" style:parent-style-name="Standard">
      <style:text-properties style:font-name="Comic Sans MS" fo:font-size="7pt" fo:language="sl" fo:country="SI" fo:font-weight="bold" style:font-size-asian="7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 style:list-style-name="WWNum4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position="sub 58%" style:font-name="Comic Sans MS" fo:language="sl" fo:country="SI"/>
    </style:style>
    <style:style style:name="P19" style:family="paragraph" style:parent-style-name="Standard">
      <style:text-properties fo:font-size="7pt" fo:language="sl" fo:country="SI" style:font-size-asian="7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text-properties style:font-name="Comic Sans MS"/>
    </style:style>
    <style:style style:name="P23" style:family="paragraph" style:parent-style-name="Text_20_body">
      <style:text-properties style:font-name="Comic Sans MS" fo:font-weight="bold" style:font-weight-asian="bold"/>
    </style:style>
    <style:style style:name="P24" style:family="paragraph" style:parent-style-name="Footer">
      <style:paragraph-properties fo:padding="0in" fo:border="none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 style:parent-style-name="Heading_20_2">
      <style:text-properties fo:font-size="7pt" style:font-size-asian="7pt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language="sl" fo:country="SI" fo:font-weight="bold" style:font-size-asian="16pt" style:font-weight-asian="bold"/>
    </style:style>
    <style:style style:name="T3" style:family="text">
      <style:text-properties style:font-name="Comic Sans MS" fo:font-size="12pt" fo:language="sl" fo:country="SI" fo:font-weight="bold" style:font-size-asian="12pt" style:font-weight-asian="bold"/>
    </style:style>
    <style:style style:name="T4" style:family="text">
      <style:text-properties style:font-name="Comic Sans MS" fo:language="sl" fo:country="SI"/>
    </style:style>
    <style:style style:name="T5" style:family="text">
      <style:text-properties style:font-name="Comic Sans MS" fo:language="sl" fo:country="SI" fo:font-weight="bold" style:font-weight-asian="bold"/>
    </style:style>
    <style:style style:name="T6" style:family="text">
      <style:text-properties style:font-name="Comic Sans MS" fo:language="sl" fo:country="SI" style:text-underline-style="solid" style:text-underline-width="auto" style:text-underline-color="font-color"/>
    </style:style>
    <style:style style:name="T7" style:family="text">
      <style:text-properties style:font-name="Comic Sans MS" fo:language="sl" fo:country="SI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omic Sans MS" fo:font-weight="normal" style:font-weight-asian="normal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style:font-name="Comic Sans MS" style:text-underline-style="solid" style:text-underline-width="auto" style:text-underline-color="font-color"/>
    </style:style>
    <style:style style:name="T11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Comic Sans MS" fo:font-size="8pt" fo:language="sl" fo:country="SI" style:font-size-asian="8pt"/>
    </style:style>
    <style:style style:name="T13" style:family="text">
      <style:text-properties style:font-name="Comic Sans MS" fo:font-size="14pt" fo:language="sl" fo:country="SI" fo:font-weight="bold" style:font-size-asian="14pt" style:font-weight-asian="bold"/>
    </style:style>
    <style:style style:name="T14" style:family="text">
      <style:text-properties style:font-name="Comic Sans MS" fo:font-size="7pt" fo:language="sl" fo:country="SI" fo:font-weight="bold" style:font-size-asian="7pt" style:font-weight-asian="bold"/>
    </style:style>
    <style:style style:name="T15" style:family="text">
      <style:text-properties style:font-name="Comic Sans MS" fo:font-size="7pt" fo:language="sl" fo:country="SI" style:font-size-asian="7pt"/>
    </style:style>
    <style:style style:name="T16" style:family="text">
      <style:text-properties style:font-name="Comic Sans MS" fo:font-size="7pt" fo:language="sl" fo:country="SI" style:text-underline-style="solid" style:text-underline-width="auto" style:text-underline-color="font-color" style:font-size-asian="7pt"/>
    </style:style>
    <style:style style:name="T17" style:family="text">
      <style:text-properties style:font-name="Comic Sans MS" fo:font-size="7pt" fo:language="sl" fo:country="SI" style:text-underline-style="solid" style:text-underline-width="auto" style:text-underline-color="font-color" fo:font-weight="bold" style:font-size-asian="7pt" style:font-weight-asian="bold"/>
    </style:style>
    <style:style style:name="T18" style:family="text">
      <style:text-properties style:font-name="Comic Sans MS" fo:font-size="6pt" fo:language="sl" fo:country="SI" style:font-size-asian="6pt"/>
    </style:style>
    <style:style style:name="T19" style:family="text">
      <style:text-properties style:text-position="sub 58%" style:font-name="Comic Sans MS"/>
    </style:style>
    <style:style style:name="T20" style:family="text">
      <style:text-properties style:text-position="sub 58%" style:font-name="Comic Sans MS" fo:language="sl" fo:country="SI"/>
    </style:style>
    <style:style style:name="T21" style:family="text">
      <style:text-properties style:text-position="sub 58%" style:font-name="Comic Sans MS" fo:language="sl" fo:country="SI" fo:font-weight="bold" style:font-weight-asian="bold"/>
    </style:style>
    <style:style style:name="T22" style:family="text">
      <style:text-properties style:text-position="sub 58%" style:font-name="Comic Sans MS" fo:language="sl" fo:country="SI" style:text-underline-style="solid" style:text-underline-width="auto" style:text-underline-color="font-color"/>
    </style:style>
    <style:style style:name="T23" style:family="text">
      <style:text-properties style:text-position="sub 58%" style:font-name="Comic Sans MS" fo:language="sl" fo:country="SI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position="sub 58%" style:font-name="Comic Sans MS" style:text-underline-style="solid" style:text-underline-width="auto" style:text-underline-color="font-color" fo:font-weight="bold" style:font-weight-asian="bold"/>
    </style:style>
    <style:style style:name="T25" style:family="text">
      <style:text-properties style:text-position="sub 58%" style:font-name="Comic Sans MS" fo:font-weight="bold" style:font-weight-asian="bold"/>
    </style:style>
    <style:style style:name="T26" style:family="text">
      <style:text-properties style:text-position="sub 58%" style:font-name="Comic Sans MS" fo:font-size="7pt" fo:language="sl" fo:country="SI" style:text-underline-style="solid" style:text-underline-width="auto" style:text-underline-color="font-color" style:font-size-asian="7pt"/>
    </style:style>
    <style:style style:name="T27" style:family="text">
      <style:text-properties style:text-position="sub 58%" style:font-name="Comic Sans MS" fo:font-size="7pt" fo:language="sl" fo:country="SI" style:font-size-asian="7pt"/>
    </style:style>
    <style:style style:name="T28" style:family="text">
      <style:text-properties style:text-position="sub 58%" style:font-name="Comic Sans MS" fo:font-size="7pt" fo:language="sl" fo:country="SI" fo:font-weight="bold" style:font-size-asian="7pt" style:font-weight-asian="bold"/>
    </style:style>
    <style:style style:name="T29" style:family="text">
      <style:text-properties style:text-position="sub 58%" style:font-name="Comic Sans MS" fo:font-size="6pt" fo:language="sl" fo:country="SI" style:font-size-asian="6pt"/>
    </style:style>
    <style:style style:name="T30" style:family="text">
      <style:text-properties style:text-position="sub 58%" style:font-name="Bookman Old Style" fo:language="sl" fo:country="SI"/>
    </style:style>
    <style:style style:name="T31" style:family="text">
      <style:text-properties style:text-position="sub 58%" style:font-name="Antique Olive" fo:font-size="7pt" fo:language="sl" fo:country="SI" style:text-underline-style="solid" style:text-underline-width="auto" style:text-underline-color="font-color" style:font-size-asian="7pt"/>
    </style:style>
    <style:style style:name="T32" style:family="text">
      <style:text-properties style:text-position="sub 58%" fo:font-size="7pt" style:text-underline-style="solid" style:text-underline-width="auto" style:text-underline-color="font-color" fo:font-weight="normal" style:font-size-asian="7pt" style:font-weight-asian="normal"/>
    </style:style>
    <style:style style:name="T33" style:family="text">
      <style:text-properties style:text-position="super 58%" style:font-name="Comic Sans MS" fo:language="sl" fo:country="SI"/>
    </style:style>
    <style:style style:name="T34" style:family="text">
      <style:text-properties style:text-position="super 58%" style:font-name="Comic Sans MS" fo:language="sl" fo:country="SI" fo:font-weight="bold" style:font-weight-asian="bold"/>
    </style:style>
    <style:style style:name="T35" style:family="text">
      <style:text-properties style:text-position="super 58%" style:font-name="Comic Sans MS" fo:font-size="7pt" fo:language="sl" fo:country="SI" fo:font-weight="bold" style:font-size-asian="7pt" style:font-weight-asian="bold"/>
    </style:style>
    <style:style style:name="T36" style:family="text">
      <style:text-properties style:text-position="super 58%" style:font-name="Comic Sans MS" fo:font-size="7pt" fo:language="sl" fo:country="SI" style:font-size-asian="7pt"/>
    </style:style>
    <style:style style:name="T37" style:family="text">
      <style:text-properties style:text-position="super 58%" style:font-name="Comic Sans MS" fo:font-size="7pt" fo:language="sl" fo:country="SI" style:text-underline-style="solid" style:text-underline-width="auto" style:text-underline-color="font-color" style:font-size-asian="7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anguage="sl" fo:country="SI"/>
    </style:style>
    <style:style style:name="T40" style:family="text">
      <style:text-properties fo:language="sl" fo:country="SI" fo:font-weight="bold" style:font-weight-asian="bold"/>
    </style:style>
    <style:style style:name="T41" style:family="text">
      <style:text-properties fo:font-weight="normal" style:font-weight-asian="normal"/>
    </style:style>
    <style:style style:name="T42" style:family="text">
      <style:text-properties style:font-name="Arial" fo:font-weight="normal" style:font-weight-asian="normal"/>
    </style:style>
    <style:style style:name="T43" style:family="text">
      <style:text-properties fo:font-weight="bold" style:font-weight-asian="bold"/>
    </style:style>
    <style:style style:name="T44" style:family="text">
      <style:text-properties style:font-name="Bookman Old Style"/>
    </style:style>
    <style:style style:name="T45" style:family="text">
      <style:text-properties style:font-name="Bookman Old Style" fo:language="sl" fo:country="SI"/>
    </style:style>
    <style:style style:name="T46" style:family="text">
      <style:text-properties style:font-name="Bookman Old Style" fo:language="sl" fo:country="SI" fo:font-weight="bold" style:font-weight-asian="bold"/>
    </style:style>
    <style:style style:name="T47" style:family="text">
      <style:text-properties style:font-name="Bookman Old Style" fo:language="sl" fo:country="SI" style:text-underline-style="solid" style:text-underline-width="auto" style:text-underline-color="font-color"/>
    </style:style>
    <style:style style:name="T48" style:family="text">
      <style:text-properties style:font-name="Bookman Old Style" fo:font-size="16pt" fo:language="sl" fo:country="SI" fo:font-weight="bold" style:font-size-asian="16pt" style:font-weight-asian="bold"/>
    </style:style>
    <style:style style:name="T49" style:family="text">
      <style:text-properties fo:font-size="7pt" fo:language="sl" fo:country="SI" fo:font-weight="bold" style:font-size-asian="7pt" style:font-weight-asian="bold"/>
    </style:style>
    <style:style style:name="T50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51" style:family="text">
      <style:text-properties fo:font-size="7pt" fo:language="sl" fo:country="SI" style:text-underline-style="solid" style:text-underline-width="auto" style:text-underline-color="font-color" fo:font-weight="bold" style:font-size-asian="7pt" style:font-weight-asian="bold"/>
    </style:style>
    <style:style style:name="T52" style:family="text">
      <style:text-properties fo:font-size="7pt" fo:language="sl" fo:country="SI" style:font-size-asian="7pt"/>
    </style:style>
    <style:style style:name="T53" style:family="text">
      <style:text-properties fo:font-size="7pt" style:font-size-asian="7pt"/>
    </style:style>
    <style:style style:name="T54" style:family="text">
      <style:text-properties fo:font-size="7pt" fo:font-weight="normal" style:font-size-asian="7pt" style:font-weight-asian="normal"/>
    </style:style>
    <style:style style:name="T55" style:family="text">
      <style:text-properties fo:font-size="7pt" style:text-underline-style="solid" style:text-underline-width="auto" style:text-underline-color="font-color" fo:font-weight="normal" style:font-size-asian="7pt" style:font-weight-asian="normal"/>
    </style:style>
    <style:style style:name="T56" style:family="text">
      <style:text-properties fo:font-size="7pt" fo:font-weight="bold" style:font-size-asian="7pt" style:font-weight-asian="bold"/>
    </style:style>
    <style:style style:name="T57" style:family="text">
      <style:text-properties fo:font-size="6pt" fo:language="sl" fo:country="SI" style:font-size-asian="6pt"/>
    </style:style>
    <style:style style:name="T58" style:family="text">
      <style:text-properties fo:font-variant="small-caps" style:font-name="Comic Sans MS" fo:font-size="7pt" fo:language="sl" fo:country="SI" style:text-underline-style="solid" style:text-underline-width="auto" style:text-underline-color="font-color" style:font-size-asian="7pt"/>
    </style:style>
    <style:style style:name="T59" style:family="text">
      <style:text-properties style:font-name="Antique Olive" fo:font-size="7pt" fo:language="sl" fo:country="SI" style:text-underline-style="solid" style:text-underline-width="auto" style:text-underline-color="font-color" style:font-size-asian="7pt"/>
    </style:style>
    <style:style style:name="T60" style:family="text">
      <style:text-properties style:font-name="Symbol" fo:font-size="7pt" fo:language="sl" fo:country="SI" fo:font-weight="bold" style:font-size-asian="7pt" style:font-weight-asian="bold"/>
    </style:style>
    <style:style style:name="T61" style:family="text">
      <style:text-properties style:font-name="Symbol" fo:font-size="7pt" fo:language="sl" fo:country="SI" style:text-underline-style="solid" style:text-underline-width="auto" style:text-underline-color="font-color" fo:font-weight="bold" style:font-size-asian="7pt" style:font-weight-asian="bold"/>
    </style:style>
    <style:style style:name="T62" style:family="text">
      <style:text-properties style:font-name="Symbol1" fo:font-size="7pt" fo:language="sl" fo:country="SI" fo:font-weight="bold" style:font-name-asian="Symbol2" style:font-size-asian="7pt" style:font-weight-asian="bold" style:font-name-complex="Symbol2"/>
    </style:style>
    <style:style style:name="T63" style:family="text">
      <style:text-properties style:font-name="Symbol1" fo:font-size="7pt" fo:language="sl" fo:country="SI" style:text-underline-style="solid" style:text-underline-width="auto" style:text-underline-color="font-color" fo:font-weight="bold" style:font-name-asian="Symbol2" style:font-size-asian="7pt" style:font-weight-asian="bold" style:font-name-complex="Symbol2"/>
    </style:style>
    <style:style style:name="T6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35in" svg:stroke-color="#000000" draw:stroke-linejoin="round" draw:fill="none" draw:textarea-horizontal-align="center" draw:textarea-vertical-align="top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2">5. RELATIVNA ŠTEVILA</text:span></text:p>
      <text:p text:style-name="P1"/>
      <text:p text:style-name="Standard"><text:span text:style-name="T3">5.1. STRUKTURNA ŠTEVILA</text:span></text:p>
      <text:p text:style-name="Text_20_body"><text:span text:style-name="T1">So relativna števila, ki nam pregledno pokažejo sliko o sestavi nekega pojava; raz</text:span>č<text:span text:style-name="T1">lenijo število opazovanih enot ali vsoto vrednosti spremenljivke. Razmerje delov do celote lahko izražamo v strukturnih deležih, str. odstotkih in odtiso</text:span>č<text:span text:style-name="T1">kih.</text:span></text:p>
      <text:p text:style-name="Text_20_body"><text:span text:style-name="T1">Iz celote vzamemo del in ga primerjamo s celoto (50% študentov od tega 40 žensk, to je 80%).</text:span></text:p>
      <text:p text:style-name="P4"/>
      <text:p text:style-name="P10"><text:span text:style-name="T5">y <text:s/>- delež študentov</text:span></text:p>
      <text:p text:style-name="P10"><text:span text:style-name="T5">y</text:span><text:span text:style-name="T21">ž</text:span><text:span text:style-name="T5"> <text:s text:c="2"/>- <text:s/>delež študentov ženskega spola</text:span></text:p>
      <text:p text:style-name="P10"><text:span text:style-name="T5">y</text:span><text:span text:style-name="T34">%</text:span><text:span text:style-name="T5"> <text:s/>- <text:s/>delež žensk v odstotkih</text:span></text:p>
      <text:p text:style-name="P16"><text:span text:style-name="T5">Primer:</text:span></text:p>
      <text:p text:style-name="P21"><text:span text:style-name="T1">TABELA1: Zaposleni v podjetju S. uprava po odstotkih in spolu 31.03.1998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7"><text:span text:style-name="T4">Skupaj</text:span></text:p>
          </table:table-cell>
          <table:table-cell table:style-name="Table1.A1" office:value-type="string">
            <text:p text:style-name="P17"><text:span text:style-name="T4">Moški</text:span></text:p>
          </table:table-cell>
          <table:table-cell table:style-name="Table1.A1" office:value-type="string">
            <text:p text:style-name="P17"><text:span text:style-name="T4">Ženske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4">Skupaj</text:span></text:p>
          </table:table-cell>
          <table:table-cell table:style-name="Table1.A1" office:value-type="string">
            <text:p text:style-name="P17"><text:span text:style-name="T4">500</text:span></text:p>
          </table:table-cell>
          <table:table-cell table:style-name="Table1.A1" office:value-type="string">
            <text:p text:style-name="P17"><text:span text:style-name="T4">350</text:span></text:p>
          </table:table-cell>
          <table:table-cell table:style-name="Table1.A1" office:value-type="string">
            <text:p text:style-name="P17"><text:span text:style-name="T4">15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4">Obrat 1</text:span></text:p>
          </table:table-cell>
          <table:table-cell table:style-name="Table1.A1" office:value-type="string">
            <text:p text:style-name="P17"><text:span text:style-name="T4">350</text:span></text:p>
          </table:table-cell>
          <table:table-cell table:style-name="Table1.A1" office:value-type="string">
            <text:p text:style-name="P17"><text:span text:style-name="T4">280</text:span></text:p>
          </table:table-cell>
          <table:table-cell table:style-name="Table1.A1" office:value-type="string">
            <text:p text:style-name="P17"><text:span text:style-name="T4">7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4">Obrat 2</text:span></text:p>
          </table:table-cell>
          <table:table-cell table:style-name="Table1.A1" office:value-type="string">
            <text:p text:style-name="P17"><text:span text:style-name="T4">100</text:span></text:p>
          </table:table-cell>
          <table:table-cell table:style-name="Table1.A1" office:value-type="string">
            <text:p text:style-name="P17"><text:span text:style-name="T4">35</text:span></text:p>
          </table:table-cell>
          <table:table-cell table:style-name="Table1.A1" office:value-type="string">
            <text:p text:style-name="P17"><text:span text:style-name="T4">6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4">Obrat 3</text:span></text:p>
          </table:table-cell>
          <table:table-cell table:style-name="Table1.A1" office:value-type="string">
            <text:p text:style-name="P17"><text:span text:style-name="T4">50</text:span></text:p>
          </table:table-cell>
          <table:table-cell table:style-name="Table1.A1" office:value-type="string">
            <text:p text:style-name="P17"><text:span text:style-name="T4">35</text:span></text:p>
          </table:table-cell>
          <table:table-cell table:style-name="Table1.A1" office:value-type="string">
            <text:p text:style-name="P17"><text:span text:style-name="T4">15</text:span></text:p>
          </table:table-cell>
        </table:table-row>
      </table:table>
      <text:p text:style-name="P4"/>
      <text:p text:style-name="P21"><text:span text:style-name="T1">TABELA 2: Zaposleni v podjetju S. uprava po obratih in spolu 31.03.1998.</text:span></text:p>
      <text:p text:style-name="Text_20_body"><text:span text:style-name="T1">KOTNA STRUKTURA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text:span text:style-name="T4">SKUPAJ</text:span></text:p>
          </table:table-cell>
          <table:table-cell table:style-name="Table2.A1" office:value-type="string">
            <text:p text:style-name="P17"><text:span text:style-name="T4">MOŠKI</text:span></text:p>
          </table:table-cell>
          <table:table-cell table:style-name="Table2.A1" office:value-type="string">
            <text:p text:style-name="P17"><text:span text:style-name="T4">ŽENSKE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4">SKUPAJ</text:span></text:p>
          </table:table-cell>
          <table:table-cell table:style-name="Table2.A1" office:value-type="string">
            <text:p text:style-name="P17"><text:span text:style-name="T4">100%</text:span></text:p>
          </table:table-cell>
          <table:table-cell table:style-name="Table2.A1" office:value-type="string">
            <text:p text:style-name="P17"><text:span text:style-name="T4">70%</text:span></text:p>
          </table:table-cell>
          <table:table-cell table:style-name="Table2.A1" office:value-type="string">
            <text:p text:style-name="P17"><text:span text:style-name="T4">30%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4">OBRAT 1</text:span></text:p>
          </table:table-cell>
          <table:table-cell table:style-name="Table2.A1" office:value-type="string">
            <text:p text:style-name="P17"><text:span text:style-name="T4">70%</text:span></text:p>
          </table:table-cell>
          <table:table-cell table:style-name="Table2.A1" office:value-type="string">
            <text:p text:style-name="P17"><text:span text:style-name="T4">56%</text:span></text:p>
          </table:table-cell>
          <table:table-cell table:style-name="Table2.A1" office:value-type="string">
            <text:p text:style-name="P17"><text:span text:style-name="T4">14%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4">OBRAT 2</text:span></text:p>
          </table:table-cell>
          <table:table-cell table:style-name="Table2.A1" office:value-type="string">
            <text:p text:style-name="P17"><text:span text:style-name="T4">20%</text:span></text:p>
          </table:table-cell>
          <table:table-cell table:style-name="Table2.A1" office:value-type="string">
            <text:p text:style-name="P17"><text:span text:style-name="T4">7%</text:span></text:p>
          </table:table-cell>
          <table:table-cell table:style-name="Table2.A1" office:value-type="string">
            <text:p text:style-name="P17"><text:span text:style-name="T4">13%</text:span></text:p>
          </table:table-cell>
        </table:table-row>
        <table:table-row table:style-name="Table2.1">
          <table:table-cell table:style-name="Table2.A1" office:value-type="string">
            <text:p text:style-name="P17"><draw:line text:anchor-type="char" draw:z-index="26" draw:style-name="gr1" draw:text-style-name="P27" svg:x1="0.6917in" svg:y1="0.1118in" svg:x2="0.889in" svg:y2="0.1118in"><text:p/></draw:line><text:span text:style-name="T4">OBRAT 3</text:span></text:p>
          </table:table-cell>
          <table:table-cell table:style-name="Table2.A1" office:value-type="string">
            <text:p text:style-name="P17"><text:span text:style-name="T4">10%</text:span></text:p>
          </table:table-cell>
          <table:table-cell table:style-name="Table2.A1" office:value-type="string">
            <text:p text:style-name="P17"><text:span text:style-name="T4">7%</text:span></text:p>
          </table:table-cell>
          <table:table-cell table:style-name="Table2.A1" office:value-type="string">
            <text:p text:style-name="P17"><text:span text:style-name="T4">3%</text:span></text:p>
          </table:table-cell>
        </table:table-row>
      </table:table>
      <text:p text:style-name="P4"/>
      <text:p text:style-name="P10"><text:span text:style-name="T4">Najprej opredelimo kaj nam predstavlja celoto. </text:span></text:p>
      <text:p text:style-name="P10"><text:span text:style-name="T4">Pri </text:span><text:span text:style-name="T6">kotni strukturi</text:span><text:span text:style-name="T4"> opredelimo da je 100 % skupno število zaposlenih (500).</text:span></text:p>
      <text:p text:style-name="P10"><text:span text:style-name="T4">Struktura </text:span><text:span text:style-name="T6">po vrsticah</text:span><text:span text:style-name="T4"> (Obrat 2 – 100 skupaj = 100%)</text:span></text:p>
      <text:p text:style-name="P10"><text:span text:style-name="T4">Struktura po stolpcih (Ženske – 150 je celota, delež v obratu 3 je 13 %)</text:span></text:p>
      <text:p text:style-name="P6"><draw:rect text:anchor-type="char" draw:z-index="6" draw:style-name="gr1" draw:text-style-name="P27" svg:width="2.0713in" svg:height="0.5921in" svg:x="-0.1953in" svg:y="0.2016in"><text:p/></draw:rect></text:p>
      <text:p text:style-name="P10"><text:span text:style-name="T5"><text:s text:c="13"/></text:span><text:span text:style-name="T7">y</text:span><text:span text:style-name="T23">ob1,m</text:span><text:span text:style-name="T21"> <text:s text:c="16"/></text:span><text:span text:style-name="T23"><text:s/></text:span><text:span text:style-name="T6">280</text:span></text:p>
      <text:p text:style-name="P10"><draw:line text:anchor-type="char" draw:z-index="27" draw:style-name="gr2" draw:text-style-name="P27" svg:x1="0.1984in" svg:y1="0.2055in" svg:x2="0.8886in" svg:y2="0.5646in"><text:p/></draw:line><text:span text:style-name="T5">Y</text:span><text:span text:style-name="T21">OB1,M</text:span><text:span text:style-name="T5">% = <text:s text:c="4"/>y <text:s text:c="3"/>* 100 =</text:span><text:span text:style-name="T4"> 500 * 100 = 56%</text:span></text:p>
      <text:p text:style-name="P6"/>
      <text:p text:style-name="P10"><text:span text:style-name="T5"><text:s text:c="13"/></text:span><text:span text:style-name="T4">skupno število zaposlenih v obratu 1 moškega spola v odstotkih</text:span><text:span text:style-name="T5"> </text:span></text:p>
      <text:p text:style-name="P10"><text:span text:style-name="T5">Odgovor: </text:span><text:span text:style-name="T4">Od skupnega števila zaposlenih je bilo 56 % moških, ki so delali v obratu ena.</text:span></text:p>
      <text:p text:style-name="P6"/>
      <text:p text:style-name="P10"><draw:rect text:anchor-type="char" draw:z-index="7" draw:style-name="gr1" draw:text-style-name="P27" svg:width="1.9724in" svg:height="0.5921in" svg:x="-0.1953in" svg:y="-0.0063in"><text:p/></draw:rect><text:span text:style-name="T5"><text:s text:c="12"/></text:span><text:span text:style-name="T7">Y</text:span><text:span text:style-name="T23">OB3,Ž</text:span><text:span text:style-name="T21"> <text:s text:c="18"/></text:span><text:span text:style-name="T6">15</text:span></text:p>
      <text:p text:style-name="P10"><text:span text:style-name="T5">Y</text:span><text:span text:style-name="T21">OB3,Ž</text:span><text:span text:style-name="T5">% = <text:s text:c="3"/>Y <text:s text:c="3"/>* 100 = </text:span><text:span text:style-name="T4">500 <text:s/>* 100 = 3%</text:span></text:p>
      <text:p text:style-name="P6"/>
      <text:p text:style-name="P10"><text:span text:style-name="T5">Odgovor:</text:span></text:p>
      <text:p text:style-name="P10"><text:span text:style-name="T4">Od skupnega števila zaposlenih je bilo 3% žensk, ki so bile zaposlene v obratu 3.</text:span></text:p>
      <text:p text:style-name="P4"/>
      <text:p text:style-name="P10"><draw:rect text:anchor-type="char" draw:z-index="5" draw:style-name="gr1" draw:text-style-name="P27" svg:width="1.1835in" svg:height="0.4933in" svg:x="-0.0965in" svg:y="0.1984in"><text:p/></draw:rect><text:span text:style-name="T3">5.2. KOEFICIENT (K)</text:span></text:p>
      <text:p text:style-name="P10"><text:span text:style-name="T5"><text:s text:c="10"/></text:span><text:span text:style-name="T7">Y </text:span><text:span text:style-name="T6">.</text:span></text:p>
      <text:p text:style-name="P10"><text:span text:style-name="T5">K = E * <text:s/>X</text:span></text:p>
      <text:p text:style-name="P6"/>
      <text:p text:style-name="Text_20_body"><text:span text:style-name="T1">Število živorojenih na 1000 prebivalcev.</text:span></text:p>
      <text:p text:style-name="P10"><text:span text:style-name="T4">y = št. živirojenih</text:span></text:p>
      <text:p text:style-name="P10"><text:span text:style-name="T4">x = št. prebivalcev</text:span></text:p>
      <text:p text:style-name="P10"><draw:rect text:anchor-type="char" draw:z-index="4" draw:style-name="gr1" draw:text-style-name="P27" svg:width="2.0713in" svg:height="0.4933in" svg:x="-0.0965in" svg:y="0.1681in"><text:p/></draw:rect><text:span text:style-name="T4">E = 1000</text:span></text:p>
      <text:h text:style-name="Heading_20_1" text:outline-level="1"><text:soft-page-break/><text:s text:c="20"/><text:span text:style-name="T38">Y <text:s/>.</text:span></text:h>
      <text:p text:style-name="P10"><text:span text:style-name="T5">K</text:span><text:span text:style-name="T34">'</text:span><text:span text:style-name="T5"> = ocena</text:span><text:span text:style-name="T4"> </text:span><text:span text:style-name="T5">= E * ¯X¯ <text:s/>* i</text:span><text:span text:style-name="T4"> <text:s/>racunamo kadar nimamo vseh podatkov (samo za dva meseca in ne za celo leto).</text:span></text:p>
      <text:p text:style-name="P4"/>
      <text:p text:style-name="P10"><text:span text:style-name="T5">Primer:</text:span></text:p>
      <text:p text:style-name="Text_20_body"><text:span text:style-name="T1">V državi MD je bilo januarja 1998 rojenih 18 živorojenih otrok. 01.01.1998 je imela ta država 18560 prebivalcev in 01.02.1998 18582. Oceni koeficient živorojenih na 1000 prebivalcev za leto 1998.</text:span></text:p>
      <text:p text:style-name="P10"><text:span text:style-name="T4"><text:s text:c="37"/></text:span><text:span text:style-name="T6">št. živorojenih</text:span></text:p>
      <text:p text:style-name="P10"><text:span text:style-name="T4">Živorojeni 1000 preb. = št. prebivalcev <text:s/>* 1000</text:span></text:p>
      <text:p text:style-name="P4"/>
      <text:p text:style-name="P10"><text:span text:style-name="T4">E = 1000</text:span></text:p>
      <text:p text:style-name="P10"><text:span text:style-name="T4">y = 18</text:span></text:p>
      <text:p text:style-name="P10"><text:span text:style-name="T4">razi</text:span><text:span text:style-name="T39">č</text:span><text:span text:style-name="T4">en podatek (od. 01.01.98 do 01.02.98) = R</text:span></text:p>
      <text:p text:style-name="P10"><text:span text:style-name="T4">trenuten podatek T nimamo</text:span></text:p>
      <text:p text:style-name="P6"><draw:rect text:anchor-type="char" draw:z-index="8" draw:style-name="gr1" draw:text-style-name="P27" svg:width="1.6768in" svg:height="0.6906in" svg:x="-0.0965in" svg:y="0.0161in"><text:p/></draw:rect></text:p>
      <text:p text:style-name="P10"><text:span text:style-name="T5">_ <text:s text:c="3"/></text:span><text:span text:style-name="T7">18560 + 18582</text:span></text:p>
      <text:h text:style-name="Heading_20_1" text:outline-level="1">X = <text:s text:c="8"/>2 <text:s text:c="9"/>= 18571<text:span text:style-name="T41"> prebivalcev 15.01.1998 (povpre</text:span><text:span text:style-name="T42">č</text:span><text:span text:style-name="T41">je)</text:span></text:h>
      <text:p text:style-name="P2"/>
      <text:p text:style-name="Standard"><draw:rect text:anchor-type="char" draw:z-index="3" draw:style-name="gr1" draw:text-style-name="P27" svg:width="1.2823in" svg:height="0.5921in" svg:x="-0.0965in" svg:y="-0.0091in"><text:p/></draw:rect><text:span text:style-name="T5"><text:s text:c="10"/></text:span><text:span text:style-name="T7">y . <text:s/></text:span></text:p>
      <text:p text:style-name="Standard"><text:span text:style-name="T5">K</text:span><text:span text:style-name="T34">'</text:span><text:span text:style-name="T5"> = E * X <text:s/>* i</text:span></text:p>
      <text:p text:style-name="P1"/>
      <text:p text:style-name="Standard"><text:span text:style-name="T4"><text:s text:c="9"/></text:span><text:span text:style-name="T6">obdobje za katerega racunamo K</text:span><text:span text:style-name="T4"> <text:s text:c="17"/></text:span><text:span text:style-name="T6">365</text:span><text:span text:style-name="T4"> (dni) <text:s/></text:span></text:p>
      <text:p text:style-name="Standard"><text:span text:style-name="T4">i = obdobje za katerega imamo razi</text:span><text:span text:style-name="T39">č</text:span><text:span text:style-name="T4">ni podatek <text:s/>= <text:s/>31 (dni) <text:s/>= </text:span><text:span text:style-name="T6">11.77</text:span></text:p>
      <text:p text:style-name="P1"/>
      <text:p text:style-name="P1"><draw:rect text:anchor-type="char" draw:z-index="2" draw:style-name="gr1" draw:text-style-name="P27" svg:width="1.2823in" svg:height="0.5921in" svg:x="-0.0965in" svg:y="0.0693in"><text:p/></draw:rect></text:p>
      <text:p text:style-name="Standard"><text:span text:style-name="T5"><text:s text:c="9"/></text:span><text:span text:style-name="T7"><text:s/>y _</text:span><text:span text:style-name="T5"> <text:s text:c="13"/></text:span><text:span text:style-name="T6">18_</text:span></text:p>
      <text:p text:style-name="Standard"><text:span text:style-name="T5">K</text:span><text:span text:style-name="T34">'</text:span><text:span text:style-name="T5"> = E * X <text:s/>* i</text:span><text:span text:style-name="T4"> <text:s text:c="2"/>= 1000 * 18571 * 11,77 = </text:span><text:span text:style-name="T6">11.41</text:span><text:span text:style-name="T4"> </text:span></text:p>
      <text:p text:style-name="P2"/>
      <text:p text:style-name="Standard"><text:span text:style-name="T5">Odgovor: </text:span><text:span text:style-name="T4">Ob predpostavki, da je bila stopnja rasti v celotnem letu 1998 ista kot januarja tega leta, bi bila 11,41 živorojenih otrok na 1000 prebivalcev.</text:span></text:p>
      <text:p text:style-name="P3"/>
      <text:p text:style-name="P10"><text:span text:style-name="T3">5.3. INDEKSI (I)</text:span></text:p>
      <text:p text:style-name="P4"/>
      <text:p text:style-name="P10"><text:span text:style-name="T5">I</text:span><text:span text:style-name="T21">j/o</text:span><text:span text:style-name="T5"> – j </text:span><text:span text:style-name="T4">je tisto kar se spreminja</text:span></text:p>
      <text:p text:style-name="P10"><text:span text:style-name="T5"><text:s text:c="6"/>o </text:span><text:span text:style-name="T4">je osnova (kar se ne spreminja)</text:span></text:p>
      <text:p text:style-name="P4"><draw:rect text:anchor-type="char" draw:z-index="9" draw:style-name="gr1" draw:text-style-name="P27" svg:width="1.2823in" svg:height="0.5921in" svg:x="-0.0965in" svg:y="0.0874in"><text:p/></draw:rect></text:p>
      <text:p text:style-name="P10"><text:span text:style-name="T5"><text:s text:c="14"/></text:span><text:span text:style-name="T7">Y</text:span><text:span text:style-name="T23">J</text:span><text:span text:style-name="T5"> <text:s/></text:span><text:span text:style-name="T4">v letu ki ga spreminjamo</text:span></text:p>
      <text:p text:style-name="P10"><text:span text:style-name="T5">I</text:span><text:span text:style-name="T21">j/o</text:span><text:span text:style-name="T5"> = 100 * Y</text:span><text:span text:style-name="T21">O</text:span><text:span text:style-name="T4"> <text:s/>v stalnem letu</text:span></text:p>
      <text:p text:style-name="P3"/>
      <text:p text:style-name="P10"><text:span text:style-name="T5">5.3.1. </text:span><text:span text:style-name="T40">Č</text:span><text:span text:style-name="T5">ASOVNI INDEKS S STALNO OSNOVO</text:span></text:p>
      <text:p text:style-name="P4"/>
      <text:p text:style-name="P10"><text:span text:style-name="T5">Primer:</text:span></text:p>
      <text:p text:style-name="P10"><text:span text:style-name="T4">TABELA 6: Proizvodnja v podjetju xxx v letih od 1992 do 1997.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h text:style-name="Heading_20_2" text:outline-level="2"><text:span text:style-name="T8">Leto</text:span><text:span text:style-name="T1"> j</text:span></text:h>
          </table:table-cell>
          <table:table-cell table:style-name="Table3.A1" office:value-type="string">
            <text:p text:style-name="P17"><text:span text:style-name="T4">Proizvodnja v mio. SIT</text:span><text:span text:style-name="T5"> Y</text:span><text:span text:style-name="T21">j</text:span></text:p>
          </table:table-cell>
          <table:table-cell table:style-name="Table3.A1" office:value-type="string">
            <text:p text:style-name="P17"><text:span text:style-name="T5">I</text:span><text:span text:style-name="T21">j/92</text:span></text:p>
            <text:p text:style-name="P17"><text:span text:style-name="T4">1992 =100</text:span></text:p>
          </table:table-cell>
          <table:table-cell table:style-name="Table3.A1" office:value-type="string">
            <text:p text:style-name="P17"><text:span text:style-name="T5">V</text:span><text:span text:style-name="T21">j</text:span></text:p>
          </table:table-cell>
          <table:table-cell table:style-name="Table3.A1" office:value-type="string">
            <text:p text:style-name="P17"><text:span text:style-name="T5">K</text:span><text:span text:style-name="T21">j</text:span></text:p>
          </table:table-cell>
          <table:table-cell table:style-name="Table3.A1" office:value-type="string">
            <text:p text:style-name="P17"><text:span text:style-name="T5">S</text:span><text:span text:style-name="T21">j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2</text:span></text:p>
          </table:table-cell>
          <table:table-cell table:style-name="Table3.A1" office:value-type="string">
            <text:p text:style-name="P17"><text:span text:style-name="T4">625</text:span></text:p>
          </table:table-cell>
          <table:table-cell table:style-name="Table3.A1" office:value-type="string">
            <text:p text:style-name="P17"><text:span text:style-name="T4">100</text:span></text:p>
          </table:table-cell>
          <table:table-cell table:style-name="Table3.A1" office:value-type="string">
            <text:p text:style-name="P17"><text:span text:style-name="T4">- </text:span></text:p>
          </table:table-cell>
          <table:table-cell table:style-name="Table3.A1" office:value-type="string">
            <text:p text:style-name="P17"><text:span text:style-name="T4">-</text:span></text:p>
          </table:table-cell>
          <table:table-cell table:style-name="Table3.A1" office:value-type="string">
            <text:p text:style-name="P17"><text:span text:style-name="T4">-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3</text:span></text:p>
          </table:table-cell>
          <table:table-cell table:style-name="Table3.A1" office:value-type="string">
            <text:p text:style-name="P17"><text:span text:style-name="T4">600</text:span></text:p>
          </table:table-cell>
          <table:table-cell table:style-name="Table3.A1" office:value-type="string">
            <text:p text:style-name="P17"><text:span text:style-name="T4">96,0</text:span></text:p>
          </table:table-cell>
          <table:table-cell table:style-name="Table3.A1" office:value-type="string">
            <text:p text:style-name="P17"><text:span text:style-name="T4">96,0</text:span></text:p>
          </table:table-cell>
          <table:table-cell table:style-name="Table3.A1" office:value-type="string">
            <text:p text:style-name="P17"><text:span text:style-name="T4">0,96</text:span></text:p>
          </table:table-cell>
          <table:table-cell table:style-name="Table3.A1" office:value-type="string">
            <text:p text:style-name="P17"><text:span text:style-name="T4">-4,0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4</text:span></text:p>
          </table:table-cell>
          <table:table-cell table:style-name="Table3.A1" office:value-type="string">
            <text:p text:style-name="P17"><text:span text:style-name="T4">550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4">91,7</text:span></text:p>
          </table:table-cell>
          <table:table-cell table:style-name="Table3.A1" office:value-type="string">
            <text:p text:style-name="P17"><text:span text:style-name="T4">0,92</text:span></text:p>
          </table:table-cell>
          <table:table-cell table:style-name="Table3.A1" office:value-type="string">
            <text:p text:style-name="P17"><text:span text:style-name="T4">-8,3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5</text:span></text:p>
          </table:table-cell>
          <table:table-cell table:style-name="Table3.A1" office:value-type="string">
            <text:p text:style-name="P17"><text:span text:style-name="T4">500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4">90,9</text:span></text:p>
          </table:table-cell>
          <table:table-cell table:style-name="Table3.A1" office:value-type="string">
            <text:p text:style-name="P17"><text:span text:style-name="T4">0,91</text:span></text:p>
          </table:table-cell>
          <table:table-cell table:style-name="Table3.A1" office:value-type="string">
            <text:p text:style-name="P17"><text:span text:style-name="T4">-9,1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6</text:span></text:p>
          </table:table-cell>
          <table:table-cell table:style-name="Table3.A1" office:value-type="string">
            <text:p text:style-name="P17"><text:span text:style-name="T4">525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4">105</text:span></text:p>
          </table:table-cell>
          <table:table-cell table:style-name="Table3.A1" office:value-type="string">
            <text:p text:style-name="P17"><text:span text:style-name="T4">1,05</text:span></text:p>
          </table:table-cell>
          <table:table-cell table:style-name="Table3.A1" office:value-type="string">
            <text:p text:style-name="P17"><text:span text:style-name="T4">5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1997</text:span></text:p>
          </table:table-cell>
          <table:table-cell table:style-name="Table3.A1" office:value-type="string">
            <text:p text:style-name="P17"><text:span text:style-name="T4">600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7"><text:span text:style-name="T4">114,3</text:span></text:p>
          </table:table-cell>
          <table:table-cell table:style-name="Table3.A1" office:value-type="string">
            <text:p text:style-name="P17"><text:span text:style-name="T4">1,14</text:span></text:p>
          </table:table-cell>
          <table:table-cell table:style-name="Table3.A1" office:value-type="string">
            <text:p text:style-name="P17"><text:span text:style-name="T4">14,3</text:span></text:p>
          </table:table-cell>
        </table:table-row>
      </table:table>
      <text:p text:style-name="P4"/>
      <text:p text:style-name="P10"><text:span text:style-name="T4">Y</text:span><text:span text:style-name="T20">93</text:span><text:span text:style-name="T4"> = 600 mio SIT</text:span></text:p>
      <text:p text:style-name="Text_20_body"><text:span text:style-name="T1">o = 1992 (za osnovo obi</text:span>č<text:span text:style-name="T1">ajno vzamemo prvo leto)</text:span></text:p>
      <text:p text:style-name="Text_20_body"><draw:rect text:anchor-type="char" draw:z-index="1" draw:style-name="gr1" draw:text-style-name="P27" svg:width="1.578in" svg:height="0.4933in" svg:x="-0.0965in" svg:y="0.0063in"><text:p/></draw:rect><text:span text:style-name="T1"><text:s text:c="24"/></text:span><text:span text:style-name="T9">_</text:span><text:span text:style-name="T11">Y</text:span><text:span text:style-name="T24">93</text:span><text:span text:style-name="T1"> <text:s text:c="4"/></text:span><text:span text:style-name="T10">600</text:span></text:p>
      <text:p text:style-name="Text_20_body"><text:soft-page-break/><text:span text:style-name="T9">I</text:span><text:span text:style-name="T25">93/92</text:span><text:span text:style-name="T9"> = 100 * <text:s/>Y</text:span><text:span text:style-name="T25">92</text:span><text:span text:style-name="T19"> <text:s text:c="2"/></text:span><text:span text:style-name="T1">=</text:span><text:span text:style-name="T19"> <text:s text:c="3"/></text:span><text:span text:style-name="T1">625 <text:s text:c="2"/>= </text:span><text:span text:style-name="T10">96,0</text:span><text:span text:style-name="T1"> <text:s/>= </text:span><text:span text:style-name="T10">- 4 %</text:span></text:p>
      <text:p text:style-name="P23"/>
      <text:p text:style-name="Text_20_body"><text:span text:style-name="T9">Odgovor:</text:span><text:span text:style-name="T1"> Proizvodnja je bila v letu 1993 25 milijonov SIT oz. 4% <text:s/>nižja kot v letu 1992.</text:span></text:p>
      <text:p text:style-name="P22"/>
      <text:p text:style-name="Text_20_body"><text:span text:style-name="T1"><text:s text:c="23"/></text:span><text:span text:style-name="T10">500</text:span></text:p>
      <text:p text:style-name="Text_20_body"><text:span text:style-name="T1">I</text:span><text:span text:style-name="T19">95/92</text:span><text:span text:style-name="T1"> <text:s/>= <text:s/>100 * 625 <text:s/>= </text:span><text:span text:style-name="T10">80,0</text:span><text:span text:style-name="T1"> = </text:span><text:span text:style-name="T10">-20%</text:span></text:p>
      <text:p text:style-name="P22"/>
      <text:p text:style-name="Text_20_body"><text:span text:style-name="T9">Odgovor:</text:span><text:span text:style-name="T1"> proizvodnja je bila v letu 1995 20% <text:s/>nižja kot leta 1992.</text:span></text:p>
      <text:p text:style-name="P22"/>
      <text:p text:style-name="Text_20_body"><text:span text:style-name="T1">Za koliko je bila ve</text:span>č<text:span text:style-name="T1">ja proizvodnja v letu 1992 od 1995.</text:span></text:p>
      <text:p text:style-name="Text_20_body"><text:span text:style-name="T1"><text:s text:c="21"/></text:span><text:span text:style-name="T10">625</text:span></text:p>
      <text:p text:style-name="Text_20_body"><text:span text:style-name="T1">I</text:span><text:span text:style-name="T19">92/95</text:span><text:span text:style-name="T1"> = 100 * 500 <text:s/>= </text:span><text:span text:style-name="T10">125</text:span><text:span text:style-name="T1"> = </text:span><text:span text:style-name="T10">25%</text:span></text:p>
      <text:p text:style-name="P22"/>
      <text:p text:style-name="Text_20_body"><text:span text:style-name="T1">Proizvodnja je bila v letu 1992 za 25% višja kot v letu 1995.</text:span></text:p>
      <text:p text:style-name="P22"/>
      <text:p text:style-name="Text_20_body"><text:span text:style-name="T9">5.3.2. </text:span><text:span text:style-name="T43">Č</text:span><text:span text:style-name="T9">ASOVNI INDEKS S PREMI</text:span><text:span text:style-name="T43">Č</text:span><text:span text:style-name="T9">NO OSNOVO</text:span></text:p>
      <text:p text:style-name="Text_20_body"><text:span text:style-name="T9">5.3.2.1. Verižni (osnova se spreminja)</text:span></text:p>
      <text:p text:style-name="P6"><draw:rect text:anchor-type="char" draw:z-index="0" draw:style-name="gr1" draw:text-style-name="P27" svg:width="1.578in" svg:height="0.5921in" svg:x="-0.0965in" svg:y="0.1189in"><text:p/></draw:rect></text:p>
      <text:p text:style-name="P10"><text:span text:style-name="T5"><text:s text:c="13"/></text:span><text:span text:style-name="T7"><text:s/>Y</text:span><text:span text:style-name="T23">j</text:span></text:p>
      <text:p text:style-name="P10"><text:span text:style-name="T5">V</text:span><text:span text:style-name="T21">j</text:span><text:span text:style-name="T5"> <text:s/>= 100 * Y</text:span><text:span text:style-name="T21">j-1</text:span></text:p>
      <text:p text:style-name="P4"/>
      <text:p text:style-name="P10"><text:span text:style-name="T5">Vprašanje:</text:span><text:span text:style-name="T4"> Za koliko se je razlikovala proizvodnja leta 1994 od leta 1993.</text:span></text:p>
      <text:p text:style-name="P10"><text:span text:style-name="T4">GLEJ TABELO 6</text:span></text:p>
      <text:p text:style-name="P10"><text:span text:style-name="T5"><text:s text:c="13"/></text:span><text:span text:style-name="T7"><text:s/>Y</text:span><text:span text:style-name="T23">93</text:span><text:span text:style-name="T21"> <text:s text:c="16"/></text:span><text:span text:style-name="T6">600</text:span><text:span text:style-name="T5"> <text:s/></text:span></text:p>
      <text:p text:style-name="P10"><text:span text:style-name="T5">V</text:span><text:span text:style-name="T21">93</text:span><text:span text:style-name="T5"> = 100 * Y</text:span><text:span text:style-name="T21">92</text:span><text:span text:style-name="T5"> <text:s/>= </text:span><text:span text:style-name="T4">100 * 625 <text:s/>= 96,0</text:span></text:p>
      <text:p text:style-name="P4"/>
      <text:p text:style-name="P10"><text:span text:style-name="T5"><text:s text:c="14"/></text:span><text:span text:style-name="T7">Y</text:span><text:span text:style-name="T23">94 </text:span><text:span text:style-name="T20"><text:s text:c="6"/></text:span><text:span text:style-name="T4"><text:s text:c="2"/></text:span><text:span text:style-name="T6">550 </text:span><text:span text:style-name="T4"><text:s text:c="6"/></text:span></text:p>
      <text:p text:style-name="P10"><text:span text:style-name="T5">V</text:span><text:span text:style-name="T21">94</text:span><text:span text:style-name="T5"> = 100 * Y</text:span><text:span text:style-name="T21">93 <text:s text:c="2"/></text:span><text:span text:style-name="T5">= </text:span><text:span text:style-name="T4">600 <text:s/>*100 <text:s/>= 91,7</text:span></text:p>
      <text:p text:style-name="P4"/>
      <text:p text:style-name="P10"><text:span text:style-name="T4">Proizvodnja je bila leta 1994 8,3% manjša kot leta 1993.</text:span></text:p>
      <text:p text:style-name="P4"/>
      <text:p text:style-name="P10"><text:span text:style-name="T5">K</text:span><text:span text:style-name="T21">j</text:span><text:span text:style-name="T5"> – koeficient dinamike</text:span></text:p>
      <text:p text:style-name="P6"><draw:rect text:anchor-type="char" draw:z-index="10" draw:style-name="gr1" draw:text-style-name="P27" svg:width="0.9862in" svg:height="0.4933in" svg:x="-0.0965in" svg:y="0.1827in"><text:p/></draw:rect></text:p>
      <text:p text:style-name="P10"><text:span text:style-name="T5"><text:s text:c="5"/></text:span><text:span text:style-name="T7">V</text:span><text:span text:style-name="T23">j</text:span><text:span text:style-name="T5"> </text:span></text:p>
      <text:p text:style-name="P10"><text:span text:style-name="T5">K</text:span><text:span text:style-name="T21">j </text:span><text:span text:style-name="T5">= 100</text:span></text:p>
      <text:p text:style-name="P4"/>
      <text:p text:style-name="P10"><text:span text:style-name="T4"><text:s text:c="11"/></text:span><text:span text:style-name="T6"><text:s/>V</text:span><text:span text:style-name="T22">97</text:span><text:span text:style-name="T4"> <text:s text:c="2"/></text:span><text:span text:style-name="T6">114,3</text:span></text:p>
      <text:p text:style-name="P10"><text:span text:style-name="T4">K</text:span><text:span text:style-name="T20">97</text:span><text:span text:style-name="T4"> <text:s/>= <text:s/>100 <text:s/>= <text:s/>100 <text:s/>= <text:s/></text:span><text:span text:style-name="T6">1,14</text:span></text:p>
      <text:p text:style-name="P4"/>
      <text:p text:style-name="P10"><text:span text:style-name="T4">Proizvodnja je bila v letu 1997 1,14 * tolikšna kot leta 1996.</text:span></text:p>
      <text:p text:style-name="P4"/>
      <text:p text:style-name="P10"><text:span text:style-name="T5">Stopnja rasti – (S)</text:span></text:p>
      <text:p text:style-name="P6"><draw:rect text:anchor-type="char" draw:z-index="11" draw:style-name="gr1" draw:text-style-name="P27" svg:width="1.1835in" svg:height="0.5921in" svg:x="-0.0965in" svg:y="0.0264in"><text:p/></draw:rect></text:p>
      <text:p text:style-name="P10"><text:span text:style-name="T5">S</text:span><text:span text:style-name="T21">j</text:span><text:span text:style-name="T5"> = V</text:span><text:span text:style-name="T21">j</text:span><text:span text:style-name="T5"> – 100</text:span></text:p>
      <text:p text:style-name="P6"/>
      <text:p text:style-name="P10"><text:span text:style-name="T4">S</text:span><text:span text:style-name="T20">j</text:span><text:span text:style-name="T4"> = V</text:span><text:span text:style-name="T20">96</text:span><text:span text:style-name="T4"> – 100 = 105 – 100 = </text:span><text:span text:style-name="T6">5%</text:span></text:p>
      <text:p text:style-name="P4"/>
      <text:p text:style-name="P10"><text:span text:style-name="T4">Podane imamo verižne indekse</text:span></text:p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h text:style-name="Heading_20_2" text:outline-level="2"><text:span text:style-name="T8">Leto</text:span><text:span text:style-name="T1"> j</text:span></text:h>
          </table:table-cell>
          <table:table-cell table:style-name="Table4.A1" office:value-type="string">
            <text:p text:style-name="P17"><text:span text:style-name="T4">Proizvodnja v mio. SIT</text:span><text:span text:style-name="T5"> Y</text:span><text:span text:style-name="T21">j</text:span></text:p>
          </table:table-cell>
          <table:table-cell table:style-name="Table4.A1" office:value-type="string">
            <text:p text:style-name="P17"><text:span text:style-name="T5">V</text:span><text:span text:style-name="T21">j</text:span></text:p>
          </table:table-cell>
          <table:table-cell table:style-name="Table4.A1" office:value-type="string">
            <text:p text:style-name="P17"><text:span text:style-name="T5">I</text:span><text:span text:style-name="T21">j/95</text:span></text:p>
            <text:p text:style-name="P17"><text:span text:style-name="T4">1995 = 100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4">1992</text:span></text:p>
          </table:table-cell>
          <table:table-cell table:style-name="Table4.A1" office:value-type="string">
            <text:p text:style-name="P17"><text:span text:style-name="T4">625</text:span></text:p>
          </table:table-cell>
          <table:table-cell table:style-name="Table4.A1" office:value-type="string">
            <text:p text:style-name="P17"><text:span text:style-name="T4">-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17"><text:span text:style-name="T4">1993</text:span></text:p>
          </table:table-cell>
          <table:table-cell table:style-name="Table4.A1" office:value-type="string">
            <text:p text:style-name="P17"><text:span text:style-name="T4">600</text:span></text:p>
          </table:table-cell>
          <table:table-cell table:style-name="Table4.A1" office:value-type="string">
            <text:p text:style-name="P17"><text:span text:style-name="T4">96,0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17"><text:span text:style-name="T4">1994</text:span></text:p>
          </table:table-cell>
          <table:table-cell table:style-name="Table4.A1" office:value-type="string">
            <text:p text:style-name="P17"><text:span text:style-name="T4">550</text:span></text:p>
          </table:table-cell>
          <table:table-cell table:style-name="Table4.A1" office:value-type="string">
            <text:p text:style-name="P17"><text:span text:style-name="T4">91,7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17"><text:span text:style-name="T4">1995</text:span></text:p>
          </table:table-cell>
          <table:table-cell table:style-name="Table4.A1" office:value-type="string">
            <text:p text:style-name="P17"><text:span text:style-name="T4">500</text:span></text:p>
          </table:table-cell>
          <table:table-cell table:style-name="Table4.A1" office:value-type="string">
            <text:p text:style-name="P17"><text:span text:style-name="T4">90,9</text:span></text:p>
          </table:table-cell>
          <table:table-cell table:style-name="Table4.A1" office:value-type="string">
            <text:p text:style-name="P17"><text:span text:style-name="T4">1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7"><text:span text:style-name="T4">1996</text:span></text:p>
          </table:table-cell>
          <table:table-cell table:style-name="Table4.A1" office:value-type="string">
            <text:p text:style-name="P17"><text:span text:style-name="T4">525</text:span></text:p>
          </table:table-cell>
          <table:table-cell table:style-name="Table4.A1" office:value-type="string">
            <text:p text:style-name="P17"><text:span text:style-name="T4">105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17"><text:span text:style-name="T4">1997</text:span></text:p>
          </table:table-cell>
          <table:table-cell table:style-name="Table4.A1" office:value-type="string">
            <text:p text:style-name="P17"><text:span text:style-name="T4">600</text:span></text:p>
          </table:table-cell>
          <table:table-cell table:style-name="Table4.A1" office:value-type="string">
            <text:p text:style-name="P17"><text:span text:style-name="T4">114,3</text:span></text:p>
          </table:table-cell>
          <table:table-cell table:style-name="Table4.A1" office:value-type="string">
            <text:p text:style-name="P5"/>
          </table:table-cell>
        </table:table-row>
      </table:table>
      <text:p text:style-name="P4"/>
      <text:p text:style-name="P10"><text:span text:style-name="T5">Naloga:</text:span></text:p>
      <text:list xml:id="list3848372331" text:style-name="WWNum1">
        <text:list-item>
          <text:p text:style-name="P11"><text:span text:style-name="T4">izra</text:span><text:span text:style-name="T45">č</text:span><text:span text:style-name="T4">unaj za koliko odstotkov je bila proizvodnja leta 1997 ve</text:span><text:span text:style-name="T39">č</text:span><text:span text:style-name="T4">ja ali manjša kot leta 1995.</text:span></text:p>
        </text:list-item>
        <text:list-item>
          <text:p text:style-name="P11"><text:span text:style-name="T4">Izra</text:span><text:span text:style-name="T45">č</text:span><text:span text:style-name="T4">unaj za koliko odstotkov je bila proizvodnja leta 1992 ve</text:span><text:span text:style-name="T39">č</text:span><text:span text:style-name="T4">ja ali manjša kot leta 1995.</text:span></text:p>
        </text:list-item>
      </text:list>
      <text:p text:style-name="P4"/>
      <text:list xml:id="list3269208796" text:style-name="WWNum2">
        <text:list-item>
          <text:p text:style-name="P12"><text:span text:style-name="T7">uporabimo obrazec za prihodnost</text:span></text:p>
        </text:list-item>
      </text:list>
      <text:p text:style-name="P6"/>
      <text:p text:style-name="P10"><draw:rect text:anchor-type="char" draw:z-index="12" draw:style-name="gr1" draw:text-style-name="P27" svg:width="1.3807in" svg:height="0.4933in" svg:x="-0.0965in" svg:y="0.0043in"><text:p/></draw:rect><text:span text:style-name="T5"><text:s text:c="7"/></text:span><text:span text:style-name="T7">I</text:span><text:span text:style-name="T23">j-1</text:span><text:span text:style-name="T7"> * V</text:span><text:span text:style-name="T23">j</text:span></text:p>
      <text:p text:style-name="P10"><text:span text:style-name="T5">I</text:span><text:span text:style-name="T21">j/o</text:span><text:span text:style-name="T5"> = <text:s text:c="3"/>100</text:span></text:p>
      <text:p text:style-name="P6"/>
      <text:p text:style-name="P10"><text:span text:style-name="T4">j = 96</text:span></text:p>
      <text:p text:style-name="P10"><text:span text:style-name="T4">o = 95</text:span></text:p>
      <text:p text:style-name="P10"><text:span text:style-name="T4"><text:s text:c="12"/></text:span><text:span text:style-name="T6">I</text:span><text:span text:style-name="T22">95/9</text:span><text:span text:style-name="T6"> * V</text:span><text:span text:style-name="T22">96</text:span><text:span text:style-name="T6"> </text:span><text:span text:style-name="T4"><text:s text:c="6"/></text:span><text:span text:style-name="T6">100 * 105</text:span></text:p>
      <text:p text:style-name="P10"><text:span text:style-name="T4">I</text:span><text:span text:style-name="T20">96/95</text:span><text:span text:style-name="T4"> = <text:s text:c="4"/>100 <text:s text:c="8"/>= <text:s text:c="5"/>100 <text:s text:c="8"/>= </text:span><text:span text:style-name="T6">105</text:span></text:p>
      <text:p text:style-name="P10"><text:span text:style-name="T4"><text:s text:c="33"/></text:span><text:span text:style-name="T6">I</text:span><text:span text:style-name="T22">96/95</text:span><text:span text:style-name="T6"> * C</text:span><text:span text:style-name="T22">97</text:span><text:span text:style-name="T6"> </text:span><text:span text:style-name="T4"><text:s text:c="6"/></text:span><text:span text:style-name="T6">105 * 114,3</text:span></text:p>
      <text:p text:style-name="P10"><text:span text:style-name="T4">za leto 1997 <text:s/>I</text:span><text:span text:style-name="T20">97/95</text:span><text:span text:style-name="T4"> = <text:s text:c="5"/>100 <text:s text:c="8"/>= <text:s text:c="6"/>100 <text:s text:c="9"/>= 120,0</text:span></text:p>
      <text:p text:style-name="P4"/>
      <text:p text:style-name="P10"><text:span text:style-name="T5">Odgovor: </text:span><text:span text:style-name="T4">Proizvodnja je bila leta 1997 20% višja kot leta 1995.</text:span></text:p>
      <text:p text:style-name="P4"/>
      <text:p text:style-name="P4"/>
      <text:list xml:id="list85008720867686" text:continue-numbering="true" text:style-name="WWNum2">
        <text:list-item>
          <text:p text:style-name="P12"><text:span text:style-name="T7">uporabimo obrazec za preteklost</text:span></text:p>
        </text:list-item>
      </text:list>
      <text:p text:style-name="P4"/>
      <text:p text:style-name="P10"><text:span text:style-name="T5"><text:s text:c="8"/></text:span><text:span text:style-name="T7"><text:s/>I</text:span><text:span text:style-name="T23">j+1/0</text:span></text:p>
      <text:p text:style-name="P10"><text:span text:style-name="T5">I</text:span><text:span text:style-name="T21">j/0</text:span><text:span text:style-name="T5"> <text:s/>= <text:s text:c="2"/>V</text:span><text:span text:style-name="T21">j+1</text:span><text:span text:style-name="T5"> <text:s text:c="2"/>* 100</text:span></text:p>
      <text:p text:style-name="P4"/>
      <text:p text:style-name="P10"><text:span text:style-name="T4">j = 94</text:span></text:p>
      <text:p text:style-name="P10"><text:span text:style-name="T4">o = 95</text:span></text:p>
      <text:p text:style-name="P10"><text:span text:style-name="T4"><text:s text:c="13"/></text:span><text:span text:style-name="T6"><text:s/>I</text:span><text:span text:style-name="T22">95/95</text:span><text:span text:style-name="T4"> <text:s text:c="16"/></text:span><text:span text:style-name="T6"><text:s/>100</text:span></text:p>
      <text:p text:style-name="P10"><text:span text:style-name="T4">I</text:span><text:span text:style-name="T20">94/95 </text:span><text:span text:style-name="T4"><text:s/>= <text:s text:c="2"/>V</text:span><text:span text:style-name="T20">95</text:span><text:span text:style-name="T4"> <text:s text:c="5"/>* 100 <text:s/>= <text:s/>90,9 <text:s/>* 100 <text:s/>= <text:s/></text:span><text:span text:style-name="T6">110,00</text:span></text:p>
      <text:p text:style-name="P4"/>
      <text:p text:style-name="P10"><text:span text:style-name="T4"><text:s text:c="13"/></text:span><text:span text:style-name="T6"><text:s/>I</text:span><text:span text:style-name="T22">94/95</text:span><text:span text:style-name="T20"> <text:s text:c="8"/></text:span><text:span text:style-name="T4"><text:s text:c="12"/></text:span><text:span text:style-name="T6">110</text:span></text:p>
      <text:p text:style-name="P10"><text:span text:style-name="T4">I</text:span><text:span text:style-name="T20">93/95 </text:span><text:span text:style-name="T4"><text:s/>= <text:s text:c="2"/>V</text:span><text:span text:style-name="T20">94</text:span><text:span text:style-name="T4"> <text:s text:c="5"/>* 100 <text:s/>= <text:s text:c="2"/>91,7 <text:s/>* 100 <text:s/>= <text:s/></text:span><text:span text:style-name="T6">120,00</text:span></text:p>
      <text:p text:style-name="P4"/>
      <text:p text:style-name="P10"><text:span text:style-name="T4"><text:s text:c="13"/></text:span><text:span text:style-name="T6"><text:s/>I</text:span><text:span text:style-name="T22">93/95</text:span><text:span text:style-name="T4"> <text:s text:c="17"/></text:span><text:span text:style-name="T6">120</text:span><text:span text:style-name="T4"> </text:span></text:p>
      <text:p text:style-name="P10"><text:span text:style-name="T4">I</text:span><text:span text:style-name="T20">93/95</text:span><text:span text:style-name="T4"> <text:s/>= <text:s text:c="2"/>V</text:span><text:span text:style-name="T20">93</text:span><text:span text:style-name="T4"> <text:s text:c="5"/>* 100 <text:s/>= <text:s text:c="2"/>96 <text:s text:c="3"/>* 100 <text:s/>= <text:s/></text:span><text:span text:style-name="T6">125,00</text:span></text:p>
      <text:p text:style-name="P4"/>
      <text:p text:style-name="P10"><text:span text:style-name="T5">Odgovor:</text:span><text:span text:style-name="T4"> Proizvodnja je bila leta 1992 25% višja kot leta 1995.</text:span></text:p>
      <text:p text:style-name="P4"/>
      <text:p text:style-name="P4"/>
      <text:p text:style-name="P10"><text:span text:style-name="T5">5.4. Razlika in relativna razlika med relativnimi števili</text:span></text:p>
      <text:p text:style-name="P4"><draw:rect text:anchor-type="char" draw:z-index="13" draw:style-name="gr1" draw:text-style-name="P27" svg:width="3.2543in" svg:height="0.9862in" svg:x="-0.0965in" svg:y="0.1654in"><text:p/></draw:rect></text:p>
      <text:p text:style-name="P10"><text:span text:style-name="T5">D</text:span><text:span text:style-name="T21">j/0</text:span><text:span text:style-name="T5"> = y</text:span><text:span text:style-name="T21">j</text:span><text:span text:style-name="T5"> – y</text:span><text:span text:style-name="T21">o</text:span><text:span text:style-name="T5"> <text:s text:c="2"/>razlika</text:span></text:p>
      <text:p text:style-name="P6"/>
      <text:p text:style-name="P10"><text:span text:style-name="T5"><text:s text:c="9"/></text:span><text:span text:style-name="T7"><text:s/>y</text:span><text:span text:style-name="T23">j</text:span><text:span text:style-name="T7"> - y</text:span><text:span text:style-name="T23">o</text:span></text:p>
      <text:p text:style-name="P10"><text:span text:style-name="T5">D</text:span><text:span text:style-name="T21">j/o</text:span><text:span text:style-name="T5">% = <text:s text:c="3"/>y</text:span><text:span text:style-name="T21">o</text:span><text:span text:style-name="T5"> <text:s text:c="4"/>* 100 <text:s/>relativna razlika</text:span></text:p>
      <text:p text:style-name="P18"/>
      <text:p text:style-name="P10"><text:span text:style-name="T5">Primer:</text:span><text:span text:style-name="T4"> V Sloveniji je bil bruto doma</text:span><text:span text:style-name="T39">č</text:span><text:span text:style-name="T4">i proizvod v letu 1997 9161 USD na prebivalca, v Gr</text:span><text:span text:style-name="T39">č</text:span><text:span text:style-name="T4">iji pa 11381 USD na prebivalca (vir: SL-98, str.643). Izra</text:span><text:span text:style-name="T39">č</text:span><text:span text:style-name="T4">unaj razliko in relativno razliko.</text:span></text:p>
      <text:p text:style-name="P4"/>
      <text:p text:style-name="P10"><text:span text:style-name="T6">a. razlika:</text:span></text:p>
      <text:p text:style-name="P10"><text:span text:style-name="T4">D</text:span><text:span text:style-name="T20">j/o</text:span><text:span text:style-name="T4"> = y</text:span><text:span text:style-name="T20">j</text:span><text:span text:style-name="T4"> – y</text:span><text:span text:style-name="T20">o</text:span><text:span text:style-name="T4"> <text:s text:c="4"/>(za osnovo obi</text:span><text:span text:style-name="T39">č</text:span><text:span text:style-name="T4">ajno vzamemo tisto vrednost ki je manjša)</text:span></text:p>
      <text:p text:style-name="P4"/>
      <text:p text:style-name="P10"><text:soft-page-break/><text:span text:style-name="T4">D</text:span><text:span text:style-name="T20">GR/SLO</text:span><text:span text:style-name="T4"> = y</text:span><text:span text:style-name="T20">GR</text:span><text:span text:style-name="T4"> – y</text:span><text:span text:style-name="T20">SLO</text:span><text:span text:style-name="T4"> = 11381 – 9161 = </text:span><text:span text:style-name="T6">2220 USD/prebivalca</text:span></text:p>
      <text:p text:style-name="P4"/>
      <text:p text:style-name="P10"><text:span text:style-name="T6">b. relativna razlika:</text:span></text:p>
      <text:p text:style-name="P4"/>
      <text:p text:style-name="P10"><text:span text:style-name="T4"><text:s text:c="15"/></text:span><text:span text:style-name="T6">y</text:span><text:span text:style-name="T22">GR</text:span><text:span text:style-name="T6"> – y</text:span><text:span text:style-name="T22">SLO</text:span><text:span text:style-name="T4"> <text:s text:c="14"/></text:span><text:span text:style-name="T6">2220</text:span><text:span text:style-name="T4"> <text:s text:c="6"/></text:span></text:p>
      <text:p text:style-name="P10"><text:span text:style-name="T4">D</text:span><text:span text:style-name="T20">GR/SLO</text:span><text:span text:style-name="T4"> = <text:s text:c="5"/>y</text:span><text:span text:style-name="T20">SLO</text:span><text:span text:style-name="T4"> <text:s text:c="5"/>* 100 = <text:s/>9161 <text:s/>* 100 <text:s/>= </text:span><text:span text:style-name="T6">24.2%</text:span></text:p>
      <text:p text:style-name="P4"/>
      <text:p text:style-name="P10"><text:span text:style-name="T4">BDP na prebivalca v Gr</text:span><text:span text:style-name="T39">č</text:span><text:span text:style-name="T4">iji je bil leta 1997 2220 USD/prebivalca ali 24,2% višji kot v Sloveniji.</text:span></text:p>
      <text:p text:style-name="P4"/>
      <text:p text:style-name="P4"/>
      <text:p text:style-name="P4"/>
      <text:p text:style-name="P4"/>
      <text:p text:style-name="P4"/>
      <text:h text:style-name="Heading_20_1" text:outline-level="1">Neimenovana relativna števila</text:h>
      <text:p text:style-name="P10"><text:span text:style-name="T5">Primer:</text:span><text:span text:style-name="T4"> V Sloveniji je bila stopnja brezposelnosti v letu 1996 7,3%, v Nem</text:span><text:span text:style-name="T39">č</text:span><text:span text:style-name="T4">iji pa 8,8% (vir: SL-98,str.613). Izra</text:span><text:span text:style-name="T39">č</text:span><text:span text:style-name="T4">unaj razliko in relativno razliko !</text:span></text:p>
      <text:list xml:id="list548999084" text:style-name="WWNum3">
        <text:list-item>
          <text:p text:style-name="P13"><text:span text:style-name="T7">razlika</text:span></text:p>
        </text:list-item>
      </text:list>
      <text:p text:style-name="P4"/>
      <text:p text:style-name="P10"><text:span text:style-name="T4">D</text:span><text:span text:style-name="T20">j/0 </text:span><text:span text:style-name="T4">= y</text:span><text:span text:style-name="T20">j</text:span><text:span text:style-name="T4"> - y</text:span><text:span text:style-name="T20">o</text:span></text:p>
      <text:p text:style-name="P10"><text:span text:style-name="T4">D</text:span><text:span text:style-name="T20">NEM/SLO</text:span><text:span text:style-name="T4"> = y</text:span><text:span text:style-name="T20">NEM</text:span><text:span text:style-name="T4"> – y</text:span><text:span text:style-name="T20">SLO</text:span><text:span text:style-name="T4"> = 8,8% – 7,3 % = 1,5 odstotnih to</text:span><text:span text:style-name="T39">č</text:span><text:span text:style-name="T4">k (ker odštevamo odstotek od odstotka).</text:span></text:p>
      <text:p text:style-name="P4"/>
      <text:p text:style-name="P10"><text:span text:style-name="T4"><text:s text:c="11"/></text:span><text:span text:style-name="T6"><text:s/>y</text:span><text:span text:style-name="T22">j</text:span><text:span text:style-name="T6"> - y</text:span><text:span text:style-name="T22">o</text:span><text:span text:style-name="T20"> <text:s text:c="55"/></text:span><text:span text:style-name="T6"><text:s/>y</text:span><text:span text:style-name="T22">NEM</text:span><text:span text:style-name="T6"> – y</text:span><text:span text:style-name="T22">SLO</text:span><text:span text:style-name="T4"> <text:s text:c="13"/></text:span><text:span text:style-name="T6">8,8-7,3</text:span></text:p>
      <text:p text:style-name="P10"><text:span text:style-name="T4">D</text:span><text:span text:style-name="T20">j/o</text:span><text:span text:style-name="T4">% = <text:s text:c="3"/>y</text:span><text:span text:style-name="T20">o</text:span><text:span text:style-name="T4"> <text:s text:c="4"/>* 100 <text:s text:c="8"/>D</text:span><text:span text:style-name="T20">NEM/SLO</text:span><text:span text:style-name="T4"> = <text:s text:c="5"/>y</text:span><text:span text:style-name="T20">SLO</text:span><text:span text:style-name="T4"> <text:s text:c="7"/>* 100 = <text:s text:c="3"/>7,3 <text:s text:c="4"/>* 100 = 20,6%</text:span></text:p>
      <text:p text:style-name="P4"/>
      <text:p text:style-name="P10"><text:span text:style-name="T4">Stopnja brezposelnosti je bila v letu 1996 v Nem</text:span><text:span text:style-name="T39">č</text:span><text:span text:style-name="T4">iji 1,5 odstotnih to</text:span><text:span text:style-name="T39">č</text:span><text:span text:style-name="T4">k oz. 20,6% višja kot v Sloveniji.</text:span></text:p>
      <text:p text:style-name="P4"/>
      <text:p text:style-name="P10"><text:span text:style-name="T2">6. FREKVEN</text:span><text:span text:style-name="T48">Č</text:span><text:span text:style-name="T2">NA PORAZDELITEV</text:span></text:p>
      <text:p text:style-name="P10"><text:span text:style-name="T5">6.1 Relativna frekvenca</text:span></text:p>
      <text:p text:style-name="P10"><text:span text:style-name="T5">Primer:</text:span></text:p>
      <text:p text:style-name="P10"><text:span text:style-name="T4">Študentje skupine B, prvega letnika VUŠ so bili 01.01.1998 visoki (v cm) 149, 150, 162, 167, 168, 169, 170, 173, 179, 180 in 189 cm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17"><text:span text:style-name="T4">višina v cm</text:span></text:p>
          </table:table-cell>
          <table:table-cell table:style-name="Table5.A1" office:value-type="string">
            <text:p text:style-name="P17"><text:span text:style-name="T4">frekvenca razreda (št. študentov)</text:span></text:p>
          </table:table-cell>
          <table:table-cell table:style-name="Table5.A1" office:value-type="string">
            <text:p text:style-name="P17"><text:span text:style-name="T4">relativna frekvenca</text:span></text:p>
          </table:table-cell>
          <table:table-cell table:style-name="Table5.A1" office:value-type="string">
            <text:p text:style-name="P17"><text:span text:style-name="T4">kumulativna frekvenca</text:span></text:p>
            <text:p text:style-name="P17"><text:span text:style-name="T4">(seštevamo)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5">j</text:span>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17"><text:span text:style-name="T5">f</text:span><text:span text:style-name="T21">j</text:span></text:p>
          </table:table-cell>
          <table:table-cell table:style-name="Table5.A1" office:value-type="string">
            <text:p text:style-name="P17"><text:span text:style-name="T5">f</text:span></text:p>
          </table:table-cell>
          <table:table-cell table:style-name="Table5.A1" office:value-type="string">
            <text:p text:style-name="P17"><text:span text:style-name="T5">F</text:span><text:span text:style-name="T21">j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4">1</text:span></text:p>
          </table:table-cell>
          <table:table-cell table:style-name="Table5.A1" office:value-type="string">
            <text:p text:style-name="P17"><text:span text:style-name="T4">od 140 do pod 150</text:span></text:p>
          </table:table-cell>
          <table:table-cell table:style-name="Table5.A1" office:value-type="string">
            <text:p text:style-name="P17"><text:span text:style-name="T4">1</text:span></text:p>
          </table:table-cell>
          <table:table-cell table:style-name="Table5.A1" office:value-type="string">
            <text:p text:style-name="P17"><text:span text:style-name="T4">1,09</text:span></text:p>
          </table:table-cell>
          <table:table-cell table:style-name="Table5.A1" office:value-type="string">
            <text:p text:style-name="P17"><text:span text:style-name="T4">1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4">2</text:span></text:p>
          </table:table-cell>
          <table:table-cell table:style-name="Table5.A1" office:value-type="string">
            <text:p text:style-name="P17"><text:span text:style-name="T4">od 150 do pod 160</text:span></text:p>
          </table:table-cell>
          <table:table-cell table:style-name="Table5.A1" office:value-type="string">
            <text:p text:style-name="P17"><text:span text:style-name="T4">1</text:span></text:p>
          </table:table-cell>
          <table:table-cell table:style-name="Table5.A1" office:value-type="string">
            <text:p text:style-name="P17"><text:span text:style-name="T4">0,09</text:span></text:p>
          </table:table-cell>
          <table:table-cell table:style-name="Table5.A1" office:value-type="string">
            <text:p text:style-name="P17"><text:span text:style-name="T4">2</text:span></text:p>
          </table:table-cell>
        </table:table-row>
        <table:table-row table:style-name="Table5.1">
          <table:table-cell table:style-name="Table5.A1" office:value-type="string">
            <text:p text:style-name="P17"><draw:line text:anchor-type="char" draw:z-index="29" draw:style-name="gr2" draw:text-style-name="P27" svg:x1="2.4665in" svg:y1="0.1598in" svg:x2="4.0445in" svg:y2="1.3433in"><text:p/></draw:line><draw:line text:anchor-type="char" draw:z-index="28" draw:style-name="gr2" draw:text-style-name="P27" svg:x1="0.4945in" svg:y1="0.1598in" svg:x2="2.861in" svg:y2="1.4417in"><text:p/></draw:line><text:span text:style-name="T4">3</text:span></text:p>
          </table:table-cell>
          <table:table-cell table:style-name="Table5.A1" office:value-type="string">
            <text:p text:style-name="P17"><text:span text:style-name="T4">od 160 do pod 170</text:span></text:p>
          </table:table-cell>
          <table:table-cell table:style-name="Table5.A1" office:value-type="string">
            <text:p text:style-name="P17"><text:span text:style-name="T4">4</text:span></text:p>
          </table:table-cell>
          <table:table-cell table:style-name="Table5.A1" office:value-type="string">
            <text:p text:style-name="P17"><text:span text:style-name="T4">0,36</text:span></text:p>
          </table:table-cell>
          <table:table-cell table:style-name="Table5.A1" office:value-type="string">
            <text:p text:style-name="P17"><text:span text:style-name="T4">6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4">4</text:span></text:p>
          </table:table-cell>
          <table:table-cell table:style-name="Table5.A1" office:value-type="string">
            <text:p text:style-name="P17"><text:span text:style-name="T4">od 170 do pod 180</text:span></text:p>
          </table:table-cell>
          <table:table-cell table:style-name="Table5.A1" office:value-type="string">
            <text:p text:style-name="P17"><text:span text:style-name="T4">3</text:span></text:p>
          </table:table-cell>
          <table:table-cell table:style-name="Table5.A1" office:value-type="string">
            <text:p text:style-name="P17"><text:span text:style-name="T4">0,27</text:span></text:p>
          </table:table-cell>
          <table:table-cell table:style-name="Table5.A1" office:value-type="string">
            <text:p text:style-name="P17"><text:span text:style-name="T4">9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4">5</text:span></text:p>
          </table:table-cell>
          <table:table-cell table:style-name="Table5.A1" office:value-type="string">
            <text:p text:style-name="P17"><text:span text:style-name="T4">od 180 do pod 190</text:span></text:p>
          </table:table-cell>
          <table:table-cell table:style-name="Table5.A1" office:value-type="string">
            <text:p text:style-name="P17"><text:span text:style-name="T4">2</text:span></text:p>
          </table:table-cell>
          <table:table-cell table:style-name="Table5.A1" office:value-type="string">
            <text:p text:style-name="P17"><text:span text:style-name="T4">0,18</text:span></text:p>
          </table:table-cell>
          <table:table-cell table:style-name="Table5.A1" office:value-type="string">
            <text:p text:style-name="P17"><text:span text:style-name="T4">11</text:span></text:p>
          </table:table-cell>
        </table:table-row>
        <table:table-row table:style-name="Table5.1">
          <table:table-cell table:style-name="Table5.A1" office:value-type="string">
            <text:p text:style-name="P17"><text:span text:style-name="T4">∑</text:span></text:p>
          </table:table-cell>
          <table:table-cell table:style-name="Table5.A1" office:value-type="string">
            <text:p text:style-name="P17"><text:span text:style-name="T4">skupaj </text:span><text:span text:style-name="T5">N</text:span></text:p>
          </table:table-cell>
          <table:table-cell table:style-name="Table5.A1" office:value-type="string">
            <text:p text:style-name="P17"><text:span text:style-name="T4">11</text:span></text:p>
          </table:table-cell>
          <table:table-cell table:style-name="Table5.A1" office:value-type="string">
            <text:p text:style-name="P17"><text:span text:style-name="T4">0,99</text:span></text:p>
          </table:table-cell>
          <table:table-cell table:style-name="Table5.A1" office:value-type="string">
            <text:p text:style-name="P5"/>
          </table:table-cell>
        </table:table-row>
      </table:table>
      <text:p text:style-name="P4"/>
      <text:p text:style-name="P10"><text:span text:style-name="T4">N = 11 <text:s text:c="20"/></text:span><text:span text:style-name="T6"><text:s/>f</text:span><text:span text:style-name="T22">3</text:span><text:span text:style-name="T4"> <text:s text:c="4"/></text:span><text:span text:style-name="T6"><text:s/>4</text:span></text:p>
      <text:p text:style-name="P10"><text:span text:style-name="T4">f</text:span><text:span text:style-name="T20">3</text:span><text:span text:style-name="T4"> = 4 <text:s text:c="13"/>f</text:span><text:span text:style-name="T33">o</text:span><text:span text:style-name="T20">3</text:span><text:span text:style-name="T4"> = <text:s/>N <text:s/>= <text:s/>11 <text:s/>= </text:span><text:span text:style-name="T6">0,36</text:span><text:span text:style-name="T4"> <text:s/>ali 36% </text:span></text:p>
      <text:p text:style-name="P10"><text:span text:style-name="T4">36% študentov od 11 je bilo visokih od 160 do pod 170 cm</text:span></text:p>
      <text:p text:style-name="P4"><draw:rect text:anchor-type="char" draw:z-index="14" draw:style-name="gr1" draw:text-style-name="P27" svg:width="0.9862in" svg:height="0.4933in" svg:x="-0.0965in" svg:y="0.1965in"><text:p/></draw:rect></text:p>
      <text:p text:style-name="P10"><text:span text:style-name="T5"><text:s text:c="7"/></text:span><text:span text:style-name="T7">f</text:span><text:span text:style-name="T23">j</text:span></text:p>
      <text:p text:style-name="P10"><text:soft-page-break/><text:span text:style-name="T5">f</text:span><text:span text:style-name="T34">o</text:span><text:span text:style-name="T21">j</text:span><text:span text:style-name="T5"> = <text:s/>N</text:span></text:p>
      <text:p text:style-name="P4"/>
      <text:p text:style-name="P10"><text:span text:style-name="T5">Kumulativan frekven</text:span><text:span text:style-name="T46">č</text:span><text:span text:style-name="T5">na porazdelitev F</text:span><text:span text:style-name="T20">j</text:span></text:p>
      <text:p text:style-name="P4"/>
      <text:p text:style-name="P10"><draw:line text:anchor-type="char" draw:z-index="30" draw:style-name="gr2" draw:text-style-name="P27" svg:x1="1.3819in" svg:y1="0.102in" svg:x2="1.6776in" svg:y2="0.102in"><text:p/></draw:line><text:span text:style-name="T4">y</text:span><text:span text:style-name="T20">j,z</text:span><text:span text:style-name="T4"> = zgornja meja <text:s text:c="10"/>y</text:span><text:span text:style-name="T20">1,z</text:span><text:span text:style-name="T4"> = 150</text:span></text:p>
      <text:p text:style-name="P10"><draw:line text:anchor-type="char" draw:z-index="31" draw:style-name="gr2" draw:text-style-name="P27" svg:x1="1.3819in" svg:y1="0.0866in" svg:x2="1.6776in" svg:y2="0.0866in"><text:p/></draw:line><text:span text:style-name="T4">y</text:span><text:span text:style-name="T20">y,s</text:span><text:span text:style-name="T4"> = spodnja meja <text:s text:c="10"/>y</text:span><text:span text:style-name="T20">1,s</text:span><text:span text:style-name="T4"> = 140 <text:s text:c="16"/></text:span><text:span text:style-name="T6">140 + 150</text:span></text:p>
      <text:p text:style-name="P10"><draw:line text:anchor-type="char" draw:z-index="32" draw:style-name="gr2" draw:text-style-name="P27" svg:x1="0.9874in" svg:y1="0.0709in" svg:x2="1.6776in" svg:y2="0.0709in"><text:p/></draw:line><text:span text:style-name="T4">y</text:span><text:span text:style-name="T20">y</text:span><text:span text:style-name="T4"> <text:s text:c="2"/>= sredina <text:s text:c="19"/>y</text:span><text:span text:style-name="T20">1</text:span><text:span text:style-name="T4"> = <text:s/>145 <text:s/>oziroma = <text:s text:c="5"/>2 <text:s text:c="8"/></text:span></text:p>
      <text:p text:style-name="P10"><text:span text:style-name="T4">F</text:span><text:span text:style-name="T20">4</text:span><text:span text:style-name="T4"> = 9 (devet študentov je bilo manjših od 170 cm). Sešteli smo 1 + 2 + 6 ali (F</text:span><text:span text:style-name="T20">3</text:span><text:span text:style-name="T4"> + f</text:span><text:span text:style-name="T20">4</text:span><text:span text:style-name="T4">)</text:span></text:p>
      <text:p text:style-name="P10"><text:span text:style-name="T5">F</text:span><text:span text:style-name="T21">j</text:span><text:span text:style-name="T5"> = seštevamo f</text:span><text:span text:style-name="T21">j</text:span><text:span text:style-name="T5"> po vrsti</text:span></text:p>
      <text:p text:style-name="P10"><text:span text:style-name="T5">grafi</text:span><text:span text:style-name="T40">č</text:span><text:span text:style-name="T5">no prikazovanje frekven</text:span><text:span text:style-name="T46">č</text:span><text:span text:style-name="T5">nih porazdelitev</text:span></text:p>
      <text:p text:style-name="P6"/>
      <text:p text:style-name="P10"><text:span text:style-name="T5">s histogrami</text:span></text:p>
      <text:p text:style-name="P10"><text:span text:style-name="T4"><text:s text:c="78"/></text:span></text:p>
      <text:p text:style-name="P10"><draw:rect text:anchor-type="char" draw:z-index="41" draw:style-name="gr3" draw:text-style-name="P27" svg:width="0.2961in" svg:height="1.2823in" svg:x="1.2835in" svg:y="0.1047in"><text:p/></draw:rect><draw:line text:anchor-type="char" draw:z-index="33" draw:style-name="gr3" draw:text-style-name="P27" svg:x1="0.2972in" svg:y1="0.1047in" svg:x2="0.2972in" svg:y2="1.3866in"><text:p/></draw:line><draw:line text:anchor-type="char" draw:z-index="38" draw:style-name="gr3" draw:text-style-name="P27" svg:x1="0.1984in" svg:y1="0.1047in" svg:x2="0.3957in" svg:y2="0.1047in"><text:p/></draw:line><text:span text:style-name="T4"><text:s text:c="3"/>4 <text:s text:c="69"/></text:span></text:p>
      <text:p text:style-name="P10"><draw:rect text:anchor-type="char" draw:z-index="42" draw:style-name="gr3" draw:text-style-name="P27" svg:width="0.2961in" svg:height="0.9862in" svg:x="1.5791in" svg:y="0.1874in"><text:p/></draw:rect><draw:line text:anchor-type="char" draw:z-index="37" draw:style-name="gr3" draw:text-style-name="P27" svg:x1="0.1984in" svg:y1="0.1874in" svg:x2="0.3957in" svg:y2="0.1874in"><text:p/></draw:line><text:span text:style-name="T4"><text:s text:c="3"/>3 <text:s text:c="61"/></text:span></text:p>
      <text:p text:style-name="P10"><text:span text:style-name="T4"><text:s text:c="87"/></text:span></text:p>
      <text:p text:style-name="P10"><draw:rect text:anchor-type="char" draw:z-index="43" draw:style-name="gr3" draw:text-style-name="P27" svg:width="0.2961in" svg:height="0.5921in" svg:x="1.8752in" svg:y="0.1563in"><text:p/></draw:rect><draw:line text:anchor-type="char" draw:z-index="36" draw:style-name="gr3" draw:text-style-name="P27" svg:x1="0.1984in" svg:y1="0.0575in" svg:x2="0.3957in" svg:y2="0.0575in"><text:p/></draw:line><text:span text:style-name="T4"><text:s text:c="2"/>2 <text:s text:c="74"/></text:span></text:p>
      <text:p text:style-name="P10"><draw:rect text:anchor-type="char" draw:z-index="40" draw:style-name="gr3" draw:text-style-name="P27" svg:width="0.2961in" svg:height="0.3949in" svg:x="0.9874in" svg:y="0.1402in"><text:p/></draw:rect><draw:rect text:anchor-type="char" draw:z-index="39" draw:style-name="gr3" draw:text-style-name="P27" svg:width="0.2961in" svg:height="0.3949in" svg:x="0.6917in" svg:y="0.1402in"><text:p/></draw:rect><draw:line text:anchor-type="char" draw:z-index="35" draw:style-name="gr3" draw:text-style-name="P27" svg:x1="0.1984in" svg:y1="0.1402in" svg:x2="0.3957in" svg:y2="0.1402in"><text:p/></draw:line><text:span text:style-name="T4"><text:s text:c="2"/>1 <text:s text:c="70"/></text:span></text:p>
      <text:p text:style-name="P10"><text:span text:style-name="T4"><text:s text:c="65"/></text:span></text:p>
      <text:p text:style-name="P10"><draw:line text:anchor-type="char" draw:z-index="45" draw:style-name="gr3" draw:text-style-name="P27" svg:x1="0.2972in" svg:y1="0.0102in" svg:x2="0.3957in" svg:y2="0.2075in"><text:p/></draw:line><draw:line text:anchor-type="char" draw:z-index="44" draw:style-name="gr3" draw:text-style-name="P27" svg:x1="0.3957in" svg:y1="0.0102in" svg:x2="0.4941in" svg:y2="0.2075in"><text:p/></draw:line><draw:line text:anchor-type="char" draw:z-index="34" draw:style-name="gr3" draw:text-style-name="P27" svg:x1="0.2972in" svg:y1="0.1091in" svg:x2="2.1709in" svg:y2="0.1091in"><text:p/></draw:line><text:span text:style-name="T4"><text:s text:c="89"/></text:span></text:p>
      <text:p text:style-name="P10"><text:span text:style-name="T12"><text:s text:c="20"/>140 <text:s text:c="2"/>150 <text:s text:c="2"/>160 <text:s text:c="2"/>170 <text:s/>180 <text:s text:c="2"/>190 <text:s text:c="55"/></text:span></text:p>
      <text:p text:style-name="P10"><text:span text:style-name="T4"><text:s text:c="78"/></text:span></text:p>
      <text:p text:style-name="P10"><text:span text:style-name="T5">s poligoni</text:span></text:p>
      <text:p text:style-name="P10"><draw:line text:anchor-type="char" draw:z-index="52" draw:style-name="gr3" draw:text-style-name="P27" svg:x1="1.1846in" svg:y1="0.1354in" svg:x2="1.3819in" svg:y2="1.1217in"><text:p/></draw:line><draw:line text:anchor-type="char" draw:z-index="53" draw:style-name="gr3" draw:text-style-name="P27" svg:x1="1.3819in" svg:y1="0.1354in" svg:x2="1.7764in" svg:y2="0.5299in"><text:p/></draw:line><draw:line text:anchor-type="char" draw:z-index="46" draw:style-name="gr3" draw:text-style-name="P27" svg:x1="0.2972in" svg:y1="0.1354in" svg:x2="0.2972in" svg:y2="1.4173in"><text:p/></draw:line><text:span text:style-name="T4"><text:s text:c="73"/></text:span></text:p>
      <text:p text:style-name="P10"><text:span text:style-name="T4"><text:s text:c="65"/></text:span></text:p>
      <text:p text:style-name="P10"><draw:line text:anchor-type="char" draw:z-index="54" draw:style-name="gr3" draw:text-style-name="P27" svg:x1="1.7764in" svg:y1="0.1043in" svg:x2="1.9736in" svg:y2="0.4in"><text:p/></draw:line><text:span text:style-name="T4"><text:s text:c="72"/></text:span></text:p>
      <text:p text:style-name="P10"><draw:line text:anchor-type="char" draw:z-index="55" draw:style-name="gr3" draw:text-style-name="P27" svg:x1="1.9736in" svg:y1="0.1874in" svg:x2="2.072in" svg:y2="0.7791in"><text:p/></draw:line><text:span text:style-name="T4"><text:s text:c="65"/></text:span></text:p>
      <text:p text:style-name="P10"><text:span text:style-name="T4"><text:s text:c="69"/></text:span></text:p>
      <text:p text:style-name="P10"><draw:line text:anchor-type="char" draw:z-index="50" draw:style-name="gr3" draw:text-style-name="P27" svg:x1="0.5929in" svg:y1="0.0575in" svg:x2="0.8886in" svg:y2="0.3531in"><text:p/></draw:line><draw:line text:anchor-type="char" draw:z-index="51" draw:style-name="gr3" draw:text-style-name="P27" svg:x1="0.889in" svg:y1="0.0575in" svg:x2="1.1846in" svg:y2="0.0575in"><text:p/></draw:line><text:span text:style-name="T4"><text:s text:c="75"/></text:span></text:p>
      <text:p text:style-name="P10"><draw:line text:anchor-type="char" draw:z-index="49" draw:style-name="gr3" draw:text-style-name="P27" svg:x1="0.3957in" svg:y1="0.0417in" svg:x2="0.4941in" svg:y2="0.239in"><text:p/></draw:line><draw:line text:anchor-type="char" draw:z-index="48" draw:style-name="gr3" draw:text-style-name="P27" svg:x1="0.2972in" svg:y1="0.0417in" svg:x2="0.3957in" svg:y2="0.239in"><text:p/></draw:line><draw:line text:anchor-type="char" draw:z-index="47" draw:style-name="gr3" draw:text-style-name="P27" svg:x1="0.2972in" svg:y1="0.1402in" svg:x2="2.7626in" svg:y2="0.1402in"><text:p/></draw:line><text:span text:style-name="T4"><text:s text:c="72"/></text:span></text:p>
      <text:p text:style-name="P10"><text:span text:style-name="T4"><text:s text:c="2"/></text:span></text:p>
      <text:p text:style-name="P10"><text:span text:style-name="T5">Primer:</text:span></text:p>
      <text:p text:style-name="P10"><text:span text:style-name="T4">Podjetja v ob</text:span><text:span text:style-name="T45">č</text:span><text:span text:style-name="T4">ini X 31.12.1994 po številu zaposlenih.</text:span></text:p>
      <text:p text:style-name="P4"/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row table:style-name="Table6.1">
          <table:table-cell table:style-name="Table6.A1" office:value-type="string">
            <text:p text:style-name="P17"><text:span text:style-name="T4">Št. zaposlenih</text:span></text:p>
          </table:table-cell>
          <table:table-cell table:style-name="Table6.A1" office:value-type="string">
            <text:p text:style-name="P17"><text:span text:style-name="T4">št. podjetij</text:span></text:p>
          </table:table-cell>
          <table:table-cell table:style-name="Table6.A1" office:value-type="string">
            <text:p text:style-name="P17"><text:span text:style-name="T4">širina razreda</text:span></text:p>
          </table:table-cell>
          <table:table-cell table:style-name="Table6.A1" office:value-type="string">
            <text:p text:style-name="P17"><text:span text:style-name="T4">gostota frekvence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5">y</text:span></text:p>
          </table:table-cell>
          <table:table-cell table:style-name="Table6.A1" office:value-type="string">
            <text:p text:style-name="P17"><text:span text:style-name="T5">f</text:span><text:span text:style-name="T21">j</text:span></text:p>
          </table:table-cell>
          <table:table-cell table:style-name="Table6.A1" office:value-type="string">
            <text:p text:style-name="P17"><text:span text:style-name="T5">d</text:span><text:span text:style-name="T21">j</text:span></text:p>
          </table:table-cell>
          <table:table-cell table:style-name="Table6.A1" office:value-type="string">
            <text:p text:style-name="P17"><text:span text:style-name="T5">g</text:span><text:span text:style-name="T21">j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4-7</text:span></text:p>
          </table:table-cell>
          <table:table-cell table:style-name="Table6.A1" office:value-type="string">
            <text:p text:style-name="P17"><text:span text:style-name="T4">10</text:span></text:p>
          </table:table-cell>
          <table:table-cell table:style-name="Table6.A1" office:value-type="string">
            <text:p text:style-name="P17"><text:span text:style-name="T4">4</text:span></text:p>
          </table:table-cell>
          <table:table-cell table:style-name="Table6.A1" office:value-type="string">
            <text:p text:style-name="P17"><text:span text:style-name="T4">2,5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8-15</text:span></text:p>
          </table:table-cell>
          <table:table-cell table:style-name="Table6.A1" office:value-type="string">
            <text:p text:style-name="P17"><text:span text:style-name="T4">40</text:span></text:p>
          </table:table-cell>
          <table:table-cell table:style-name="Table6.A1" office:value-type="string">
            <text:p text:style-name="P17"><text:span text:style-name="T4">8</text:span></text:p>
          </table:table-cell>
          <table:table-cell table:style-name="Table6.A1" office:value-type="string">
            <text:p text:style-name="P17"><text:span text:style-name="T4">5,0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16-31</text:span></text:p>
          </table:table-cell>
          <table:table-cell table:style-name="Table6.A1" office:value-type="string">
            <text:p text:style-name="P17"><text:span text:style-name="T4">32</text:span></text:p>
          </table:table-cell>
          <table:table-cell table:style-name="Table6.A1" office:value-type="string">
            <text:p text:style-name="P17"><text:span text:style-name="T4">16</text:span></text:p>
          </table:table-cell>
          <table:table-cell table:style-name="Table6.A1" office:value-type="string">
            <text:p text:style-name="P17"><text:span text:style-name="T4">2,0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32-63</text:span></text:p>
          </table:table-cell>
          <table:table-cell table:style-name="Table6.A1" office:value-type="string">
            <text:p text:style-name="P17"><text:span text:style-name="T4">16</text:span></text:p>
          </table:table-cell>
          <table:table-cell table:style-name="Table6.A1" office:value-type="string">
            <text:p text:style-name="P17"><text:span text:style-name="T4">32</text:span></text:p>
          </table:table-cell>
          <table:table-cell table:style-name="Table6.A1" office:value-type="string">
            <text:p text:style-name="P17"><text:span text:style-name="T4">0,5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64-127</text:span></text:p>
          </table:table-cell>
          <table:table-cell table:style-name="Table6.A1" office:value-type="string">
            <text:p text:style-name="P17"><text:span text:style-name="T4">12</text:span></text:p>
          </table:table-cell>
          <table:table-cell table:style-name="Table6.A1" office:value-type="string">
            <text:p text:style-name="P17"><text:span text:style-name="T4">64</text:span></text:p>
          </table:table-cell>
          <table:table-cell table:style-name="Table6.A1" office:value-type="string">
            <text:p text:style-name="P17"><text:span text:style-name="T4">0,2</text:span></text:p>
          </table:table-cell>
        </table:table-row>
        <table:table-row table:style-name="Table6.1">
          <table:table-cell table:style-name="Table6.A1" office:value-type="string">
            <text:p text:style-name="P17"><text:span text:style-name="T4">skupaj</text:span></text:p>
          </table:table-cell>
          <table:table-cell table:style-name="Table6.A1" office:value-type="string">
            <text:p text:style-name="P17"><text:span text:style-name="T4">110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4"><draw:rect text:anchor-type="char" draw:z-index="17" draw:style-name="gr1" draw:text-style-name="P27" svg:width="1.1835in" svg:height="0.4933in" svg:x="-0.0965in" svg:y="0.0709in"><text:p/></draw:rect><draw:ellipse text:anchor-type="char" draw:z-index="16" draw:style-name="gr1" draw:text-style-name="P27" svg:width="0.1976in" svg:height="0.2961in" svg:x="4.6362in" svg:y="0.1693in"><text:p/></draw:ellipse><draw:ellipse text:anchor-type="char" draw:z-index="15" draw:style-name="gr1" draw:text-style-name="P27" svg:width="0.1976in" svg:height="0.2961in" svg:x="4.2417in" svg:y="0.1693in"><text:p/></draw:ellipse></text:p>
      <text:p text:style-name="P10"><text:span text:style-name="T5">d</text:span><text:span text:style-name="T21">j</text:span><text:span text:style-name="T5"> = y</text:span><text:span text:style-name="T21">j,z</text:span><text:span text:style-name="T5"> – y</text:span><text:span text:style-name="T21">j,s</text:span><text:span text:style-name="T5"> <text:s/>= zg. meja razreda – sp. meja razreda</text:span><text:span text:style-name="T4"> = 7,5 – 3,5 = 4</text:span></text:p>
      <text:p text:style-name="P4"/>
      <text:p text:style-name="P10"><text:span text:style-name="T4">Ko imamo neenako širino razredov uporabljamo še </text:span><text:span text:style-name="T5">gostoto g</text:span><text:span text:style-name="T4">.</text:span></text:p>
      <text:p text:style-name="P10"><draw:rect text:anchor-type="char" draw:z-index="18" draw:style-name="gr1" draw:text-style-name="P27" svg:width="0.7894in" svg:height="0.4933in" svg:x="-0.0965in" svg:y="0.0083in"><text:p/></draw:rect><text:span text:style-name="T5"><text:s text:c="5"/></text:span><text:span text:style-name="T7"><text:s/>f</text:span><text:span text:style-name="T23">j</text:span></text:p>
      <text:p text:style-name="P10"><text:span text:style-name="T5">g</text:span><text:span text:style-name="T21">j</text:span><text:span text:style-name="T5"> = <text:s/>d</text:span><text:span text:style-name="T21">j</text:span></text:p>
      <text:p text:style-name="P6"/>
      <text:p text:style-name="P6"/>
      <text:p text:style-name="P10"><text:span text:style-name="T5"><text:s text:c="4"/></text:span><text:span text:style-name="T7"><text:s/>f</text:span><text:span text:style-name="T23">1</text:span><text:span text:style-name="T7"> </text:span><text:span text:style-name="T5"><text:s text:c="3"/></text:span><text:span text:style-name="T7"><text:s/></text:span><text:span text:style-name="T6">10</text:span><text:span text:style-name="T5"> <text:s text:c="4"/></text:span></text:p>
      <text:p text:style-name="P10"><text:span text:style-name="T5">g</text:span><text:span text:style-name="T21">1</text:span><text:span text:style-name="T5"> = d</text:span><text:span text:style-name="T21">1</text:span><text:span text:style-name="T5"> = <text:s text:c="2"/></text:span><text:span text:style-name="T4">4</text:span><text:span text:style-name="T5"> <text:s/></text:span><text:span text:style-name="T4">= </text:span><text:span text:style-name="T6">2,5</text:span><text:span text:style-name="T4"> </text:span><text:span text:style-name="T6"><text:s/>in potem ra</text:span><text:span text:style-name="T47">č</text:span><text:span text:style-name="T6">unamo še za ostale razrede</text:span></text:p>
      <text:p text:style-name="P4"/>
      <text:p text:style-name="P4"/>
      <text:p text:style-name="P4"/>
      <text:p text:style-name="P4"><text:soft-page-break/></text:p>
      <text:p text:style-name="P10"><text:span text:style-name="T13">7. KVANTILI</text:span></text:p>
      <text:p text:style-name="P6"/>
      <text:p text:style-name="P10"><text:span text:style-name="T5">7.1. Izra</text:span><text:span text:style-name="T46">č</text:span><text:span text:style-name="T5">unavanje kvantilov iz periodi</text:span><text:span text:style-name="T46">č</text:span><text:span text:style-name="T5">nih podatkov</text:span></text:p>
      <text:p text:style-name="P6"/>
      <text:p text:style-name="P10"><text:span text:style-name="T5">Primer:</text:span></text:p>
      <text:p text:style-name="P10"><text:span text:style-name="T4">Višina igralcev KK »biki« 01.01.1998: 211,185,186,208,207,205,204,202,201,192,198,200</text:span></text:p>
      <text:p text:style-name="P4"/>
      <text:list xml:id="list229636870" text:style-name="WWNum4">
        <text:list-item>
          <text:p text:style-name="P14"><text:span text:style-name="T4">najprej uredimo po ranžirni vrsti (vrstni red po velikosti)</text:span></text:p>
        </text:list-item>
      </text:list>
      <text:p text:style-name="P10"><text:span text:style-name="T4">TABELA 1: Višina igralcev KK biki 01.01.1998</text:span></text:p>
      <table:table table:name="Table7" table:style-name="Table7">
        <table:table-column table:style-name="Table7.A" table:number-columns-repeated="5"/>
        <table:table-column table:style-name="Table7.F"/>
        <table:table-column table:style-name="Table7.A" table:number-columns-repeated="4"/>
        <table:table-column table:style-name="Table7.K"/>
        <table:table-column table:style-name="Table7.A" table:number-columns-repeated="2"/>
        <table:table-column table:style-name="Table7.N"/>
        <table:table-row table:style-name="Table7.1">
          <table:table-cell table:style-name="Table7.A1" office:value-type="string">
            <text:p text:style-name="P17"><text:span text:style-name="T5">y</text:span></text:p>
          </table:table-cell>
          <table:table-cell table:style-name="Table7.A1" office:value-type="string">
            <text:p text:style-name="P17"><text:span text:style-name="T4">185</text:span></text:p>
          </table:table-cell>
          <table:table-cell table:style-name="Table7.A1" office:value-type="string">
            <text:p text:style-name="P17"><text:span text:style-name="T4">186</text:span></text:p>
          </table:table-cell>
          <table:table-cell table:style-name="Table7.A1" office:value-type="string">
            <text:p text:style-name="P17"><text:span text:style-name="T4">188</text:span></text:p>
          </table:table-cell>
          <table:table-cell table:style-name="Table7.A1" office:value-type="string">
            <text:p text:style-name="P17"><text:span text:style-name="T4">192</text:span></text:p>
          </table:table-cell>
          <table:table-cell table:style-name="Table7.A1" office:value-type="string">
            <text:p text:style-name="P17"><text:span text:style-name="T4">198</text:span></text:p>
          </table:table-cell>
          <table:table-cell table:style-name="Table7.A1" office:value-type="string">
            <text:p text:style-name="P17"><text:span text:style-name="T4">200</text:span></text:p>
          </table:table-cell>
          <table:table-cell table:style-name="Table7.A1" office:value-type="string">
            <text:p text:style-name="P17"><text:span text:style-name="T4">201</text:span></text:p>
          </table:table-cell>
          <table:table-cell table:style-name="Table7.A1" office:value-type="string">
            <text:p text:style-name="P17"><text:span text:style-name="T4">202</text:span></text:p>
          </table:table-cell>
          <table:table-cell table:style-name="Table7.A1" office:value-type="string">
            <text:p text:style-name="P17"><text:span text:style-name="T4">204</text:span></text:p>
          </table:table-cell>
          <table:table-cell table:style-name="Table7.A1" office:value-type="string">
            <text:p text:style-name="P17"><text:span text:style-name="T4">205</text:span></text:p>
          </table:table-cell>
          <table:table-cell table:style-name="Table7.A1" office:value-type="string">
            <text:p text:style-name="P17"><text:span text:style-name="T4">207</text:span></text:p>
          </table:table-cell>
          <table:table-cell table:style-name="Table7.A1" office:value-type="string">
            <text:p text:style-name="P17"><text:span text:style-name="T4">208</text:span></text:p>
          </table:table-cell>
          <table:table-cell table:style-name="Table7.A1" office:value-type="string">
            <text:p text:style-name="P17"><text:span text:style-name="T4">211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5">R</text:span></text:p>
          </table:table-cell>
          <table:table-cell table:style-name="Table7.A1" office:value-type="string">
            <text:p text:style-name="P17"><text:span text:style-name="T4">1</text:span></text:p>
          </table:table-cell>
          <table:table-cell table:style-name="Table7.A1" office:value-type="string">
            <text:p text:style-name="P17"><text:span text:style-name="T4">2</text:span></text:p>
          </table:table-cell>
          <table:table-cell table:style-name="Table7.A1" office:value-type="string">
            <text:p text:style-name="P17"><text:span text:style-name="T4">3</text:span></text:p>
          </table:table-cell>
          <table:table-cell table:style-name="Table7.A1" office:value-type="string">
            <text:p text:style-name="P17"><text:span text:style-name="T4">4</text:span></text:p>
          </table:table-cell>
          <table:table-cell table:style-name="Table7.A1" office:value-type="string">
            <text:p text:style-name="P17"><text:span text:style-name="T4">5</text:span></text:p>
          </table:table-cell>
          <table:table-cell table:style-name="Table7.A1" office:value-type="string">
            <text:p text:style-name="P17"><text:span text:style-name="T4">6</text:span></text:p>
          </table:table-cell>
          <table:table-cell table:style-name="Table7.A1" office:value-type="string">
            <text:p text:style-name="P17"><text:span text:style-name="T4">7</text:span></text:p>
          </table:table-cell>
          <table:table-cell table:style-name="Table7.A1" office:value-type="string">
            <text:p text:style-name="P17"><text:span text:style-name="T4">8</text:span></text:p>
          </table:table-cell>
          <table:table-cell table:style-name="Table7.A1" office:value-type="string">
            <text:p text:style-name="P17"><text:span text:style-name="T4">9</text:span></text:p>
          </table:table-cell>
          <table:table-cell table:style-name="Table7.A1" office:value-type="string">
            <text:p text:style-name="P17"><text:span text:style-name="T4">10</text:span></text:p>
          </table:table-cell>
          <table:table-cell table:style-name="Table7.A1" office:value-type="string">
            <text:p text:style-name="P17"><text:span text:style-name="T4">11</text:span></text:p>
          </table:table-cell>
          <table:table-cell table:style-name="Table7.A1" office:value-type="string">
            <text:p text:style-name="P17"><text:span text:style-name="T4">12</text:span></text:p>
          </table:table-cell>
          <table:table-cell table:style-name="Table7.A1" office:value-type="string">
            <text:p text:style-name="P17"><text:span text:style-name="T4">13</text:span></text:p>
          </table:table-cell>
        </table:table-row>
      </table:table>
      <text:p text:style-name="P4"/>
      <text:p text:style-name="P10"><text:span text:style-name="T5">y</text:span><text:span text:style-name="T4"> = spremenljivka</text:span></text:p>
      <text:p text:style-name="P10"><text:span text:style-name="T5">R</text:span><text:span text:style-name="T4"> = rang</text:span></text:p>
      <text:p text:style-name="P10"><text:span text:style-name="T5">P</text:span><text:span text:style-name="T4"> = kvartilni rang (kakšen delež populacije je imel manjšo vrednost od tiste ki jo iš</text:span><text:span text:style-name="T45">č</text:span><text:span text:style-name="T4">emo (razmik 0 – 1)</text:span></text:p>
      <text:p text:style-name="P10"><text:span text:style-name="T5">N</text:span><text:span text:style-name="T4"> = število enot v populaciji</text:span></text:p>
      <text:p text:style-name="P10"><text:span text:style-name="T5">y</text:span><text:span text:style-name="T21">p</text:span><text:span text:style-name="T20"> </text:span><text:span text:style-name="T4">= kvantil</text:span></text:p>
      <text:p text:style-name="P4"/>
      <text:p text:style-name="P10"><text:span text:style-name="T4">P = 0,5 (50%) zato ker imamo liho število rangov (13) pri y = 201 cm (to je </text:span><text:span text:style-name="T5">mediana</text:span><text:span text:style-name="T4">)</text:span></text:p>
      <text:p text:style-name="P4"/>
      <text:p text:style-name="P10"><text:span text:style-name="T4"><text:s text:c="11"/>Mediana <text:s text:c="51"/>Q</text:span><text:span text:style-name="T20">1</text:span><text:span text:style-name="T4"> <text:s text:c="12"/>Q</text:span><text:span text:style-name="T20">2</text:span><text:span text:style-name="T4"> <text:s text:c="11"/>Q</text:span><text:span text:style-name="T20">3</text:span><text:span text:style-name="T4"> <text:s text:c="9"/>Q</text:span><text:span text:style-name="T20">3</text:span></text:p>
      <text:p text:style-name="P4"><draw:line text:anchor-type="char" draw:z-index="68" draw:style-name="gr3" draw:text-style-name="P27" svg:x1="5.7209in" svg:y1="0.0709in" svg:x2="5.7209in" svg:y2="0.2681in"><text:p/></draw:line><draw:line text:anchor-type="char" draw:z-index="57" draw:style-name="gr3" draw:text-style-name="P27" svg:x1="2.861in" svg:y1="0.1693in" svg:x2="5.7209in" svg:y2="0.1846in"><text:p/></draw:line><draw:line text:anchor-type="char" draw:z-index="62" draw:style-name="gr3" draw:text-style-name="P27" svg:x1="3.5516in" svg:y1="0.0862in" svg:x2="3.5516in" svg:y2="0.2835in"><text:p/></draw:line><draw:line text:anchor-type="char" draw:z-index="63" draw:style-name="gr3" draw:text-style-name="P27" svg:x1="4.3402in" svg:y1="0.0862in" svg:x2="4.3402in" svg:y2="0.2835in"><text:p/></draw:line><draw:line text:anchor-type="char" draw:z-index="60" draw:style-name="gr3" draw:text-style-name="P27" svg:x1="5.0307in" svg:y1="0.0862in" svg:x2="5.0307in" svg:y2="0.2835in"><text:p/></draw:line><draw:line text:anchor-type="char" draw:z-index="59" draw:style-name="gr3" draw:text-style-name="P27" svg:x1="2.861in" svg:y1="0.0862in" svg:x2="2.861in" svg:y2="0.2835in"><text:p/></draw:line><draw:line text:anchor-type="char" draw:z-index="61" draw:style-name="gr3" draw:text-style-name="P27" svg:x1="0.7902in" svg:y1="0.0862in" svg:x2="0.7902in" svg:y2="0.2835in"><text:p/></draw:line><draw:line text:anchor-type="char" draw:z-index="64" draw:style-name="gr3" draw:text-style-name="P27" svg:x1="1.678in" svg:y1="0.0862in" svg:x2="1.678in" svg:y2="0.2835in"><text:p/></draw:line><draw:line text:anchor-type="char" draw:z-index="58" draw:style-name="gr3" draw:text-style-name="P27" svg:x1="0.0016in" svg:y1="0.0862in" svg:x2="0.0016in" svg:y2="0.2835in"><text:p/></draw:line><draw:line text:anchor-type="char" draw:z-index="56" draw:style-name="gr3" draw:text-style-name="P27" svg:x1="0.0016in" svg:y1="0.1846in" svg:x2="1.678in" svg:y2="0.1846in"><text:p/></draw:line></text:p>
      <text:p text:style-name="P4"><draw:line text:anchor-type="char" draw:z-index="70" draw:style-name="gr2" draw:text-style-name="P27" svg:x1="4.439in" svg:y1="0.1535in" svg:x2="4.6362in" svg:y2="0.6465in"><text:p/></draw:line><draw:line text:anchor-type="char" draw:z-index="69" draw:style-name="gr2" draw:text-style-name="P27" svg:x1="3.1571in" svg:y1="0.1535in" svg:x2="3.5516in" svg:y2="0.6465in"><text:p/></draw:line><draw:line text:anchor-type="char" draw:z-index="71" draw:style-name="gr2" draw:text-style-name="P27" svg:x1="5.1291in" svg:y1="0.1535in" svg:x2="5.5236in" svg:y2="0.6465in"><text:p/></draw:line><draw:custom-shape text:anchor-type="char" draw:z-index="65" draw:style-name="gr4" draw:text-style-name="P28" svg:width="0.1976in" svg:height="0.7894in" draw:transform="rotate (1.58318816448406) translate (0.00277777777777778in 0.257638888888889in)"><text:p/><draw:enhanced-geometry svg:viewBox="0 0 21600 21600" draw:glue-points="21600 0 0 10800 21600 21600" draw:text-areas="13800 ?f9 21600 ?f10" draw:type="left-brace" draw:modifiers="271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66" draw:style-name="gr4" draw:text-style-name="P28" svg:width="0.1969in" svg:height="0.6906in" draw:transform="rotate (1.55962621958213) translate (2.85694444444444in 0.248611111111111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draw:line text:anchor-type="char" draw:z-index="67" draw:style-name="gr2" draw:text-style-name="P27" svg:x1="0.4945in" svg:y1="0.1374in" svg:x2="0.6917in" svg:y2="0.1374in"><text:p/></draw:line><text:span text:style-name="T4"><text:s text:c="2"/>50% <text:s text:c="7"/>P = 0,5 <text:s text:c="37"/>25%</text:span></text:p>
      <text:p text:style-name="P4"/>
      <text:p text:style-name="P10"><text:span text:style-name="T4"><text:s text:c="64"/>P = 0,25 <text:s text:c="19"/>P = 0,5 <text:s text:c="6"/>P = 0,75 </text:span></text:p>
      <text:p text:style-name="P10"><text:span text:style-name="T45">Č</text:span><text:span text:style-name="T4">e razdelimo na 4 enake dele govorimo o </text:span><text:span text:style-name="T5">kvartilih</text:span><text:span text:style-name="T4">. </text:span></text:p>
      <text:p text:style-name="P10"><text:span text:style-name="T4">Na deset enakih delov pa govorimo o </text:span><text:span text:style-name="T5">decilih</text:span><text:span text:style-name="T4">. <text:s/></text:span></text:p>
      <text:p text:style-name="P4"/>
      <text:p text:style-name="P10"><text:span text:style-name="T5">Vprašanje 1:</text:span></text:p>
      <text:p text:style-name="P10"><text:span text:style-name="T4">Katera je tista višina, od katere je bilo 80% igralcev manjših ?</text:span></text:p>
      <text:p text:style-name="P4"/>
      <text:p text:style-name="P10"><text:span text:style-name="T4">Torej dan je P ki je v tem primeru 0,8.</text:span></text:p>
      <text:p text:style-name="P10"><text:span text:style-name="T4">Za dani kvartilni rang izra</text:span><text:span text:style-name="T45">č</text:span><text:span text:style-name="T4">unamo ustrezni rang.</text:span></text:p>
      <text:p text:style-name="P4"><draw:rect text:anchor-type="char" draw:z-index="19" draw:style-name="gr1" draw:text-style-name="P27" svg:width="1.4795in" svg:height="0.2961in" svg:x="-0.0965in" svg:y="0.1626in"><text:p/></draw:rect></text:p>
      <text:p text:style-name="P10"><text:span text:style-name="T5">R</text:span><text:span text:style-name="T21">p</text:span><text:span text:style-name="T5"> = N * P + 0,5 <text:s/>= </text:span><text:span text:style-name="T4">13 * 0,8 + 0,5 = </text:span><text:span text:style-name="T6">10,9</text:span></text:p>
      <text:p text:style-name="P4"/>
      <text:p text:style-name="P10"><text:span text:style-name="T4">Pogledamo med katere vrednosti sodi 10,9 in sicer: <text:s/>10 &lt; 10,9 &lt; 11</text:span></text:p>
      <text:p text:style-name="P10"><text:span text:style-name="T4"><text:s text:c="81"/>R</text:span><text:span text:style-name="T20">-1</text:span><text:span text:style-name="T4"> &lt; <text:s text:c="2"/>R</text:span><text:span text:style-name="T20">p</text:span><text:span text:style-name="T4"> <text:s/>&lt; <text:s/>R</text:span><text:span text:style-name="T20">o</text:span></text:p>
      <text:p text:style-name="P10"><text:span text:style-name="T4">R</text:span><text:span text:style-name="T20">o </text:span><text:span text:style-name="T4">= 11</text:span></text:p>
      <text:p text:style-name="P10"><text:span text:style-name="T4">R</text:span><text:span text:style-name="T20">-1</text:span><text:span text:style-name="T4"> = 10 <text:s text:c="14"/>rabimo še y</text:span><text:span text:style-name="T20">-1</text:span><text:span text:style-name="T4"> in y</text:span><text:span text:style-name="T20">o</text:span><text:span text:style-name="T4">: y</text:span><text:span text:style-name="T20">-1</text:span><text:span text:style-name="T4"> = 205 in y</text:span><text:span text:style-name="T20">o </text:span><text:span text:style-name="T4">= 207</text:span></text:p>
      <text:p text:style-name="P4"><draw:rect text:anchor-type="char" draw:z-index="20" draw:style-name="gr1" draw:text-style-name="P27" svg:width="2.663in" svg:height="0.3949in" svg:x="-0.0965in" svg:y="0.1516in"><text:p/></draw:rect></text:p>
      <text:p text:style-name="P10"><text:span text:style-name="T5">y</text:span><text:span text:style-name="T21">p</text:span><text:span text:style-name="T5"> = y</text:span><text:span text:style-name="T21">-1</text:span><text:span text:style-name="T5"> + (y</text:span><text:span text:style-name="T21">o</text:span><text:span text:style-name="T5"> – y</text:span><text:span text:style-name="T21">-1</text:span><text:span text:style-name="T5">) * (R</text:span><text:span text:style-name="T21">p</text:span><text:span text:style-name="T5"> – r</text:span><text:span text:style-name="T21">-1</text:span><text:span text:style-name="T5">) =</text:span></text:p>
      <text:p text:style-name="P4"/>
      <text:p text:style-name="P10"><text:span text:style-name="T4">y</text:span><text:span text:style-name="T20">0,8</text:span><text:span text:style-name="T4"> = 205</text:span><text:span text:style-name="T20"> </text:span><text:span text:style-name="T4"><text:s/>+ (207-205) * (10,9 – 10) = </text:span><text:span text:style-name="T6">206,8 cm</text:span></text:p>
      <text:p text:style-name="P10"><text:span text:style-name="T5">Odgovor:</text:span><text:span text:style-name="T4"> 80 % od 13-ih igralcev je bilo manjših od 206,8 cm.</text:span></text:p>
      <text:p text:style-name="P10"><text:span text:style-name="T5">Vprašanje 2:</text:span></text:p>
      <text:p text:style-name="P10"><text:span text:style-name="T4">Katera je tista višina od katere je bilo ve</text:span><text:span text:style-name="T45">č</text:span><text:span text:style-name="T4">jih 67% igralcev ?</text:span></text:p>
      <text:p text:style-name="P4"/>
      <text:p text:style-name="P10"><draw:line text:anchor-type="char" draw:z-index="74" draw:style-name="gr3" draw:text-style-name="P27" svg:x1="1.9736in" svg:y1="0.0528in" svg:x2="1.9736in" svg:y2="0.25in"><text:p/></draw:line><draw:line text:anchor-type="char" draw:z-index="75" draw:style-name="gr3" draw:text-style-name="P27" svg:x1="3.4528in" svg:y1="0.0528in" svg:x2="3.4528in" svg:y2="0.25in"><text:p/></draw:line><draw:line text:anchor-type="char" draw:z-index="73" draw:style-name="gr3" draw:text-style-name="P27" svg:x1="1.2835in" svg:y1="0.0528in" svg:x2="1.2835in" svg:y2="0.25in"><text:p/></draw:line><draw:line text:anchor-type="char" draw:z-index="72" draw:style-name="gr3" draw:text-style-name="P27" svg:x1="1.2835in" svg:y1="0.1516in" svg:x2="3.4528in" svg:y2="0.1516in"><text:p/></draw:line><text:span text:style-name="T4">P = 0,33 ker </text:span></text:p>
      <text:p text:style-name="P4"><draw:custom-shape text:anchor-type="char" draw:z-index="77" draw:style-name="gr4" draw:text-style-name="P28" svg:width="0.0988in" svg:height="1.4795in" draw:transform="rotate (1.57882484135407) translate (1.97361111111111in 0.143055555555556in)"><text:p/><draw:enhanced-geometry svg:viewBox="0 0 21600 21600" draw:glue-points="21600 0 0 10800 21600 21600" draw:text-areas="13800 ?f9 21600 ?f10" draw:type="left-brace" draw:modifiers="1800 10911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76" draw:style-name="gr4" draw:text-style-name="P28" svg:width="0.0988in" svg:height="0.6906in" draw:transform="rotate (1.57882484135407) translate (1.28333333333333in 0.139583333333333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0"><text:soft-page-break/><text:span text:style-name="T5"><text:s text:c="22"/>33% <text:s text:c="11"/></text:span><text:span text:style-name="T4">67%</text:span><text:span text:style-name="T5"> <text:s text:c="4"/>vedno vzamemo delež ki je manjši</text:span></text:p>
      <text:p text:style-name="P10"><text:span text:style-name="T4">Ra</text:span><text:span text:style-name="T45">č</text:span><text:span text:style-name="T4">unamo rang:</text:span></text:p>
      <text:p text:style-name="P4"/>
      <text:p text:style-name="P10"><draw:line text:anchor-type="char" draw:z-index="78" draw:style-name="gr2" draw:text-style-name="P27" svg:x1="2.861in" svg:y1="0.0728in" svg:x2="3.4528in" svg:y2="0.0728in"><text:p/></draw:line><text:span text:style-name="T4">R</text:span><text:span text:style-name="T20">p</text:span><text:span text:style-name="T4"> = N*P + 0,5 = 13 * 0,33 + 0,5 = 4,79 <text:s text:c="3"/></text:span><text:span text:style-name="T5"><text:s text:c="11"/>4 &lt; 4,79 &lt; 5</text:span></text:p>
      <text:p text:style-name="P10"><text:span text:style-name="T4"><text:s text:c="77"/>R</text:span><text:span text:style-name="T20">-1</text:span><text:span text:style-name="T4"> <text:s text:c="2"/>&lt; <text:s text:c="2"/>R</text:span><text:span text:style-name="T20">p</text:span><text:span text:style-name="T4"> <text:s text:c="4"/>&lt; <text:s/>R</text:span><text:span text:style-name="T20">o</text:span></text:p>
      <text:p text:style-name="P10"><text:span text:style-name="T4">R</text:span><text:span text:style-name="T20">-1</text:span><text:span text:style-name="T4"> = 4 <text:s text:c="3"/>y</text:span><text:span text:style-name="T20">-1</text:span><text:span text:style-name="T4"> = 192</text:span></text:p>
      <text:p text:style-name="P10"><text:span text:style-name="T4">R</text:span><text:span text:style-name="T20">o</text:span><text:span text:style-name="T4"> = 5 <text:s text:c="4"/>y</text:span><text:span text:style-name="T20">o</text:span><text:span text:style-name="T4"> = 198</text:span></text:p>
      <text:p text:style-name="P4"/>
      <text:p text:style-name="P10"><text:span text:style-name="T4">y</text:span><text:span text:style-name="T20">p</text:span><text:span text:style-name="T4"> = y</text:span><text:span text:style-name="T20">-1</text:span><text:span text:style-name="T4"> + (y</text:span><text:span text:style-name="T20">o</text:span><text:span text:style-name="T4"> – y</text:span><text:span text:style-name="T20">-1</text:span><text:span text:style-name="T4">) * (R</text:span><text:span text:style-name="T20">p</text:span><text:span text:style-name="T4"> – R</text:span><text:span text:style-name="T20">1</text:span><text:span text:style-name="T4">) = 192 + (198 – 192) * (4,79 – 4) = 196,74</text:span></text:p>
      <text:p text:style-name="P10"><text:span text:style-name="T4">y</text:span><text:span text:style-name="T20">0,33</text:span><text:span text:style-name="T4"> = </text:span><text:span text:style-name="T6">196.74</text:span><text:span text:style-name="T4"> cm</text:span></text:p>
      <text:p text:style-name="P4"/>
      <text:p text:style-name="P10"><text:span text:style-name="T5">Odgovor:</text:span><text:span text:style-name="T4"> 67% od 13 igralcev je bilo višjih od 196,74 cm.</text:span></text:p>
      <text:p text:style-name="P4"/>
      <text:p text:style-name="P4"/>
      <text:p text:style-name="P4"/>
      <text:p text:style-name="P10"><text:span text:style-name="T5">Vprašanje 3:</text:span></text:p>
      <text:p text:style-name="P10"><text:span text:style-name="T4">Koliko % igralcev KK biki je bilo 01.01.1998 manjših od 190 cm ?</text:span></text:p>
      <text:p text:style-name="P4"/>
      <text:p text:style-name="P10"><text:span text:style-name="T4">y = 190 cm <text:s text:c="7"/>torej <text:s text:c="3"/>188 &lt; 190 &lt; 192</text:span></text:p>
      <text:p text:style-name="P10"><text:span text:style-name="T4">P = ? <text:s text:c="29"/>y</text:span><text:span text:style-name="T20">-1</text:span><text:span text:style-name="T4"> <text:s/>&lt; <text:s text:c="2"/>y <text:s text:c="2"/>&lt; <text:s/>y</text:span><text:span text:style-name="T20">o</text:span></text:p>
      <text:p text:style-name="P10"><draw:line text:anchor-type="char" draw:z-index="80" draw:style-name="gr2" draw:text-style-name="P27" svg:x1="2.9598in" svg:y1="0.1339in" svg:x2="3.9461in" svg:y2="0.4295in"><text:p/></draw:line><text:span text:style-name="T4">R = ? <text:s text:c="28"/>R</text:span><text:span text:style-name="T20">-1</text:span><text:span text:style-name="T4"> = 3 <text:s text:c="6"/>R</text:span><text:span text:style-name="T20">o</text:span><text:span text:style-name="T4"> = 4</text:span></text:p>
      <text:p text:style-name="P4"><draw:line text:anchor-type="char" draw:z-index="79" draw:style-name="gr2" draw:text-style-name="P27" svg:x1="1.9736in" svg:y1="0.0193in" svg:x2="1.9736in" svg:y2="0.2165in"><text:p/></draw:line></text:p>
      <text:p text:style-name="P10"><text:span text:style-name="T4"><text:s text:c="30"/>vrednost ki ustreza 188 <text:s text:c="9"/>vrednost ki ustreza 192</text:span></text:p>
      <text:p text:style-name="P10"><text:span text:style-name="T4">y</text:span><text:span text:style-name="T20">-1</text:span><text:span text:style-name="T4"> = 188</text:span></text:p>
      <text:p text:style-name="P10"><text:span text:style-name="T4">y</text:span><text:span text:style-name="T20">o</text:span><text:span text:style-name="T4"> = 192</text:span></text:p>
      <text:p text:style-name="P4"/>
      <text:p text:style-name="P10"><draw:rect text:anchor-type="char" draw:z-index="24" draw:style-name="gr1" draw:text-style-name="P27" svg:width="1.578in" svg:height="0.4933in" svg:x="-0.0965in" svg:y="0.0398in"><text:p/></draw:rect><text:span text:style-name="T4"><text:s text:c="16"/></text:span><text:span text:style-name="T5"><text:s text:c="2"/></text:span><text:span text:style-name="T7"><text:s/>y – y</text:span><text:span text:style-name="T23">-1</text:span><text:span text:style-name="T7"> </text:span><text:span text:style-name="T5"><text:s text:c="9"/></text:span><text:span text:style-name="T6">190 - 188</text:span><text:span text:style-name="T7"> <text:s text:c="4"/></text:span></text:p>
      <text:p text:style-name="P10"><text:span text:style-name="T5">R</text:span><text:span text:style-name="T21">y</text:span><text:span text:style-name="T5"> = R</text:span><text:span text:style-name="T21">-1</text:span><text:span text:style-name="T5"> + <text:s/>y</text:span><text:span text:style-name="T21">o</text:span><text:span text:style-name="T5"> – y</text:span><text:span text:style-name="T21">-1</text:span><text:span text:style-name="T5"> <text:s/>= <text:s/></text:span><text:span text:style-name="T4">3 + <text:s/>192 – 188 <text:s/>= 3,5</text:span></text:p>
      <text:p text:style-name="P4"/>
      <text:p text:style-name="P4"><draw:rect text:anchor-type="char" draw:z-index="25" draw:style-name="gr1" draw:text-style-name="P27" svg:width="1.085in" svg:height="0.4933in" svg:x="-0.0965in" svg:y="0.1898in"><text:p/></draw:rect></text:p>
      <text:p text:style-name="P10"><text:span text:style-name="T5"><text:s text:c="4"/></text:span><text:span text:style-name="T7"><text:s/>R</text:span><text:span text:style-name="T23">y</text:span><text:span text:style-name="T7"> – 0,5</text:span><text:span text:style-name="T4"> <text:s text:c="4"/></text:span><text:span text:style-name="T6"><text:s/>3,5 – 0,5</text:span></text:p>
      <text:p text:style-name="P10"><text:span text:style-name="T5">P</text:span><text:span text:style-name="T21">y</text:span><text:span text:style-name="T5"> = <text:s text:c="3"/>N <text:s text:c="4"/>= </text:span><text:span text:style-name="T4"><text:s text:c="4"/>13 <text:s text:c="8"/>= </text:span><text:span text:style-name="T6">0,23</text:span></text:p>
      <text:p text:style-name="P4"/>
      <text:p text:style-name="P4"/>
      <text:p text:style-name="P10"><text:span text:style-name="T5">Odgovor:</text:span><text:span text:style-name="T4"> 235 od 13 igralcev KK biki je bilo 01,01,1998 manjših od 190 cm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5">7.3. izra</text:span><text:span text:style-name="T46">č</text:span><text:span text:style-name="T5">unavanje kvantilov za frekven</text:span><text:span text:style-name="T46">č</text:span><text:span text:style-name="T5">ne porazdelitve</text:span></text:p>
      <text:p text:style-name="P4"/>
      <text:p text:style-name="P10"><text:span text:style-name="T4">TABELA 2: neto pla</text:span><text:span text:style-name="T45">č</text:span><text:span text:style-name="T4">e delavcev v podjetju X 1. januarja 1998.</text:span></text:p>
      <text:p text:style-name="P4"/>
      <table:table table:name="Table8" table:style-name="Table8">
        <table:table-column table:style-name="Table8.A" table:number-columns-repeated="5"/>
        <table:table-row table:style-name="Table8.1">
          <table:table-cell table:style-name="Table8.A1" office:value-type="string">
            <text:p text:style-name="P17"><text:span text:style-name="T4">Neto pla</text:span><text:span text:style-name="T45">č</text:span><text:span text:style-name="T4">a v 1000 SIT</text:span></text:p>
          </table:table-cell>
          <table:table-cell table:style-name="Table8.B1" office:value-type="string">
            <text:p text:style-name="P17"><text:span text:style-name="T4">Število delavcev</text:span></text:p>
          </table:table-cell>
          <table:table-cell table:style-name="Table8.B1" office:value-type="string">
            <text:p text:style-name="P17"><text:span text:style-name="T4">Kumulativna frekvenca</text:span></text:p>
          </table:table-cell>
          <table:table-cell table:style-name="Table8.D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17"><text:span text:style-name="T5">y</text:span></text:p>
          </table:table-cell>
          <table:table-cell table:style-name="Table8.B2" office:value-type="string">
            <text:p text:style-name="P17"><text:span text:style-name="T5">f</text:span><text:span text:style-name="T21">j</text:span></text:p>
          </table:table-cell>
          <table:table-cell table:style-name="Table8.B2" office:value-type="string">
            <text:p text:style-name="P17"><text:span text:style-name="T5">F</text:span><text:span text:style-name="T21">j</text:span></text:p>
          </table:table-cell>
          <table:table-cell table:style-name="Table8.D2" office:value-type="string">
            <text:p text:style-name="P7"/>
          </table:table-cell>
          <table:table-cell table:style-name="Table8.A2" office:value-type="string">
            <text:p text:style-name="P7"/>
          </table:table-cell>
        </table:table-row>
        <table:table-row table:style-name="Table8.1">
          <table:table-cell table:style-name="Table8.A2" office:value-type="string">
            <text:p text:style-name="P17"><text:span text:style-name="T4">od 30 do pod 40</text:span></text:p>
          </table:table-cell>
          <table:table-cell table:style-name="Table8.A2" office:value-type="string">
            <text:p text:style-name="P17"><text:span text:style-name="T4">5</text:span></text:p>
          </table:table-cell>
          <table:table-cell table:style-name="Table8.A2" office:value-type="string">
            <text:p text:style-name="P17"><text:span text:style-name="T4">5</text:span></text:p>
          </table:table-cell>
          <table:table-cell table:style-name="Table8.D3" office:value-type="string">
            <text:p text:style-name="P5"/>
          </table:table-cell>
          <table:table-cell table:style-name="Table8.A2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od 40 do pod 50</text:span></text:p>
          </table:table-cell>
          <table:table-cell table:style-name="Table8.A4" office:value-type="string">
            <text:p text:style-name="P17"><text:span text:style-name="T4">9</text:span></text:p>
          </table:table-cell>
          <table:table-cell table:style-name="Table8.A4" office:value-type="string">
            <text:p text:style-name="P17"><text:span text:style-name="T4">14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od 50 do pod 60</text:span></text:p>
          </table:table-cell>
          <table:table-cell table:style-name="Table8.A4" office:value-type="string">
            <text:p text:style-name="P17"><text:span text:style-name="T4">14</text:span></text:p>
          </table:table-cell>
          <table:table-cell table:style-name="Table8.A4" office:value-type="string">
            <text:p text:style-name="P17"><text:span text:style-name="T4">28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od 60 do pod </text:span><text:soft-page-break/><text:span text:style-name="T4">70</text:span></text:p>
          </table:table-cell>
          <table:table-cell table:style-name="Table8.A4" office:value-type="string">
            <text:p text:style-name="P17"><text:span text:style-name="T4">23</text:span></text:p>
          </table:table-cell>
          <table:table-cell table:style-name="Table8.A4" office:value-type="string">
            <text:p text:style-name="P17"><text:span text:style-name="T4">51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od 70 do pod 80</text:span></text:p>
          </table:table-cell>
          <table:table-cell table:style-name="Table8.A4" office:value-type="string">
            <text:p text:style-name="P17"><text:span text:style-name="T4">12</text:span></text:p>
          </table:table-cell>
          <table:table-cell table:style-name="Table8.A4" office:value-type="string">
            <text:p text:style-name="P17"><text:span text:style-name="T4">63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od 80 do pod 90</text:span></text:p>
          </table:table-cell>
          <table:table-cell table:style-name="Table8.A4" office:value-type="string">
            <text:p text:style-name="P17"><text:span text:style-name="T4">7</text:span></text:p>
          </table:table-cell>
          <table:table-cell table:style-name="Table8.A4" office:value-type="string">
            <text:p text:style-name="P17"><text:span text:style-name="T4">70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  <table:table-row table:style-name="Table8.1">
          <table:table-cell table:style-name="Table8.A4" office:value-type="string">
            <text:p text:style-name="P17"><text:span text:style-name="T4">skupaj</text:span></text:p>
          </table:table-cell>
          <table:table-cell table:style-name="Table8.A4" office:value-type="string">
            <text:p text:style-name="P17"><text:span text:style-name="T4">70</text:span></text:p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  <table:table-cell table:style-name="Table8.A4" office:value-type="string">
            <text:p text:style-name="P5"/>
          </table:table-cell>
        </table:table-row>
      </table:table>
      <text:p text:style-name="P4"/>
      <text:list xml:id="list1177476234" text:style-name="WWNum5">
        <text:list-item>
          <text:p text:style-name="P15"><text:span text:style-name="T5">Vprašanje:</text:span></text:p>
        </text:list-item>
      </text:list>
      <text:p text:style-name="P10"><text:span text:style-name="T4">Izra</text:span><text:span text:style-name="T45">č</text:span><text:span text:style-name="T4">unaj višino pla</text:span><text:span text:style-name="T45">č</text:span><text:span text:style-name="T4">e od katere je imelo 50% delavcev nižjo pla</text:span><text:span text:style-name="T45">č</text:span><text:span text:style-name="T4">o.</text:span></text:p>
      <text:p text:style-name="P4"/>
      <text:p text:style-name="P10"><text:span text:style-name="T4">najprej izra</text:span><text:span text:style-name="T45">č</text:span><text:span text:style-name="T4">unamo kumulativno frekvenco F</text:span><text:span text:style-name="T20">j</text:span><text:span text:style-name="T4"> (samo seštevamo)</text:span></text:p>
      <text:p text:style-name="P10"><text:span text:style-name="T4">dolo</text:span><text:span text:style-name="T45">č</text:span><text:span text:style-name="T4">imo P ki je 50% torej P = 0,5</text:span></text:p>
      <text:p text:style-name="P10"><text:span text:style-name="T4">N = 70</text:span></text:p>
      <text:p text:style-name="P4"/>
      <text:p text:style-name="P10"><text:span text:style-name="T4">Za dani kvartilni rang izra</text:span><text:span text:style-name="T45">č</text:span><text:span text:style-name="T4">unamo rang R</text:span><text:span text:style-name="T20">p</text:span></text:p>
      <text:p text:style-name="P4"/>
      <text:p text:style-name="P10"><text:span text:style-name="T4">R</text:span><text:span text:style-name="T20">p</text:span><text:span text:style-name="T4"> = N * P + 0,5 = </text:span></text:p>
      <text:p text:style-name="P10"><text:span text:style-name="T4">R</text:span><text:span text:style-name="T20">0,5</text:span><text:span text:style-name="T4"> = 70 * 0,5 + 0,5 = 35,5 <text:s/>pogledamo kam sodi ta R</text:span><text:span text:style-name="T20">p</text:span><text:span text:style-name="T4"> in sicer: 28 &lt; 35,5 &lt; 51</text:span></text:p>
      <text:p text:style-name="P10"><text:span text:style-name="T4"><text:s text:c="78"/>kar pomeni: F</text:span><text:span text:style-name="T20">-1</text:span><text:span text:style-name="T4"> &lt; <text:s/>R</text:span><text:span text:style-name="T20">p</text:span><text:span text:style-name="T4"> <text:s/>&lt; F</text:span><text:span text:style-name="T20">o</text:span></text:p>
      <text:p text:style-name="Text_20_body"><text:span text:style-name="T1">tako dobimo:</text:span></text:p>
      <text:p text:style-name="P10"><draw:path text:anchor-type="char" draw:z-index="81" draw:style-name="gr5" draw:text-style-name="P29" svg:width="0.0004in" svg:height="0.0004in" svg:x="-1.1819in" svg:y="-99.6972in" svg:viewBox="0 0 2 2" svg:d=""><text:p/></draw:path><text:span text:style-name="T4">F</text:span><text:span text:style-name="T20">o</text:span><text:span text:style-name="T4"> = 51</text:span></text:p>
      <text:p text:style-name="P10"><text:span text:style-name="T4">F</text:span><text:span text:style-name="T20">-1</text:span><text:span text:style-name="T4"> = 28</text:span></text:p>
      <text:p text:style-name="P4"/>
      <text:p text:style-name="P10"><text:span text:style-name="T4">imamo še: </text:span></text:p>
      <text:p text:style-name="P10"><text:span text:style-name="T4">f</text:span><text:span text:style-name="T20">o</text:span><text:span text:style-name="T4"> = (frekvenca v posameznem razredu) = 23</text:span></text:p>
      <text:p text:style-name="P10"><text:span text:style-name="T4">d</text:span><text:span text:style-name="T20">o</text:span><text:span text:style-name="T4"> = (širina posameznega razreda)</text:span></text:p>
      <text:p text:style-name="P10"><text:span text:style-name="T4">y</text:span><text:span text:style-name="T20">o,s</text:span><text:span text:style-name="T4"> = (spodnja meja) = 60</text:span></text:p>
      <text:p text:style-name="P4"/>
      <text:p text:style-name="P10"><text:span text:style-name="T4">Na osnovi linearne interpelacije izra</text:span><text:span text:style-name="T45">č</text:span><text:span text:style-name="T4">unamo ustrezni kvartil.</text:span></text:p>
      <text:p text:style-name="P4"><draw:rect text:anchor-type="char" draw:z-index="21" draw:style-name="gr1" draw:text-style-name="P27" svg:width="1.874in" svg:height="0.5921in" svg:x="-0.0965in" svg:y="0.1472in"><text:p/></draw:rect></text:p>
      <text:p text:style-name="P10"><text:span text:style-name="T5"><text:s text:c="17"/></text:span><text:span text:style-name="T7"><text:s/>R</text:span><text:span text:style-name="T23">p</text:span><text:span text:style-name="T7"> – F</text:span><text:span text:style-name="T23">-1</text:span><text:span text:style-name="T4"> <text:s text:c="5"/></text:span><text:span text:style-name="T5"><text:s text:c="12"/></text:span><text:span text:style-name="T4"><text:s text:c="18"/></text:span><text:span text:style-name="T6"><text:s/>35,5 - 28</text:span></text:p>
      <text:p text:style-name="P10"><draw:line text:anchor-type="char" draw:z-index="82" draw:style-name="gr2" draw:text-style-name="P27" svg:x1="1.8752in" svg:y1="0.1161in" svg:x2="2.4669in" svg:y2="0.1161in"><text:p/></draw:line><text:span text:style-name="T5">y</text:span><text:span text:style-name="T21">p</text:span><text:span text:style-name="T5"> = y</text:span><text:span text:style-name="T21">o,s</text:span><text:span text:style-name="T5"> + d</text:span><text:span text:style-name="T21">o</text:span><text:span text:style-name="T5"> * <text:s text:c="3"/>f</text:span><text:span text:style-name="T21">o</text:span><text:span text:style-name="T5"> <text:s text:c="16"/></text:span><text:span text:style-name="T4">y</text:span><text:span text:style-name="T20">0,5</text:span><text:span text:style-name="T4"> = 60 + 10 * <text:s text:c="4"/>23 <text:s text:c="8"/>= </text:span><text:span text:style-name="T6">63,3 tiso</text:span><text:span text:style-name="T47">č</text:span><text:span text:style-name="T6"> SIT</text:span><text:span text:style-name="T5"> <text:s text:c="10"/></text:span></text:p>
      <text:p text:style-name="P4"/>
      <text:p text:style-name="P6"/>
      <text:p text:style-name="P10"><text:span text:style-name="T5">Odgovor:</text:span></text:p>
      <text:p text:style-name="Text_20_body"><text:span text:style-name="T1">50% <text:s/>delavcev od 70-ih delavcev je imelo pla</text:span><text:span text:style-name="T44">č</text:span><text:span text:style-name="T1">e nižje od 63.300 SIT.</text:span></text:p>
      <text:p text:style-name="P22"/>
      <text:p text:style-name="P22"/>
      <text:p text:style-name="P22"/>
      <text:p text:style-name="Text_20_body"><text:span text:style-name="T9">Vprašanje 2:</text:span></text:p>
      <text:p text:style-name="Text_20_body"><text:span text:style-name="T1">Koliko odstotkov od 70 opazovanih delavcev v podjetju X1 je imelo januarja 1998 pla</text:span><text:span text:style-name="T44">č</text:span><text:span text:style-name="T1">e nižje od 78.000 SIT ? <text:s text:c="2"/>ALI <text:s text:c="2"/>kolikšen delež celotne populacije ima vrednost spremenljivke manjše od dane vrednosti ?</text:span></text:p>
      <text:p text:style-name="P22"/>
      <text:p text:style-name="Text_20_body"><text:span text:style-name="T1">y = 78</text:span></text:p>
      <text:p text:style-name="Text_20_body"><text:span text:style-name="T1">P = ?</text:span></text:p>
      <text:p text:style-name="Text_20_body"><text:span text:style-name="T1">R = ?</text:span></text:p>
      <text:p text:style-name="P22"/>
      <text:p text:style-name="Text_20_body"><text:span text:style-name="T1">Najprej dolo</text:span><text:span text:style-name="T44">č</text:span><text:span text:style-name="T1">imo razred na osnovi vrednosti 78. Iz tega sledi:</text:span></text:p>
      <text:p text:style-name="Text_20_body"><text:span text:style-name="T1">y</text:span><text:span text:style-name="T19">o,s</text:span><text:span text:style-name="T1"> = 70</text:span></text:p>
      <text:p text:style-name="Text_20_body"><text:span text:style-name="T1">f</text:span><text:span text:style-name="T19">o</text:span><text:span text:style-name="T1"> = 12</text:span></text:p>
      <text:p text:style-name="Text_20_body"><text:span text:style-name="T1">F</text:span><text:span text:style-name="T19">o</text:span><text:span text:style-name="T1"> = 63</text:span></text:p>
      <text:p text:style-name="Text_20_body"><text:span text:style-name="T1">F</text:span><text:span text:style-name="T19">-1</text:span><text:span text:style-name="T1"> = 51</text:span></text:p>
      <text:p text:style-name="Text_20_body"><text:span text:style-name="T1">d</text:span><text:span text:style-name="T19">o</text:span><text:span text:style-name="T1"> = 10 (širina razreda)</text:span></text:p>
      <text:p text:style-name="P22"/>
      <text:p text:style-name="Text_20_body"><draw:rect text:anchor-type="char" draw:z-index="22" draw:style-name="gr1" draw:text-style-name="P27" svg:width="1.9724in" svg:height="0.4933in" svg:x="-0.0965in" svg:y="0.0618in"><text:p/></draw:rect><text:span text:style-name="T9"><text:s text:c="17"/></text:span><text:span text:style-name="T11"><text:s/>y – y</text:span><text:span text:style-name="T24">o,s</text:span><text:span text:style-name="T9"> <text:s text:c="5"/></text:span></text:p>
      <text:p text:style-name="Text_20_body"><text:soft-page-break/><text:span text:style-name="T9">R</text:span><text:span text:style-name="T25">y</text:span><text:span text:style-name="T9"> = F</text:span><text:span text:style-name="T25">-1</text:span><text:span text:style-name="T9"> + f</text:span><text:span text:style-name="T25">o</text:span><text:span text:style-name="T9"> * <text:s text:c="4"/>d</text:span><text:span text:style-name="T25">o</text:span></text:p>
      <text:p text:style-name="P23"/>
      <text:p text:style-name="P23"/>
      <text:p text:style-name="Text_20_body"><text:span text:style-name="T1"><text:s text:c="23"/></text:span><text:span text:style-name="T10"><text:s/>78 - 70</text:span></text:p>
      <text:p text:style-name="Text_20_body"><text:span text:style-name="T1">R</text:span><text:span text:style-name="T19">78</text:span><text:span text:style-name="T1"> = 51 + 12 * <text:s text:c="4"/>10 <text:s text:c="6"/>= 51 + 12 * 0,8 = 60,6</text:span></text:p>
      <text:p text:style-name="P22"><draw:rect text:anchor-type="char" draw:z-index="23" draw:style-name="gr1" draw:text-style-name="P27" svg:width="1.2823in" svg:height="0.4933in" svg:x="-0.0965in" svg:y="0.1807in"><text:p/></draw:rect></text:p>
      <text:p text:style-name="Text_20_body"><text:span text:style-name="T9"><text:s text:c="5"/></text:span><text:span text:style-name="T11"><text:s/>R</text:span><text:span text:style-name="T24">y</text:span><text:span text:style-name="T11"> – 0,5</text:span></text:p>
      <text:p text:style-name="Text_20_body"><text:span text:style-name="T9">P</text:span><text:span text:style-name="T25">y</text:span><text:span text:style-name="T9"> = <text:s text:c="4"/>N</text:span></text:p>
      <text:p text:style-name="P22"/>
      <text:p text:style-name="Text_20_body"><text:span text:style-name="T1"><text:s text:c="8"/></text:span><text:span text:style-name="T10"><text:s/>60,6 – 0,5</text:span><text:span text:style-name="T1"> </text:span></text:p>
      <text:p text:style-name="Text_20_body"><text:span text:style-name="T1">P</text:span><text:span text:style-name="T19">78</text:span><text:span text:style-name="T1"> = <text:s text:c="7"/>70 <text:s text:c="6"/>= <text:s/></text:span><text:span text:style-name="T10">0,86</text:span></text:p>
      <text:p text:style-name="P22"/>
      <text:p text:style-name="Text_20_body"><text:span text:style-name="T9">Odgovor:</text:span></text:p>
      <text:p text:style-name="Text_20_body"><text:span text:style-name="T1">86% od 70 delavcev je imelo v podjetju X januarja 1998 pla</text:span><text:span text:style-name="T44">č</text:span><text:span text:style-name="T1">e nižje od 78.000 SIT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Standard"><draw:path text:anchor-type="char" draw:z-index="108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104" draw:style-name="gr6" draw:text-style-name="P29" svg:width="0.0004in" svg:height="0.0004in" draw:transform="rotate (-3.14159265358979) translate (0.00138888888888889in 0.000694444444444444in)" svg:viewBox="0 0 2 2" svg:d="M0 0c2 2 2 2 2 2"><text:p/></draw:path><text:span text:style-name="T14">KOEFICIENT</text:span><text:span text:style-name="T15"> </text:span><text:span text:style-name="T14">K </text:span><text:span text:style-name="T18">št. živorojoenih na 1000 y-živorojeni</text:span></text:p>
            <text:p text:style-name="Standard"><text:span text:style-name="T15"><text:s text:c="12"/></text:span><text:span text:style-name="T16"><text:s/>Y .</text:span><text:span text:style-name="T15"> <text:s text:c="28"/></text:span><text:span text:style-name="T16"><text:s/>Y .</text:span><text:span text:style-name="T15"> <text:s text:c="5"/>x – št .prebiv.</text:span></text:p>
            <text:p text:style-name="Standard"><text:span text:style-name="T15">K = E * <text:s/>X <text:s text:c="3"/>ali ocena K´= E * <text:s/>X <text:s text:c="2"/>* i <text:s text:c="2"/>E- 1000</text:span></text:p>
          </table:table-cell>
          <table:table-cell table:style-name="Table9.B1" table:number-rows-spanned="6" office:value-type="string">
            <text:p text:style-name="Standard"><text:span text:style-name="T14">INDEKSI</text:span><text:span text:style-name="T15"> <text:s/></text:span><text:span text:style-name="T14">I</text:span></text:p>
            <text:p text:style-name="Standard"><text:span text:style-name="T14">s stalno osnovo</text:span></text:p>
            <text:p text:style-name="Standard"><text:span text:style-name="T15"><text:s text:c="16"/></text:span><text:span text:style-name="T16"><text:s/>Y</text:span><text:span text:style-name="T26">j</text:span><text:span text:style-name="T16"> <text:s/>.</text:span></text:p>
            <text:p text:style-name="Standard"><text:span text:style-name="T15">I</text:span><text:span text:style-name="T27">j/o</text:span><text:span text:style-name="T15"> = 100 * Y</text:span><text:span text:style-name="T27">o</text:span></text:p>
            <text:p text:style-name="Standard"><text:span text:style-name="T14">s premi</text:span><text:span text:style-name="T49">č</text:span><text:span text:style-name="T14">no osnovo</text:span></text:p>
            <text:p text:style-name="Standard"><text:span text:style-name="T14">Verižni</text:span><text:span text:style-name="T15"> </text:span><text:span text:style-name="T14">V</text:span><text:span text:style-name="T28">j</text:span></text:p>
            <text:p text:style-name="Standard"><text:span text:style-name="T15"><text:s text:c="16"/></text:span><text:span text:style-name="T16"><text:s/>Y</text:span><text:span text:style-name="T26">j</text:span><text:span text:style-name="T16"> .</text:span></text:p>
            <text:p text:style-name="Standard"><text:span text:style-name="T15">V</text:span><text:span text:style-name="T27">j</text:span><text:span text:style-name="T15"> = 100 * <text:s/>Y</text:span><text:span text:style-name="T27">j-1</text:span></text:p>
            <text:p text:style-name="Standard"><text:span text:style-name="T14">Koeficient dinamike</text:span><text:span text:style-name="T15"> </text:span><text:span text:style-name="T14">K</text:span><text:span text:style-name="T28">j</text:span></text:p>
            <text:p text:style-name="Standard"><text:span text:style-name="T15"><text:s text:c="8"/></text:span><text:span text:style-name="T16"><text:s/>V</text:span><text:span text:style-name="T26">j</text:span><text:span text:style-name="T16"> .</text:span><text:span text:style-name="T15"> <text:s text:c="3"/></text:span><text:span text:style-name="T18">Kakšna je bila proiz. v letu 1997</text:span></text:p>
            <text:p text:style-name="Standard"><text:span text:style-name="T15">K</text:span><text:span text:style-name="T27">j</text:span><text:span text:style-name="T15"> = 100 <text:s text:c="5"/></text:span><text:span text:style-name="T18">napram letu 1996 (1,14 * tolikšna)</text:span></text:p>
            <text:p text:style-name="Standard"><text:span text:style-name="T14">Stopnja rasti</text:span><text:span text:style-name="T15"> </text:span><text:span text:style-name="T14">S</text:span></text:p>
            <text:p text:style-name="Standard"><text:span text:style-name="T15">S</text:span><text:span text:style-name="T27">j</text:span><text:span text:style-name="T15"> = V</text:span><text:span text:style-name="T27">j</text:span><text:span text:style-name="T15"> - 100</text:span></text:p>
            <text:p text:style-name="Standard"><text:span text:style-name="T15">iz verižnih v indekse s stalno osnovo</text:span></text:p>
            <text:p text:style-name="Standard"><text:span text:style-name="T14">prihodnost</text:span></text:p>
            <text:p text:style-name="Standard"><text:span text:style-name="T15"><text:s text:c="9"/></text:span><text:span text:style-name="T16"><text:s/>I</text:span><text:span text:style-name="T26">j-1</text:span><text:span text:style-name="T16"> * V</text:span><text:span text:style-name="T26">j</text:span></text:p>
            <text:p text:style-name="Standard"><text:span text:style-name="T15">I</text:span><text:span text:style-name="T27">j/o</text:span><text:span text:style-name="T15"> = <text:s text:c="4"/>100</text:span></text:p>
            <text:p text:style-name="Standard"><text:span text:style-name="T14">preteklost</text:span></text:p>
            <text:p text:style-name="Standard"><text:span text:style-name="T15"><text:s text:c="9"/></text:span><text:span text:style-name="T16"><text:s/>I</text:span><text:span text:style-name="T26">j+1/o</text:span></text:p>
            <text:p text:style-name="Standard"><text:span text:style-name="T15">I</text:span><text:span text:style-name="T27">j/o</text:span><text:span text:style-name="T15"> = <text:s text:c="2"/>V</text:span><text:span text:style-name="T27">j+1</text:span><text:span text:style-name="T15"> <text:s text:c="3"/>* 100</text:span></text:p>
          </table:table-cell>
          <table:table-cell table:style-name="Table9.B1" table:number-rows-spanned="6" office:value-type="string">
            <text:h text:style-name="Heading_20_1" text:outline-level="1"><text:span text:style-name="T53">KVANTILI</text:span></text:h>
            <text:p text:style-name="Standard"><text:span text:style-name="T15">Ranžirna vrsta</text:span></text:p>
            <text:p text:style-name="Standard"><text:span text:style-name="T15">(po vrsti) </text:span><text:span text:style-name="T14">R</text:span></text:p>
            <text:p text:style-name="Standard"><text:span text:style-name="T14">iz periodi</text:span><text:span text:style-name="T49">č</text:span><text:span text:style-name="T14">nih podatkov</text:span></text:p>
            <text:p text:style-name="Standard"><text:span text:style-name="T15">R</text:span><text:span text:style-name="T27">p</text:span><text:span text:style-name="T15"> = N * P + 0,5 <text:s/>(rang) <text:s/>pogledamo kam sodi v (R)</text:span></text:p>
            <text:p text:style-name="Standard"><text:span text:style-name="T16">Za ve</text:span><text:span text:style-name="T50">č</text:span><text:span text:style-name="T16">je</text:span><text:span text:style-name="T15"> </text:span><text:span text:style-name="T18">višina od katere je bilo višjih 80% igralcev</text:span></text:p>
            <text:p text:style-name="Standard"><text:span text:style-name="T15">y</text:span><text:span text:style-name="T27">p</text:span><text:span text:style-name="T15"> = y</text:span><text:span text:style-name="T27">-1 </text:span><text:span text:style-name="T15">+ (y</text:span><text:span text:style-name="T27">o</text:span><text:span text:style-name="T15"> – y</text:span><text:span text:style-name="T27">-1</text:span><text:span text:style-name="T15">)*(R</text:span><text:span text:style-name="T27">p</text:span><text:span text:style-name="T15"> – R</text:span><text:span text:style-name="T27">1</text:span><text:span text:style-name="T15">) <text:s/>kvantil </text:span><text:span text:style-name="T18">80% od 10 igr.je bilo</text:span></text:p>
            <text:p text:style-name="Standard"><text:span text:style-name="T15"><text:s text:c="6"/></text:span><text:span text:style-name="T16"><text:s/>R – 0,5</text:span><text:span text:style-name="T15"> <text:s text:c="36"/></text:span><text:span text:style-name="T18">višjih od 180 cm</text:span></text:p>
            <text:p text:style-name="Standard"><text:span text:style-name="T15">P = <text:s text:c="5"/>N <text:s text:c="8"/>(kvartilni rang) </text:span></text:p>
            <text:p text:style-name="Standard"><text:span text:style-name="T16">za manjše</text:span><text:span text:style-name="T15"> </text:span><text:span text:style-name="T18">koliko igralcev je bilo manjših od 190 cm</text:span></text:p>
            <text:p text:style-name="Standard"><text:span text:style-name="T15"><text:s text:c="14"/></text:span><text:span text:style-name="T16"><text:s/>y – y</text:span><text:span text:style-name="T26">-1</text:span><text:span text:style-name="T27"> <text:s text:c="8"/></text:span><text:span text:style-name="T15">in potem še racunamo P</text:span></text:p>
            <text:p text:style-name="Standard"><text:span text:style-name="T15">R</text:span><text:span text:style-name="T27">y</text:span><text:span text:style-name="T15"> = R</text:span><text:span text:style-name="T27">-1</text:span><text:span text:style-name="T15"> + <text:s/>y</text:span><text:span text:style-name="T27">o</text:span><text:span text:style-name="T15"> – y</text:span><text:span text:style-name="T27">-1</text:span><text:span text:style-name="T15"> <text:s text:c="3"/></text:span><text:span text:style-name="T18">60% igral. KK biki je bilo 01.01. manjših</text:span></text:p>
            <text:p text:style-name="Standard"><text:span text:style-name="T14">za frekven</text:span><text:span text:style-name="T49">č</text:span><text:span text:style-name="T14">ne podatke</text:span><text:span text:style-name="T18"> najprej F</text:span><text:span text:style-name="T29">j</text:span><text:span text:style-name="T18">, potem R</text:span><text:span text:style-name="T29">p </text:span><text:span text:style-name="T18">(kam sodi v</text:span><text:span text:style-name="T29"> </text:span><text:span text:style-name="T18">Fj)</text:span><text:span text:style-name="T29"> </text:span></text:p>
            <text:p text:style-name="Standard"><text:span text:style-name="T15"><text:s text:c="21"/></text:span><text:span text:style-name="T16"><text:s/>R</text:span><text:span text:style-name="T26">p</text:span><text:span text:style-name="T16"> – F</text:span><text:span text:style-name="T26">-1</text:span></text:p>
            <text:p text:style-name="Standard"><text:span text:style-name="T15">y</text:span><text:span text:style-name="T27">p</text:span><text:span text:style-name="T15"> = y</text:span><text:span text:style-name="T27">o,s</text:span><text:span text:style-name="T15"> + d</text:span><text:span text:style-name="T27">o</text:span><text:span text:style-name="T15"> * <text:s text:c="4"/>f</text:span><text:span text:style-name="T27">o</text:span><text:span text:style-name="T15"> <text:s text:c="4"/>(kvantil) </text:span><text:span text:style-name="T18">(višina pla</text:span><text:span text:style-name="T57">č</text:span><text:span text:style-name="T18">e od katere je</text:span></text:p>
            <text:p text:style-name="Standard"><text:span text:style-name="T15"><text:s text:c="21"/></text:span><text:span text:style-name="T16">y – y</text:span><text:span text:style-name="T26">o,s</text:span><text:span text:style-name="T15"> <text:s text:c="17"/></text:span><text:span text:style-name="T18">imelo 50% del. nižjo pl.)</text:span></text:p>
            <text:p text:style-name="Standard"><text:span text:style-name="T15">R</text:span><text:span text:style-name="T27">y</text:span><text:span text:style-name="T15"> = F</text:span><text:span text:style-name="T27">-1</text:span><text:span text:style-name="T15"> + f</text:span><text:span text:style-name="T27">o</text:span><text:span text:style-name="T15"> * <text:s text:c="3"/>d</text:span><text:span text:style-name="T27">o</text:span><text:span text:style-name="T15"> <text:s text:c="5"/>(rang)</text:span></text:p>
            <text:p text:style-name="Standard"><text:span text:style-name="T15"><text:s text:c="7"/></text:span><text:span text:style-name="T16">R</text:span><text:span text:style-name="T26">y</text:span><text:span text:style-name="T16"> – 0,5</text:span><text:span text:style-name="T15"> <text:s text:c="3"/></text:span><text:span text:style-name="T18">koliko % je imelo place nižje od 75.000SIT</text:span></text:p>
            <text:p text:style-name="Standard"><text:span text:style-name="T15">P</text:span><text:span text:style-name="T27">y</text:span><text:span text:style-name="T15"> = <text:s text:c="4"/>N <text:s text:c="7"/>(kvantilni rang)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14">Razlika med rel. št</text:span><text:span text:style-name="T15">. </text:span><text:span text:style-name="T14">D</text:span></text:p>
            <text:p text:style-name="Standard"><text:span text:style-name="T15">D</text:span><text:span text:style-name="T27">j/o</text:span><text:span text:style-name="T15"> = Y</text:span><text:span text:style-name="T27">j</text:span><text:span text:style-name="T15"> – Y</text:span><text:span text:style-name="T27">o</text:span><text:span text:style-name="T15"> (razlika) <text:s text:c="3"/>koliko USD/na prebivalca</text:span></text:p>
            <text:p text:style-name="Standard"><text:span text:style-name="T15"><text:s text:c="12"/></text:span><text:span text:style-name="T16"><text:s/>Y</text:span><text:span text:style-name="T26">j</text:span><text:span text:style-name="T16"> - Y</text:span><text:span text:style-name="T26">o</text:span><text:span text:style-name="T15"> <text:s/></text:span></text:p>
            <text:p text:style-name="Standard"><text:span text:style-name="T15">D</text:span><text:span text:style-name="T27">j/o</text:span><text:span text:style-name="T15">% = <text:s text:c="2"/>Y</text:span><text:span text:style-name="T27">o <text:s text:c="8"/></text:span><text:span text:style-name="T15">* 100 rel. <text:s/>koliko % višji ali nižji BDP</text:span></text:p>
          </table:table-cell>
          <table:covered-table-cell/>
          <table:covered-table-cell/>
        </table:table-row>
        <table:table-row table:style-name="Table9.3">
          <table:table-cell table:style-name="Table9.A2" table:number-rows-spanned="4" office:value-type="string">
            <text:p text:style-name="Standard"><text:span text:style-name="T14">FREKVENCA f</text:span><text:span text:style-name="T28">j</text:span></text:p>
            <text:p text:style-name="Standard"><text:span text:style-name="T15">koliko jih je v razredu</text:span></text:p>
            <text:p text:style-name="Standard"><text:span text:style-name="T14">relativna frek.</text:span><text:span text:style-name="T15"> <text:s/></text:span><text:span text:style-name="T14">f</text:span><text:span text:style-name="T35">o</text:span><text:span text:style-name="T28">j</text:span></text:p>
            <text:p text:style-name="Standard"><text:span text:style-name="T15"><text:s text:c="8"/></text:span><text:span text:style-name="T16"><text:s/>f</text:span><text:span text:style-name="T26">j</text:span></text:p>
            <text:p text:style-name="Standard"><text:span text:style-name="T15">f</text:span><text:span text:style-name="T36">o</text:span><text:span text:style-name="T27">j</text:span><text:span text:style-name="T15"> = <text:s/>N <text:s text:c="3"/></text:span><text:span text:style-name="T18">npr. 36% štud. od 11 je bilo visokih od do</text:span></text:p>
            <text:p text:style-name="Standard"><text:span text:style-name="T14">Kumulativna</text:span><text:span text:style-name="T15"> (seštevamo)</text:span></text:p>
            <text:p text:style-name="Standard"><text:span text:style-name="T15">F</text:span><text:span text:style-name="T27">j</text:span><text:span text:style-name="T15"> = F</text:span><text:span text:style-name="T27">j-1</text:span><text:span text:style-name="T15"> + f</text:span><text:span text:style-name="T27">j</text:span></text:p>
            <text:p text:style-name="Standard"><text:span text:style-name="T14">širina razreda d</text:span><text:span text:style-name="T28">j</text:span></text:p>
            <text:p text:style-name="Standard"><text:span text:style-name="T15">d</text:span><text:span text:style-name="T27">j</text:span><text:span text:style-name="T15"> = Y</text:span><text:span text:style-name="T27">j/z</text:span><text:span text:style-name="T15"> – Y</text:span><text:span text:style-name="T27">j/s</text:span></text:p>
            <text:p text:style-name="Standard"><text:span text:style-name="T14">Gostota g</text:span><text:span text:style-name="T15"> Neenaka širina razredov</text:span></text:p>
            <text:p text:style-name="Standard"><text:span text:style-name="T15"><text:s text:c="7"/></text:span><text:span text:style-name="T16"><text:s text:c="2"/>f</text:span><text:span text:style-name="T26">j</text:span><text:span text:style-name="T16"> .</text:span><text:span text:style-name="T15"> <text:s text:c="12"/></text:span><text:span text:style-name="T16"><text:s/>g</text:span><text:span text:style-name="T26">j</text:span><text:span text:style-name="T16"> .</text:span><text:span text:style-name="T15"> <text:s text:c="5"/>f</text:span><text:span text:style-name="T27">j</text:span><text:span text:style-name="T15"> – št. podjetij</text:span></text:p>
            <text:p text:style-name="Standard"><text:span text:style-name="T15">g</text:span><text:span text:style-name="T27">j</text:span><text:span text:style-name="T15"> = <text:s text:c="2"/>d</text:span><text:span text:style-name="T27">j</text:span><text:span text:style-name="T15"> <text:s text:c="7"/>g</text:span><text:span text:style-name="T36">o</text:span><text:span text:style-name="T27">j</text:span><text:span text:style-name="T15"> = <text:s/>N</text:span></text:p>
          </table:table-cell>
          <table:covered-table-cell/>
          <table:covered-table-cell/>
        </table:table-row>
        <table:table-row table:style-name="Table9.3">
          <table:covered-table-cell/>
          <table:covered-table-cell/>
          <table:covered-table-cell/>
        </table:table-row>
        <table:table-row table:style-name="Table9.3">
          <table:covered-table-cell/>
          <table:covered-table-cell/>
          <table:covered-table-cell/>
        </table:table-row>
        <table:table-row table:style-name="Table9.3">
          <table:covered-table-cell/>
          <table:covered-table-cell/>
          <table:covered-table-cell/>
        </table:table-row>
        <table:table-row table:style-name="Table9.1">
          <table:table-cell table:style-name="Table9.A7" table:number-rows-spanned="3" office:value-type="string">
            <text:p text:style-name="Standard"><draw:path text:anchor-type="char" draw:z-index="107" draw:style-name="gr6" draw:text-style-name="P29" svg:width="0.0004in" svg:height="0.0004in" draw:transform="rotate (-3.14159265358979) translate (7.27083333333333in 0.000694444444444444in)" svg:viewBox="0 0 2 2" svg:d="M0 0c2 2 2 2 2 2"><text:p/></draw:path><draw:path text:anchor-type="char" draw:z-index="106" draw:style-name="gr6" draw:text-style-name="P29" svg:width="0.0831in" svg:height="0.0043in" draw:transform="rotate (-3.14159265358979) translate (7.35347222222222in 2.83611111111111in)" svg:viewBox="0 0 212 12" svg:d="M212 0c-27 3-53 12-80 12-44 0-132-12-132-12"><text:p/></draw:path><draw:path text:anchor-type="char" draw:z-index="105" draw:style-name="gr6" draw:text-style-name="P29" svg:width="0.0004in" svg:height="0.0004in" draw:transform="rotate (-3.14159265358979) translate (7.27083333333333in 0.000694444444444444in)" svg:viewBox="0 0 2 2" svg:d="M0 0c2 2 2 2 2 2"><text:p/></draw:path><draw:path text:anchor-type="char" draw:z-index="103" draw:style-name="gr6" draw:text-style-name="P29" svg:width="0.0004in" svg:height="0.0004in" draw:transform="rotate (-3.14159265358979) translate (7.27083333333333in 0.000694444444444444in)" svg:viewBox="0 0 2 2" svg:d="M0 0c2 2 2 2 2 2"><text:p/></draw:path><draw:path text:anchor-type="char" draw:z-index="100" draw:style-name="gr7" draw:text-style-name="P29" svg:width="0.0004in" svg:height="0.0004in" draw:transform="rotate (-3.14159265358979) translate (7.26944444444444in 0.000694444444444444in)" svg:viewBox="0 0 2 2" svg:d="M0 0c2 2 2 2 2 2"><text:p/></draw:path><draw:path text:anchor-type="char" draw:z-index="102" draw:style-name="gr6" draw:text-style-name="P29" svg:width="0.0004in" svg:height="0.0004in" draw:transform="rotate (-3.14159265358979) translate (7.27083333333333in 0.000694444444444444in)" svg:viewBox="0 0 2 2" svg:d="M0 0c2 2 2 2 2 2"><text:p/></draw:path><draw:path text:anchor-type="char" draw:z-index="101" draw:style-name="gr8" draw:text-style-name="P29" svg:width="0.0004in" svg:height="0.0004in" draw:transform="rotate (-3.14159265358979) translate (7.26805555555556in 0.000694444444444444in)" svg:viewBox="0 0 2 2" svg:d="M0 0c2 2 2 2 2 2"><text:p/></draw:path><draw:path text:anchor-type="char" draw:z-index="88" draw:style-name="gr6" draw:text-style-name="P29" svg:width="0.0004in" svg:height="0.0004in" draw:transform="rotate (-3.14159265358979) translate (7.27083333333333in 0.000694444444444444in)" svg:viewBox="0 0 2 2" svg:d="M0 2c2-2 2-2 2-2"><text:p/></draw:path><draw:path text:anchor-type="char" draw:z-index="85" draw:style-name="gr6" draw:text-style-name="P29" svg:width="0.0004in" svg:height="0.0004in" draw:transform="rotate (-3.14159265358979) translate (7.27083333333333in 0.000694444444444444in)" svg:viewBox="0 0 2 2" svg:d="M0 2c2-2 2-2 2-2"><text:p/></draw:path><draw:path text:anchor-type="char" draw:z-index="84" draw:style-name="gr6" draw:text-style-name="P29" svg:width="0.0004in" svg:height="0.0004in" draw:transform="rotate (-3.14159265358979) translate (7.27083333333333in 0.000694444444444444in)" svg:viewBox="0 0 2 2" svg:d="M0 2c2-2 2-2 2-2"><text:p/></draw:path><draw:path text:anchor-type="char" draw:z-index="83" draw:style-name="gr6" draw:text-style-name="P29" svg:width="0.0004in" svg:height="0.0004in" draw:transform="rotate (-3.14159265358979) translate (7.27083333333333in 0.000694444444444444in)" svg:viewBox="0 0 2 2" svg:d="M0 2c2-2 2-2 2-2"><text:p/></draw:path><text:span text:style-name="T14">ARITMETI</text:span><text:span text:style-name="T49">Č</text:span><text:span text:style-name="T14">NA SREDINA</text:span></text:p>
            <text:p text:style-name="Standard"><text:span text:style-name="T14">za posami</text:span><text:span text:style-name="T49">č</text:span><text:span text:style-name="T14">ne podatke</text:span></text:p>
            <text:p text:style-name="Standard"><text:span text:style-name="T15"><text:s text:c="7"/></text:span><text:span text:style-name="T59">∑y</text:span><text:span text:style-name="T31">i</text:span></text:p>
            <text:p text:style-name="Standard"><text:span text:style-name="T15">Y = <text:s/>N</text:span></text:p>
            <text:p text:style-name="Standard"><text:span text:style-name="T14">za frekven</text:span><text:span text:style-name="T49">č</text:span><text:span text:style-name="T14">ne (tehtana)</text:span></text:p>
            <text:p text:style-name="Standard"><text:span text:style-name="T15"><text:s text:c="6"/></text:span><text:span text:style-name="T16"><text:s/>∑y</text:span><text:span text:style-name="T26">j</text:span><text:span text:style-name="T16"> * f</text:span><text:span text:style-name="T26">j</text:span><text:span text:style-name="T16"> </text:span><text:span text:style-name="T15"><text:s text:c="11"/>y</text:span><text:span text:style-name="T27">j</text:span><text:span text:style-name="T15"> = sredina razreda</text:span></text:p>
            <text:p text:style-name="Standard"><text:span text:style-name="T15">Y = <text:s text:c="4"/>∑f</text:span><text:span text:style-name="T27">j</text:span><text:span text:style-name="T15"> <text:s text:c="3"/></text:span></text:p>
            <text:p text:style-name="Standard"><text:span text:style-name="T15"><text:s text:c="6"/></text:span><text:span text:style-name="T16">y</text:span><text:span text:style-name="T26">j,s </text:span><text:span text:style-name="T16">+ y</text:span><text:span text:style-name="T26">j,z</text:span></text:p>
            <text:p text:style-name="Standard"><text:span text:style-name="T15">y</text:span><text:span text:style-name="T27">j</text:span><text:span text:style-name="T15"> = <text:s text:c="5"/>2</text:span></text:p>
            <text:p text:style-name="Standard"><text:span text:style-name="T14">iz arit. sredin </text:span><text:span text:style-name="T15">(iz</text:span><text:span text:style-name="T14"> </text:span><text:span text:style-name="T15">povpr. pla</text:span><text:span text:style-name="T52">č</text:span><text:span text:style-name="T15">)</text:span></text:p>
            <text:p text:style-name="Standard"><text:span text:style-name="T15"><text:s text:c="7"/></text:span><text:span text:style-name="T16"><text:s/>f</text:span><text:span text:style-name="T26">1</text:span><text:span text:style-name="T16">Y</text:span><text:span text:style-name="T26">1</text:span><text:span text:style-name="T16"> +</text:span><text:span text:style-name="T15"> <text:s text:c="9"/></text:span><text:span text:style-name="T16"><text:s/>∑f</text:span><text:span text:style-name="T26">j</text:span><text:span text:style-name="T16">Y</text:span><text:span text:style-name="T26">j</text:span></text:p>
            <text:p text:style-name="Standard"><text:span text:style-name="T15">Y = <text:s text:c="5"/>∑f</text:span><text:span text:style-name="T27">j</text:span><text:span text:style-name="T15"> <text:s/>ali <text:s/>= <text:s text:c="2"/>∑f</text:span><text:span text:style-name="T27">j</text:span></text:p>
            <text:p text:style-name="Standard"><text:soft-page-break/><text:span text:style-name="T14">iz strukturnih in stat. koeficientov</text:span><text:span text:style-name="T15"> </text:span></text:p>
            <text:p text:style-name="Standard"><text:span text:style-name="T15">delež zaposl. žensk y</text:span><text:span text:style-name="T36">o</text:span><text:span text:style-name="T27">j</text:span></text:p>
            <text:p text:style-name="Standard"><text:span text:style-name="T15"><text:s text:c="6"/></text:span><text:span text:style-name="T16"><text:s/>∑y</text:span><text:span text:style-name="T37">o</text:span><text:span text:style-name="T26">j</text:span><text:span text:style-name="T16">y</text:span><text:span text:style-name="T26">j</text:span></text:p>
            <text:p text:style-name="Standard"><text:span text:style-name="T15">Y = <text:s text:c="2"/>∑y <text:s text:c="9"/>manjka y</text:span><text:span text:style-name="T27">j</text:span><text:span text:style-name="T15"> (št. žensk)</text:span></text:p>
            <text:p text:style-name="Standard"><text:span text:style-name="T14">HARMONI</text:span><text:span text:style-name="T49">Č</text:span><text:span text:style-name="T14">NA SREDINA</text:span><text:span text:style-name="T15"> manjka št. delavcev </text:span></text:p>
            <text:p text:style-name="Standard"><text:span text:style-name="T15">y = ∑y</text:span><text:span text:style-name="T27">j</text:span><text:span text:style-name="T15">/∑(y</text:span><text:span text:style-name="T27">j</text:span><text:span text:style-name="T15">/y</text:span><text:span text:style-name="T36">o</text:span><text:span text:style-name="T27">j</text:span><text:span text:style-name="T15">)</text:span></text:p>
            <text:p text:style-name="Standard"><text:span text:style-name="T15"><text:s text:c="8"/></text:span><text:span text:style-name="T16"><text:s text:c="4"/>N <text:s text:c="3"/>.</text:span></text:p>
            <text:p text:style-name="Standard"><text:span text:style-name="T15">Hy = ∑(1/yj) <text:s text:c="4"/>(</text:span><text:span text:style-name="T14">navadna</text:span><text:span text:style-name="T15">)</text:span></text:p>
            <text:p text:style-name="Standard"><text:span text:style-name="T15"><text:s text:c="9"/></text:span><text:span text:style-name="T16"><text:s/>∑f</text:span><text:span text:style-name="T26">j</text:span><text:span text:style-name="T16"> <text:s text:c="2"/>.</text:span></text:p>
            <text:p text:style-name="Standard"><text:span text:style-name="T15">Hy = ∑(f</text:span><text:span text:style-name="T27">j</text:span><text:span text:style-name="T15">/y</text:span><text:span text:style-name="T27">j</text:span><text:span text:style-name="T15">) <text:s text:c="2"/></text:span><text:span text:style-name="T14">(tehtana)</text:span></text:p>
          </table:table-cell>
          <table:table-cell table:style-name="Table9.B1" office:value-type="string">
            <text:h text:style-name="Heading_20_2" text:outline-level="2"><text:span text:style-name="T53">AGREGATNI INDEKSI CEN</text:span></text:h>
            <text:p text:style-name="Standard"><text:span text:style-name="T15"><text:s text:c="7"/></text:span><text:span text:style-name="T16">∑p</text:span><text:span text:style-name="T26">j</text:span><text:span text:style-name="T16">*q</text:span><text:span text:style-name="T26">o</text:span><text:span text:style-name="T15"> <text:s text:c="2"/></text:span></text:p>
            <text:p text:style-name="Standard"><text:span text:style-name="T16">Lp = ∑p</text:span><text:span text:style-name="T26">o</text:span><text:span text:style-name="T16">*q</text:span><text:span text:style-name="T26">o</text:span><text:span text:style-name="T16"> <text:s/>* 100 <text:s text:c="4"/>laspeyresov</text:span></text:p>
            <text:p text:style-name="Standard"><text:span text:style-name="T15"><text:s text:c="5"/></text:span><text:span text:style-name="T16"><text:s/>∑p</text:span><text:span text:style-name="T26">j</text:span><text:span text:style-name="T16">*q</text:span><text:span text:style-name="T26">j</text:span><text:span text:style-name="T15"> <text:s/></text:span></text:p>
            <text:p text:style-name="Standard"><text:span text:style-name="T16">P</text:span><text:span text:style-name="T26">p</text:span><text:span text:style-name="T16"> = ∑p</text:span><text:span text:style-name="T26">o</text:span><text:span text:style-name="T16">*q</text:span><text:span text:style-name="T26">j</text:span><text:span text:style-name="T16"> * 100 <text:s text:c="3"/>Paaschejev</text:span></text:p>
            <text:p text:style-name="Standard"><text:span text:style-name="T16">F</text:span><text:span text:style-name="T26">p</text:span><text:span text:style-name="T16"> = </text:span><text:span text:style-name="T37">2</text:span><text:span text:style-name="T16">√L</text:span><text:span text:style-name="T26">p</text:span><text:span text:style-name="T16">*P</text:span><text:span text:style-name="T26">p</text:span><text:span text:style-name="T16"> <text:s text:c="4"/>Fischerjev</text:span></text:p>
            <text:p text:style-name="Standard"><text:span text:style-name="T14">AGR. INDEKSI KOLI</text:span><text:span text:style-name="T49">Č</text:span><text:span text:style-name="T14">IN</text:span></text:p>
            <text:p text:style-name="Standard"><text:span text:style-name="T15"><text:s text:c="6"/></text:span><text:span text:style-name="T16"><text:s/>∑q</text:span><text:span text:style-name="T26">j</text:span><text:span text:style-name="T16">*p</text:span><text:span text:style-name="T26">o</text:span><text:span text:style-name="T15"> <text:s text:c="2"/>p</text:span><text:span text:style-name="T27">j</text:span><text:span text:style-name="T15"> = v prvem letu</text:span></text:p>
            <text:p text:style-name="Standard"><text:span text:style-name="T16">L</text:span><text:span text:style-name="T26">q</text:span><text:span text:style-name="T16"> = ∑q</text:span><text:span text:style-name="T26">o</text:span><text:span text:style-name="T16">*p</text:span><text:span text:style-name="T26">o</text:span><text:span text:style-name="T16"> <text:s/>* 100</text:span></text:p>
            <text:p text:style-name="Standard"><text:span text:style-name="T15"><text:s text:c="6"/></text:span><text:span text:style-name="T16"><text:s/>∑q</text:span><text:span text:style-name="T26">j</text:span><text:span text:style-name="T16">*p</text:span><text:span text:style-name="T26">j</text:span><text:span text:style-name="T15"> <text:s text:c="13"/>p</text:span><text:span text:style-name="T27">j</text:span><text:span text:style-name="T15"> –cena v koncnem</text:span></text:p>
            <text:p text:style-name="Standard"><text:span text:style-name="T16">P</text:span><text:span text:style-name="T26">q</text:span><text:span text:style-name="T16"> = ∑q</text:span><text:span text:style-name="T26">o</text:span><text:span text:style-name="T16">*p</text:span><text:span text:style-name="T26">j</text:span><text:span text:style-name="T16"> <text:s/>* 100 </text:span><text:span text:style-name="T15"><text:s text:c="3"/>q</text:span><text:span text:style-name="T27">o</text:span><text:span text:style-name="T15"> – kolicina v zacetnem</text:span></text:p>
            <text:p text:style-name="Standard"><text:span text:style-name="T15">F</text:span><text:span text:style-name="T27">q</text:span><text:span text:style-name="T15"> = </text:span><text:span text:style-name="T36">2</text:span><text:span text:style-name="T15">√L</text:span><text:span text:style-name="T27">q</text:span><text:span text:style-name="T15">*P</text:span><text:span text:style-name="T27">o</text:span></text:p>
          </table:table-cell>
          <table:table-cell table:style-name="Table9.B1" office:value-type="string">
            <text:h text:style-name="Heading_20_2" text:outline-level="2"><text:span text:style-name="T53">MODUS</text:span></text:h>
            <text:p text:style-name="Text_20_body"><text:span text:style-name="T53">najbolj pogosta vrednost v op. populaciji</text:span></text:p>
            <text:p text:style-name="Standard"><text:span text:style-name="T15"><text:s text:c="24"/></text:span><text:span text:style-name="T16"><text:s/>f</text:span><text:span text:style-name="T26">o</text:span><text:span text:style-name="T16"> –f</text:span><text:span text:style-name="T26">-1</text:span></text:p>
            <text:p text:style-name="Standard"><text:span text:style-name="T15">Mo = y</text:span><text:span text:style-name="T27">0,5</text:span><text:span text:style-name="T15"> + d</text:span><text:span text:style-name="T27">o</text:span><text:span text:style-name="T15"> * 2f</text:span><text:span text:style-name="T27">o</text:span><text:span text:style-name="T15">-f</text:span><text:span text:style-name="T27">-1</text:span><text:span text:style-name="T15">-f</text:span><text:span text:style-name="T27">+1</text:span></text:p>
            <text:p text:style-name="Standard"><text:span text:style-name="T15">opredelimo modusni razred kjer je najve</text:span><text:span text:style-name="T52">č</text:span><text:span text:style-name="T15">ja frekvenca</text:span></text:p>
            <text:h text:style-name="Heading_20_2" text:outline-level="2"><text:span text:style-name="T53">MEDIANA</text:span></text:h>
            <text:p text:style-name="Standard"><text:span text:style-name="T15">R</text:span><text:span text:style-name="T27">p</text:span><text:span text:style-name="T15"> = N * P + 0,5 <text:s text:c="4"/>P = 0,5</text:span></text:p>
            <text:p text:style-name="Standard"><text:span text:style-name="T15">Me = y</text:span><text:span text:style-name="T27">-1</text:span><text:span text:style-name="T15"> + (y</text:span><text:span text:style-name="T27">o</text:span><text:span text:style-name="T15">-y</text:span><text:span text:style-name="T27">-1</text:span><text:span text:style-name="T15">)*(R</text:span><text:span text:style-name="T27">0,5</text:span><text:span text:style-name="T15">-R</text:span><text:span text:style-name="T27">-1</text:span><text:span text:style-name="T15">) pos.</text:span></text:p>
            <text:p text:style-name="P8"/>
            <text:p text:style-name="Standard"><text:span text:style-name="T15">za skupine <text:s text:c="21"/></text:span><text:span text:style-name="T16"><text:s/>R</text:span><text:span text:style-name="T26">p</text:span><text:span text:style-name="T16"> – F</text:span><text:span text:style-name="T26">-1</text:span><text:span text:style-name="T15"> <text:s text:c="2"/></text:span></text:p>
            <text:p text:style-name="Standard"><text:span text:style-name="T15">y</text:span><text:span text:style-name="T27">0,5</text:span><text:span text:style-name="T15"> = Me = Q</text:span><text:span text:style-name="T27">2</text:span><text:span text:style-name="T15"> = y</text:span><text:span text:style-name="T27">O,S</text:span><text:span text:style-name="T15">+ d</text:span><text:span text:style-name="T27">o</text:span><text:span text:style-name="T15"> * <text:s text:c="2"/>f</text:span><text:span text:style-name="T27">o</text:span></text:p>
          </table:table-cell>
        </table:table-row>
        <table:table-row table:style-name="Table9.3">
          <table:covered-table-cell/>
          <table:table-cell table:style-name="Table9.B8" table:number-rows-spanned="2" office:value-type="string">
            <text:h text:style-name="Heading_20_2" text:outline-level="2"><text:span text:style-name="T53">GEOMETRIJSKA SREDINA</text:span></text:h>
            <text:p text:style-name="Standard"><text:span text:style-name="T15">ko imamo verižne ind. in koef.</text:span></text:p>
            <text:p text:style-name="Standard"><text:span text:style-name="T15">G</text:span><text:span text:style-name="T27">y</text:span><text:span text:style-name="T15"> = </text:span><text:span text:style-name="T36">N</text:span><text:span text:style-name="T15">√y</text:span><text:span text:style-name="T27">1</text:span><text:span text:style-name="T15">*y</text:span><text:span text:style-name="T27">2</text:span><text:span text:style-name="T15">*……y</text:span><text:span text:style-name="T27">N</text:span></text:p>
            <text:p text:style-name="P8"/>
            <text:p text:style-name="Standard"><text:span text:style-name="T15">ko imamo podan y</text:span><text:span text:style-name="T27">j </text:span><text:span text:style-name="T15">potem ra</text:span><text:span text:style-name="T52">č</text:span><text:span text:style-name="T15">unamo V</text:span><text:span text:style-name="T27">j</text:span></text:p>
            <text:p text:style-name="Standard"><text:span text:style-name="T15"><text:s text:c="6"/></text:span><text:span text:style-name="T16"><text:s/>y</text:span><text:span text:style-name="T26">j</text:span></text:p>
            <text:p text:style-name="Standard"><text:span text:style-name="T15">V</text:span><text:span text:style-name="T27">j</text:span><text:span text:style-name="T15"> = y</text:span><text:span text:style-name="T27">j-1</text:span><text:span text:style-name="T15"> <text:s/>* 100</text:span></text:p>
            <text:p text:style-name="Standard"><text:span text:style-name="T15">nato izr. povp. verižni ind. in pov. koef. dina.</text:span></text:p>
            <text:p text:style-name="Standard"><text:span text:style-name="T15">V = </text:span><text:span text:style-name="T36">N</text:span><text:span text:style-name="T15">√V</text:span><text:span text:style-name="T27">1</text:span><text:span text:style-name="T15">*V</text:span><text:span text:style-name="T27">2</text:span><text:span text:style-name="T15">* ….. V</text:span><text:span text:style-name="T27">3</text:span><text:span text:style-name="T15"> <text:s text:c="5"/>K = </text:span><text:span text:style-name="T36">N</text:span><text:span text:style-name="T15">√K</text:span><text:span text:style-name="T27">1</text:span><text:span text:style-name="T15">*K</text:span><text:span text:style-name="T27">2</text:span><text:span text:style-name="T15">* ….K</text:span><text:span text:style-name="T27">N</text:span></text:p>
            <text:p text:style-name="Standard"><text:span text:style-name="T15">in še povpr. stop. rasti <text:s/>S = V–100 = K-100</text:span></text:p>
          </table:table-cell>
          <table:table-cell table:style-name="Table9.A7" table:number-rows-spanned="2" office:value-type="string">
            <text:p text:style-name="Standard"><text:span text:style-name="T14">DINAMIKA POJAVOV </text:span><text:span text:style-name="T15">za koliko se je povecala prodaja vsako leto</text:span></text:p>
            <text:p text:style-name="Standard"><text:span text:style-name="T15">imamo leto-j in prodajo –y, dolocimo F</text:span><text:span text:style-name="T27">j</text:span><text:span text:style-name="T15">, I</text:span><text:span text:style-name="T27">j</text:span><text:span text:style-name="T15"> in V</text:span><text:span text:style-name="T27">j</text:span></text:p>
            <text:p text:style-name="Standard"><text:span text:style-name="T15"><text:s text:c="8"/></text:span><text:span text:style-name="T16"><text:s text:c="2"/>y</text:span><text:span text:style-name="T26">j</text:span><text:span text:style-name="T16"> .</text:span><text:span text:style-name="T15"> <text:s text:c="20"/></text:span><text:span text:style-name="T16"><text:s text:c="2"/>y</text:span><text:span text:style-name="T26">j</text:span><text:span text:style-name="T16"> .</text:span><text:span text:style-name="T15"> <text:s text:c="12"/></text:span></text:p>
            <text:p text:style-name="Standard"><text:span text:style-name="T15">I</text:span><text:span text:style-name="T27">j/o</text:span><text:span text:style-name="T15"> = <text:s/>y</text:span><text:span text:style-name="T27">o</text:span><text:span text:style-name="T15"> <text:s/>* 100 <text:s text:c="3"/>V</text:span><text:span text:style-name="T27">j</text:span><text:span text:style-name="T15"> <text:s/>= <text:s text:c="2"/>y</text:span><text:span text:style-name="T27">j-1</text:span><text:span text:style-name="T15"> <text:s/>* 100 <text:s text:c="4"/>Fj seštevamo</text:span></text:p>
            <text:p text:style-name="Standard"><text:span text:style-name="T15">izracunamo letno spremembo v %</text:span></text:p>
            <text:p text:style-name="Standard"><text:span text:style-name="T15">V = </text:span><text:span text:style-name="T36">N</text:span><text:span text:style-name="T15">√V</text:span><text:span text:style-name="T27">1</text:span><text:span text:style-name="T15">*v</text:span><text:span text:style-name="T27">2</text:span><text:span text:style-name="T15">* <text:s text:c="2"/>V</text:span><text:span text:style-name="T27">N</text:span><text:span text:style-name="T15"> <text:s text:c="6"/>in potem še povpr. razliko</text:span></text:p>
            <text:p text:style-name="Standard"><text:span text:style-name="T15"><text:s text:c="9"/></text:span><text:span text:style-name="T16"><text:s/>y</text:span><text:span text:style-name="T26">t</text:span><text:span text:style-name="T16"> – y</text:span><text:span text:style-name="T26">t-M</text:span></text:p>
            <text:p text:style-name="Standard"><text:span text:style-name="T15">D</text:span><text:span text:style-name="T27">t,m</text:span><text:span text:style-name="T15"> = <text:s text:c="4"/>M <text:s text:c="4"/></text:span><text:span text:style-name="T18">t – zadnje leto,</text:span><text:span text:style-name="T15"> <text:s/></text:span><text:span text:style-name="T18">M – št. sprememb N - št. enot</text:span></text:p>
            <text:p text:style-name="Standard"><text:span text:style-name="T18">M = N – 1 <text:s text:c="3"/>za koliko kosov se je pove</text:span><text:span text:style-name="T57">č</text:span><text:span text:style-name="T18">ala proizvodnja</text:span></text:p>
          </table:table-cell>
        </table:table-row>
        <table:table-row table:style-name="Table9.3">
          <table:covered-table-cell/>
          <table:covered-table-cell/>
          <table:covered-table-cell/>
        </table:table-row>
        <table:table-row table:style-name="Table9.1">
          <table:table-cell table:style-name="Table9.A10" table:number-rows-spanned="4" office:value-type="string">
            <text:p text:style-name="Standard"><draw:path text:anchor-type="char" draw:z-index="99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7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0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89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87" draw:style-name="gr7" draw:text-style-name="P29" svg:width="0.0004in" svg:height="0.0004in" draw:transform="rotate (-3.14159265358979) translate (0.00138888888888889in 0.000694444444444444in)" svg:viewBox="0 0 2 2" svg:d="M0 0c2 2 2 2 2 2"><text:p/></draw:path><text:span text:style-name="T14">MERE VARIABILNOSTI</text:span><text:span text:style-name="T15"> </text:span><text:span text:style-name="T17">POSAMI</text:span><text:span text:style-name="T51">Č</text:span><text:span text:style-name="T17">NI PODATKI</text:span></text:p>
            <text:p text:style-name="Standard"><text:span text:style-name="T14">variacijski, decilni in kvartilni</text:span><text:span text:style-name="T15"> (najprej ranžirno vr.)</text:span><text:span text:style-name="T14"> </text:span></text:p>
            <text:p text:style-name="Standard"><text:span text:style-name="T15">VR = y</text:span><text:span text:style-name="T27">max</text:span><text:span text:style-name="T15"> - y</text:span><text:span text:style-name="T27">min</text:span></text:p>
            <text:p text:style-name="Standard"><text:span text:style-name="T15">DR = D</text:span><text:span text:style-name="T27">9</text:span><text:span text:style-name="T15"> – D</text:span><text:span text:style-name="T27">1 <text:s text:c="14"/></text:span><text:span text:style-name="T15">Rp = N*P+0,5</text:span></text:p>
            <text:p text:style-name="Standard"><text:span text:style-name="T15">QR = Q</text:span><text:span text:style-name="T27">3</text:span><text:span text:style-name="T15"> – Q</text:span><text:span text:style-name="T27">1</text:span></text:p>
            <text:p text:style-name="Standard"><text:span text:style-name="T27"><text:s text:c="23"/></text:span><text:span text:style-name="T15">y</text:span><text:span text:style-name="T27">p</text:span><text:span text:style-name="T15"> = y</text:span><text:span text:style-name="T27">-1</text:span><text:span text:style-name="T15"> + (y</text:span><text:span text:style-name="T27">o</text:span><text:span text:style-name="T15">-y</text:span><text:span text:style-name="T27">-1</text:span><text:span text:style-name="T15">)*(R</text:span><text:span text:style-name="T27">p</text:span><text:span text:style-name="T15">-R</text:span><text:span text:style-name="T27">-1</text:span><text:span text:style-name="T15">)</text:span></text:p>
            <text:h text:style-name="Heading_20_2" text:outline-level="2"><text:span text:style-name="T53">ABSOLUTNI ODKLON</text:span><text:span text:style-name="T54"> od arit. sredine in mediane</text:span></text:h>
            <text:p text:style-name="Standard"><text:span text:style-name="T15"><text:s text:c="9"/></text:span><text:span text:style-name="T16"><text:s/>∑ly</text:span><text:span text:style-name="T26">j</text:span><text:span text:style-name="T16">-Yl . </text:span><text:span text:style-name="T15"><text:s text:c="16"/></text:span><text:span text:style-name="T16"><text:s/>∑ ly</text:span><text:span text:style-name="T26">j</text:span><text:span text:style-name="T16"> - Mel</text:span></text:p>
            <text:p text:style-name="Standard"><text:span text:style-name="T15">AD</text:span><text:span text:style-name="T27">Y</text:span><text:span text:style-name="T15"> = <text:s text:c="4"/>N <text:s text:c="12"/>AD</text:span><text:span text:style-name="T27">ME</text:span><text:span text:style-name="T15"> = <text:s text:c="5"/>N</text:span></text:p>
            <text:h text:style-name="Heading_20_2" text:outline-level="2"><text:span text:style-name="T53">VARIANCA</text:span><text:span text:style-name="T54"> ali standardni odklon</text:span></text:h>
            <text:h text:style-name="Heading_20_2" text:outline-level="2"><text:span text:style-name="T54"><text:s text:c="8"/></text:span><text:span text:style-name="T55"><text:s/>∑ (y</text:span><text:span text:style-name="T32">i</text:span><text:span text:style-name="T55"> – Y)</text:span></text:h>
            <text:p text:style-name="Standard"><text:span text:style-name="T60"></text:span><text:span text:style-name="T36">2</text:span><text:span text:style-name="T27">y</text:span><text:span text:style-name="T15"> = <text:s text:c="5"/>N <text:s text:c="14"/></text:span><text:span text:style-name="T60"></text:span><text:span text:style-name="T15"> = √</text:span><text:span text:style-name="T60"></text:span><text:span text:style-name="T36">2</text:span><text:span text:style-name="T27">y</text:span></text:p>
          </table:table-cell>
          <table:table-cell table:style-name="Table9.B10" office:value-type="string">
            <text:p text:style-name="Standard"><text:span text:style-name="T14">MERE ASIMETRIJE</text:span><text:span text:style-name="T15"> pos. pod.</text:span></text:p>
            <text:p text:style-name="Standard"><text:span text:style-name="T15"><text:s text:c="11"/></text:span><text:span text:style-name="T16">3*(Y-Me)</text:span></text:p>
            <text:p text:style-name="Standard"><text:span text:style-name="T15">KA</text:span><text:span text:style-name="T27">ME</text:span><text:span text:style-name="T15"> = <text:s text:c="6"/></text:span><text:span text:style-name="T62"></text:span><text:span text:style-name="T27">y</text:span><text:span text:style-name="T15"> </text:span></text:p>
            <text:p text:style-name="Standard"><text:span text:style-name="T15"><text:s text:c="11"/></text:span><text:span text:style-name="T16"><text:s/>Q</text:span><text:span text:style-name="T26">1</text:span><text:span text:style-name="T16">+Q</text:span><text:span text:style-name="T26">3</text:span><text:span text:style-name="T16"> – 2Me</text:span></text:p>
            <text:p text:style-name="Standard"><text:span text:style-name="T15">KA</text:span><text:span text:style-name="T27">Q</text:span><text:span text:style-name="T15"> = <text:s text:c="7"/>Q</text:span><text:span text:style-name="T27">3</text:span><text:span text:style-name="T15"> – Q</text:span><text:span text:style-name="T27">1</text:span></text:p>
          </table:table-cell>
          <table:table-cell table:style-name="Table9.C10" table:number-rows-spanned="5" office:value-type="string">
            <text:h text:style-name="Heading_20_2" text:outline-level="2"><text:span text:style-name="T53">MERE VARIABILNOSTI</text:span></text:h>
            <text:p text:style-name="Standard"><text:span text:style-name="T14">FREKVEN</text:span><text:span text:style-name="T49">Č</text:span><text:span text:style-name="T14">NI PODATKI</text:span></text:p>
            <text:p text:style-name="Standard"><text:span text:style-name="T15">VR, DR in QR isto kot pri posami</text:span><text:span text:style-name="T52">č</text:span><text:span text:style-name="T15">nih</text:span></text:p>
            <text:p text:style-name="Standard"><text:span text:style-name="T15">F</text:span><text:span text:style-name="T27">-1</text:span><text:span text:style-name="T15"> &lt; R</text:span><text:span text:style-name="T27">p</text:span><text:span text:style-name="T15"> &lt; F</text:span><text:span text:style-name="T27">o</text:span></text:p>
            <text:p text:style-name="Standard"><text:span text:style-name="T15">y</text:span><text:span text:style-name="T27">-1</text:span><text:span text:style-name="T15"> <text:s text:c="9"/>y</text:span><text:span text:style-name="T27">o</text:span></text:p>
            <text:p text:style-name="Standard"><text:span text:style-name="T15">R</text:span><text:span text:style-name="T27">p</text:span><text:span text:style-name="T15"> vstavimo v polje F</text:span><text:span text:style-name="T27">j </text:span><text:span text:style-name="T15">(seštevek frekvenc)</text:span></text:p>
            <text:p text:style-name="P8"/>
            <text:p text:style-name="Standard"><text:span text:style-name="T14">ODKLONI</text:span><text:span text:style-name="T15"> dve metodi l l in ( )</text:span><text:span text:style-name="T36">2</text:span></text:p>
            <text:p text:style-name="Standard"><text:span text:style-name="T14">povprecni absolutni odklon</text:span></text:p>
            <text:p text:style-name="Standard"><text:span text:style-name="T15">najprej racunamo aritmeticno sredino</text:span></text:p>
            <text:p text:style-name="Standard"><text:span text:style-name="T15"><text:s text:c="6"/></text:span><text:span text:style-name="T16"><text:s/>∑f</text:span><text:span text:style-name="T26">j</text:span><text:span text:style-name="T16">*y</text:span><text:span text:style-name="T26">j</text:span></text:p>
            <text:p text:style-name="Standard"><text:span text:style-name="T15">Y = <text:s text:c="3"/>∑f</text:span><text:span text:style-name="T27">j</text:span><text:span text:style-name="T15"> <text:s text:c="16"/>potem</text:span></text:p>
            <text:p text:style-name="Standard"><text:span text:style-name="T15"><text:s text:c="10"/></text:span><text:span text:style-name="T16"><text:s/>∑f</text:span><text:span text:style-name="T26">j</text:span><text:span text:style-name="T16">*(y</text:span><text:span text:style-name="T26">j</text:span><text:span text:style-name="T16">-Y)</text:span></text:p>
            <text:p text:style-name="Standard"><text:span text:style-name="T15">AD</text:span><text:span text:style-name="T27">Y</text:span><text:span text:style-name="T15"> = <text:s text:c="6"/>∑f</text:span><text:span text:style-name="T27">j</text:span><text:span text:style-name="T15"> <text:s text:c="9"/>razlika od arit. sredine</text:span></text:p>
            <text:p text:style-name="Standard"><text:span text:style-name="T15">ali pa racunamo varianco (standardni odklon)</text:span></text:p>
            <text:p text:style-name="Standard"><text:span text:style-name="T15"><text:s text:c="8"/></text:span><text:span text:style-name="T16"><text:s/>∑f</text:span><text:span text:style-name="T26">j</text:span><text:span text:style-name="T16">* (y</text:span><text:span text:style-name="T26">j</text:span><text:span text:style-name="T16">-Y)</text:span><text:span text:style-name="T37">2</text:span></text:p>
            <text:p text:style-name="Standard"><text:span text:style-name="T62"></text:span><text:span text:style-name="T36">2</text:span><text:span text:style-name="T15"> = <text:s text:c="7"/>∑f</text:span><text:span text:style-name="T27">j</text:span><text:span text:style-name="T15"> <text:s text:c="10"/>in upoštevamo Shepardov popravek</text:span></text:p>
            <text:p text:style-name="Standard"><text:span text:style-name="T15"><text:s text:c="20"/></text:span><text:span text:style-name="T16"><text:s/>d</text:span><text:span text:style-name="T37">2</text:span></text:p>
            <text:p text:style-name="Standard"><text:span text:style-name="T62"></text:span><text:span text:style-name="T36">2</text:span><text:span text:style-name="T27">y,pop</text:span><text:span text:style-name="T15"> = </text:span><text:span text:style-name="T62"></text:span><text:span text:style-name="T36">2</text:span><text:span text:style-name="T27">y</text:span><text:span text:style-name="T15"> – 12 in izracunam st. odkl. </text:span><text:span text:style-name="T62"></text:span><text:span text:style-name="T27">y</text:span><text:span text:style-name="T15"> = √</text:span><text:span text:style-name="T62"></text:span><text:span text:style-name="T36">2</text:span><text:span text:style-name="T27">y</text:span></text:p>
            <text:p text:style-name="P9"/>
          </table:table-cell>
        </table:table-row>
        <table:table-row table:style-name="Table9.1">
          <table:covered-table-cell/>
          <table:table-cell table:style-name="Table9.B11" office:value-type="string">
            <text:p text:style-name="Standard"><text:span text:style-name="T14">MERE SPLOŠ</text:span><text:span text:style-name="T49">Č</text:span><text:span text:style-name="T14">ENOSTI </text:span><text:span text:style-name="T15">pos.</text:span></text:p>
            <text:p text:style-name="Standard"><text:span text:style-name="T15"><text:s text:c="15"/></text:span><text:span text:style-name="T16"><text:s/>Q</text:span><text:span text:style-name="T26">3</text:span><text:span text:style-name="T16"> – Q</text:span><text:span text:style-name="T26">1</text:span><text:span text:style-name="T15"> <text:s text:c="3"/></text:span></text:p>
            <text:p text:style-name="Standard"><text:span text:style-name="T15">KS = 1,9 * D</text:span><text:span text:style-name="T27">9</text:span><text:span text:style-name="T15"> – D</text:span><text:span text:style-name="T27">1</text:span></text:p>
          </table:table-cell>
          <table:covered-table-cell/>
        </table:table-row>
        <table:table-row table:style-name="Table9.12">
          <table:covered-table-cell/>
          <table:table-cell table:style-name="Table9.B12" table:number-rows-spanned="4" office:value-type="string">
            <text:p text:style-name="Body_20_Text_20_2">RELATIVNE MERE VARIABILNOSTI frekv. podatki</text:p>
            <text:h text:style-name="Heading_20_3" text:outline-level="3">Rel. kvartilni razmik</text:h>
            <text:p text:style-name="Standard"><text:span text:style-name="T15"><text:s text:c="13"/></text:span><text:span text:style-name="T16"><text:s/>Q</text:span><text:span text:style-name="T26">3</text:span><text:span text:style-name="T16">-Q</text:span><text:span text:style-name="T26">1</text:span></text:p>
            <text:p text:style-name="Standard"><text:span text:style-name="T15">QR</text:span><text:span text:style-name="T36">o</text:span><text:span text:style-name="T27">ME</text:span><text:span text:style-name="T15"> = <text:s text:c="3"/>Me <text:s text:c="5"/></text:span></text:p>
            <text:h text:style-name="Heading_20_3" text:outline-level="3">Rel povp. absolutni odklon</text:h>
            <text:p text:style-name="Standard"><text:span text:style-name="T15"><text:s text:c="10"/></text:span><text:span text:style-name="T16"><text:s/>AD</text:span><text:span text:style-name="T26">Y</text:span></text:p>
            <text:p text:style-name="Standard"><text:span text:style-name="T15">AD</text:span><text:span text:style-name="T36">o</text:span><text:span text:style-name="T27">y</text:span><text:span text:style-name="T15"> = <text:s text:c="2"/>Y</text:span></text:p>
            <text:h text:style-name="Heading_20_3" text:outline-level="3">Koeficient variacije</text:h>
            <text:p text:style-name="Standard"><text:span text:style-name="T15"><text:s text:c="20"/></text:span><text:span text:style-name="T16"><text:s/></text:span><text:span text:style-name="T63"></text:span><text:span text:style-name="T26">y .</text:span><text:span text:style-name="T15"> <text:s text:c="2"/></text:span></text:p>
            <text:p text:style-name="Standard"><text:span text:style-name="T15">KV% = <text:s/>100 * <text:s text:c="2"/>Y </text:span></text:p>
            <text:p text:style-name="Standard"><text:span text:style-name="T14">MERE ASIMETRIJE IN SPLOŠ</text:span><text:span text:style-name="T49">Č</text:span><text:span text:style-name="T14">ENOSTI</text:span></text:p>
            <text:p text:style-name="Standard"><text:span text:style-name="T15">iste formule kot pri posamicnih podatkih <text:s text:c="4"/>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</table:table-row>
        <table:table-row table:style-name="Table9.3">
          <table:table-cell table:style-name="Table9.A14" table:number-rows-spanned="2" office:value-type="string">
            <text:p text:style-name="Standard"><draw:path text:anchor-type="char" draw:z-index="98" draw:style-name="gr7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1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2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86" draw:style-name="gr7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6" draw:style-name="gr6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5" draw:style-name="gr7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4" draw:style-name="gr7" draw:text-style-name="P29" svg:width="0.0004in" svg:height="0.0004in" draw:transform="rotate (-3.14159265358979) translate (0.00138888888888889in 0.000694444444444444in)" svg:viewBox="0 0 2 2" svg:d="M0 0c2 2 2 2 2 2"><text:p/></draw:path><draw:path text:anchor-type="char" draw:z-index="93" draw:style-name="gr6" draw:text-style-name="P29" svg:width="0.0004in" svg:height="0.0004in" draw:transform="rotate (-3.14159265358979) translate (0.00138888888888889in 0.000694444444444444in)" svg:viewBox="0 0 2 2" svg:d="M0 0c2 2 2 2 2 2"><text:p/></draw:path><text:span text:style-name="T14">RELATIVNE MERE VARIABLNOSTI (posamicni)</text:span></text:p>
            <text:p text:style-name="Standard"><text:span text:style-name="T14">relativni variacijski razmik</text:span></text:p>
            <text:p text:style-name="Standard"><text:span text:style-name="T15"><text:s text:c="12"/></text:span><text:span text:style-name="T16"><text:s text:c="2"/>VR</text:span></text:p>
            <text:p text:style-name="Standard"><text:span text:style-name="T15">VR</text:span><text:span text:style-name="T36">o</text:span><text:span text:style-name="T27">ME</text:span><text:span text:style-name="T15"> = <text:s/>Me</text:span></text:p>
            <text:p text:style-name="Standard"><text:span text:style-name="T14">relativni kvartilni razmik</text:span></text:p>
            <text:p text:style-name="Standard"><text:span text:style-name="T15"><text:s text:c="13"/></text:span><text:span text:style-name="T16"><text:s/>QR</text:span></text:p>
            <text:p text:style-name="Standard"><text:span text:style-name="T15">QR</text:span><text:span text:style-name="T36">o</text:span><text:span text:style-name="T27">ME</text:span><text:span text:style-name="T15"> = <text:s/>Me</text:span></text:p>
            <text:p text:style-name="Standard"><text:span text:style-name="T14">Rel.abs. odklon od arit.s</text:span><text:span text:style-name="T15">. in Med</text:span></text:p>
            <text:p text:style-name="Standard"><text:span text:style-name="T15"><text:s text:c="10"/></text:span><text:span text:style-name="T16"><text:s/>AD</text:span><text:span text:style-name="T26">y</text:span><text:span text:style-name="T27"> <text:s text:c="26"/></text:span><text:span text:style-name="T26"><text:s text:c="2"/></text:span><text:span text:style-name="T16">AD</text:span><text:span text:style-name="T26">ME</text:span></text:p>
            <text:p text:style-name="Standard"><text:span text:style-name="T15">AD</text:span><text:span text:style-name="T36">o</text:span><text:span text:style-name="T27">y</text:span><text:span text:style-name="T15"> = <text:s text:c="2"/>Y <text:s text:c="5"/>AD</text:span><text:span text:style-name="T36">o</text:span><text:span text:style-name="T27">ME</text:span><text:span text:style-name="T15"> = <text:s text:c="2"/>Me</text:span></text:p>
            <text:p text:style-name="Standard"><text:span text:style-name="T15"><text:s text:c="19"/></text:span><text:span text:style-name="T16"><text:s/></text:span><text:span text:style-name="T61"></text:span><text:span text:style-name="T26">y</text:span></text:p>
            <text:p text:style-name="Standard"><text:span text:style-name="T15">KV% = 100 * Y <text:s text:c="3"/></text:span><text:span text:style-name="T56">Koeficient variacije</text:span></text:p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C15" office:value-type="string">
            <text:p text:style-name="P8"/>
          </table:table-cell>
        </table:table-row>
      </table:table>
      <text:p text:style-name="P1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Antique Olive" svg:font-family="'Antique Olive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sr" fo:country="CS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language="sl" fo:country="SI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language="sl" fo:country="SI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7pt" fo:language="sl" fo:country="SI" fo:font-weight="bold" style:font-size-asian="7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Comic Sans MS" fo:font-family="'Comic Sans MS'" style:font-family-generic="roman" style:font-pitch="variable" fo:font-size="7pt" fo:language="sl" fo:country="SI" fo:font-weight="bold" style:font-size-asian="7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4917in" fo:margin-left="0.9846in" fo:margin-right="0.984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19"><draw:text-box fo:min-height="0in" fo:min-width="0.0161in"><text:p text:style-name="MP2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11" meta:paragraph-count="683" meta:word-count="3157" meta:character-count="19141" meta:non-whitespace-character-count="1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