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100" manifest:media-type="application/vnd.sun.star.oleobject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settings.xml" manifest:media-type="text/xml"/>
  <manifest:file-entry manifest:full-path="Obj125" manifest:media-type="application/vnd.sun.star.oleobject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8" manifest:media-type="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113" manifest:media-type="application/vnd.sun.star.oleobject"/>
  <manifest:file-entry manifest:full-path="Obj124" manifest:media-type="application/vnd.sun.star.oleobject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123" manifest:media-type="application/vnd.sun.star.oleobject"/>
  <manifest:file-entry manifest:full-path="Obj134" manifest:media-type="application/vnd.sun.star.oleobject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133" manifest:media-type="application/vnd.sun.star.oleobject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132" manifest:media-type="application/vnd.sun.star.oleobject"/>
  <manifest:file-entry manifest:full-path="Obj122" manifest:media-type="application/vnd.sun.star.oleobject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131" manifest:media-type="application/vnd.sun.star.oleobject"/>
  <manifest:file-entry manifest:full-path="Obj121" manifest:media-type="application/vnd.sun.star.oleobject"/>
  <manifest:file-entry manifest:full-path="Obj130" manifest:media-type="application/vnd.sun.star.oleobject"/>
  <manifest:file-entry manifest:full-path="styles.xml" manifest:media-type="text/xml"/>
  <manifest:file-entry manifest:full-path="Obj120" manifest:media-type="application/vnd.sun.star.oleobject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135" manifest:media-type="application/vnd.sun.star.oleobject"/>
  <manifest:file-entry manifest:full-path="Obj110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126" manifest:media-type="application/vnd.sun.star.oleobject"/>
  <manifest:file-entry manifest:full-path="Obj101" manifest:media-type="application/vnd.sun.star.oleobject"/>
  <manifest:file-entry manifest:full-path="Obj11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127" manifest:media-type="application/vnd.sun.star.oleobject"/>
  <manifest:file-entry manifest:full-path="Obj102" manifest:media-type="application/vnd.sun.star.oleobject"/>
  <manifest:file-entry manifest:full-path="Obj11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128" manifest:media-type="application/vnd.sun.star.oleobject"/>
  <manifest:file-entry manifest:full-path="Obj103" manifest:media-type="application/vnd.sun.star.oleobject"/>
  <manifest:file-entry manifest:full-path="Obj114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129" manifest:media-type="application/vnd.sun.star.oleobject"/>
  <manifest:file-entry manifest:full-path="Obj104" manifest:media-type="application/vnd.sun.star.oleobject"/>
  <manifest:file-entry manifest:full-path="Obj115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05" manifest:media-type="application/vnd.sun.star.oleobject"/>
  <manifest:file-entry manifest:full-path="Obj116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6" manifest:media-type="application/vnd.sun.star.oleobject"/>
  <manifest:file-entry manifest:full-path="Obj117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07" manifest:media-type="application/vnd.sun.star.oleobject"/>
  <manifest:file-entry manifest:full-path="Obj118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08" manifest:media-type="application/vnd.sun.star.oleobject"/>
  <manifest:file-entry manifest:full-path="Obj119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109" manifest:media-type="application/vnd.sun.star.oleobject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3">
      <style:paragraph-properties fo:text-align="justify" style:justify-single-word="false"/>
    </style:style>
    <style:style style:name="P6" style:family="paragraph" style:parent-style-name="Standard" style:list-style-name="WWNum3">
      <style:paragraph-properties fo:text-align="justify" style:justify-single-word="false">
        <style:tab-stops/>
      </style:paragraph-properties>
    </style:style>
    <style:style style:name="P7" style:family="paragraph" style:parent-style-name="Standard" style:list-style-name="WWNum4">
      <style:paragraph-properties fo:text-align="justify" style:justify-single-word="false"/>
    </style:style>
    <style:style style:name="P8" style:family="paragraph" style:parent-style-name="Standard" style:list-style-name="WWNum6">
      <style:paragraph-properties fo:text-align="justify" style:justify-single-word="false"/>
    </style:style>
    <style:style style:name="P9" style:family="paragraph" style:parent-style-name="Standard" style:list-style-name="WWNum7">
      <style:paragraph-properties fo:text-align="justify" style:justify-single-word="false"/>
    </style:style>
    <style:style style:name="P10" style:family="paragraph" style:parent-style-name="Standard" style:list-style-name="WWNum16">
      <style:paragraph-properties fo:text-align="justify" style:justify-single-word="false"/>
    </style:style>
    <style:style style:name="P11" style:family="paragraph" style:parent-style-name="Standard" style:list-style-name="WWNum17">
      <style:paragraph-properties fo:text-align="justify" style:justify-single-word="false"/>
    </style:style>
    <style:style style:name="P12" style:family="paragraph" style:parent-style-name="Standard" style:list-style-name="WWNum18">
      <style:paragraph-properties fo:text-align="justify" style:justify-single-word="false"/>
    </style:style>
    <style:style style:name="P13" style:family="paragraph" style:parent-style-name="Standard" style:list-style-name="WWNum19">
      <style:paragraph-properties fo:text-align="justify" style:justify-single-word="false"/>
    </style:style>
    <style:style style:name="P14" style:family="paragraph" style:parent-style-name="Standard" style:list-style-name="WWNum30">
      <style:paragraph-properties fo:text-align="justify" style:justify-single-word="false"/>
    </style:style>
    <style:style style:name="P15" style:family="paragraph" style:parent-style-name="Standard" style:list-style-name="WWNum24">
      <style:paragraph-properties fo:text-align="justify" style:justify-single-word="false"/>
    </style:style>
    <style:style style:name="P16" style:family="paragraph" style:parent-style-name="Standard" style:list-style-name="WWNum27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style:text-underline-style="dotted" style:text-underline-width="auto" style:text-underline-color="font-color" style:font-size-asian="12pt"/>
    </style:style>
    <style:style style:name="P19" style:family="paragraph" style:parent-style-name="Standard">
      <style:paragraph-properties fo:text-align="justify" style:justify-single-word="false"/>
      <style:text-properties fo:color="#000000" style:text-position="sub 58%" fo:font-size="12pt" style:font-size-asian="12pt"/>
    </style:style>
    <style:style style:name="P20" style:family="paragraph" style:parent-style-name="Standard">
      <style:paragraph-properties fo:margin-left="2.95in" fo:margin-right="0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1.9665in" fo:margin-right="0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1.4752in" fo:margin-right="0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1.4752in" fo:margin-right="0in" fo:text-align="justify" style:justify-single-word="false" fo:text-indent="0in" style:auto-text-indent="false"/>
      <style:text-properties fo:font-size="12pt" style:font-size-asian="12pt"/>
    </style:style>
    <style:style style:name="P24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font-size="12pt" style:font-size-asian="12pt"/>
    </style:style>
    <style:style style:name="P25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4917in" fo:margin-right="0in" fo:text-align="justify" style:justify-single-word="false" fo:text-indent="0in" style:auto-text-indent="false"/>
      <style:text-properties fo:color="#00ffff" fo:font-size="12pt" style:font-size-asian="12pt"/>
    </style:style>
    <style:style style:name="P27" style:family="paragraph" style:parent-style-name="Standard">
      <style:paragraph-properties fo:margin-left="0.7417in" fo:margin-right="0in" fo:text-align="justify" style:justify-single-word="false" fo:text-indent="0in" style:auto-text-indent="false"/>
    </style:style>
    <style:style style:name="P28" style:family="paragraph" style:parent-style-name="Standard" style:list-style-name="WWNum27">
      <style:paragraph-properties fo:margin-left="0.7398in" fo:margin-right="0in" fo:text-align="justify" style:justify-single-word="false" fo:text-indent="-0.25in" style:auto-text-indent="false">
        <style:tab-stops>
          <style:tab-stop style:position="0.7398in"/>
        </style:tab-stops>
      </style:paragraph-properties>
    </style:style>
    <style:style style:name="P29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Footer">
      <style:paragraph-properties fo:padding="0in" fo:border="none"/>
    </style:style>
    <style:style style:name="P32" style:family="paragraph" style:parent-style-name="Text_20_body_20_indent" style:list-style-name="WWNum24"/>
    <style:style style:name="T1" style:family="text">
      <style:text-properties fo:font-size="16pt" style:font-size-asian="16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5" style:family="text">
      <style:text-properties fo:font-size="12pt" fo:font-style="italic" style:font-size-asian="12pt" style:font-style-asian="italic"/>
    </style:style>
    <style:style style:name="T6" style:family="text">
      <style:text-properties style:text-position="sub 58%" fo:font-size="12pt" style:font-size-asian="12pt"/>
    </style:style>
    <style:style style:name="T7" style:family="text">
      <style:text-properties style:text-position="sub 58%" fo:font-size="12pt" fo:font-weight="bold" style:font-size-asian="12pt" style:font-weight-asian="bold"/>
    </style:style>
    <style:style style:name="T8" style:family="text">
      <style:text-properties style:text-position="super 58%" fo:font-size="12pt" style:font-size-asian="12pt"/>
    </style:style>
    <style:style style:name="T9" style:family="text">
      <style:text-properties fo:color="#000000" style:font-name="Symbol1" fo:font-size="12pt" style:font-name-asian="Symbol2" style:font-size-asian="12pt" style:font-name-complex="Symbol2"/>
    </style:style>
    <style:style style:name="T10" style:family="text">
      <style:text-properties fo:color="#000000" fo:font-size="12pt" fo:font-style="italic" style:text-underline-style="solid" style:text-underline-width="auto" style:text-underline-color="font-color" style:font-size-asian="12pt" style:font-style-asian="italic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color="#000000" fo:font-size="12pt" style:text-underline-style="dotted" style:text-underline-width="auto" style:text-underline-color="font-color" style:font-size-asian="12pt"/>
    </style:style>
    <style:style style:name="T13" style:family="text">
      <style:text-properties fo:color="#000000" fo:font-size="12pt" fo:font-weight="bold" style:font-size-asian="12pt" style:font-weight-asian="bold"/>
    </style:style>
    <style:style style:name="T14" style:family="text">
      <style:text-properties fo:color="#000000" style:text-position="sub 58%" fo:font-size="12pt" style:font-size-asian="12pt"/>
    </style:style>
    <style:style style:name="T15" style:family="text">
      <style:text-properties fo:color="#0000ff" fo:font-size="12pt" style:font-size-asian="12pt"/>
    </style:style>
    <style:style style:name="T16" style:family="text">
      <style:text-properties fo:color="#ff0000" fo:font-size="12pt" style:font-size-asian="12pt"/>
    </style:style>
    <style:style style:name="T17" style:family="text">
      <style:text-properties fo:color="#ff0000" style:font-name="Symbol1" fo:font-size="12pt" style:font-name-asian="Symbol2" style:font-size-asian="12pt" style:font-name-complex="Symbol2"/>
    </style:style>
    <style:style style:name="T18" style:family="text">
      <style:text-properties fo:color="#ff00ff" fo:font-size="12pt" style:font-size-asian="12pt"/>
    </style:style>
    <style:style style:name="T19" style:family="text">
      <style:text-properties fo:color="#008000" fo:font-size="12pt" style:font-size-asian="12pt"/>
    </style:style>
    <style:style style:name="T20" style:family="text">
      <style:text-properties fo:color="#000080" fo:font-size="12pt" style:text-underline-style="solid" style:text-underline-width="auto" style:text-underline-color="font-color" style:font-size-asian="12pt"/>
    </style:style>
    <style:style style:name="T21" style:family="text">
      <style:text-properties fo:color="#000080" fo:font-size="12pt" style:font-size-asian="12pt"/>
    </style:style>
    <style:style style:name="T22" style:family="text">
      <style:text-properties fo:color="#00ffff" fo:font-size="12pt" style:font-size-asian="12pt"/>
    </style:style>
    <style:style style:name="T23" style:family="text">
      <style:text-properties fo:font-weight="bold" style:font-weight-asian="bold"/>
    </style:style>
    <style:style style:name="T24" style:family="text">
      <style:text-properties style:font-name="Symbol1" style:font-name-asian="Symbol2" style:font-name-complex="Symbol2"/>
    </style:style>
    <style:style style:name="T2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Formula">
      <style:graphic-properties style:wrap="none" style:vertical-pos="from-top" style:vertical-rel="paragraph-conten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text:span text:style-name="T1">STATISTIKA IN ANALIZA PODATKOV</text:span></text:p>
      <text:p text:style-name="P1"/>
      <text:p text:style-name="P1"/>
      <text:p text:style-name="P4"><text:span text:style-name="T2">STATISTIKA </text:span><text:span text:style-name="T3">je veda, ki proučuje množične pojave in se ukvarja z zbiranjem, predstavitvijo, analizo in interpretacijo podatkov.</text:span></text:p>
      <text:p text:style-name="P2"/>
      <text:p text:style-name="P4"><text:span text:style-name="T2">ENOTA </text:span><text:span text:style-name="T3">je posamezni proučevani element (redni študent na Univerzi v Lj v študijskem letu 1994/95)</text:span></text:p>
      <text:p text:style-name="P2"/>
      <text:p text:style-name="P4"><text:span text:style-name="T2">POPULACIJA </text:span><text:span text:style-name="T3">je množica vseh proučevanih elementov; pomembna je časovna in prostorska opredelitev populacije (vsi redni študentje na Univerzi v Lj v študijskem letu 1994/95)</text:span></text:p>
      <text:p text:style-name="P2"/>
      <text:p text:style-name="P4"><text:span text:style-name="T2">VZOREC </text:span><text:span text:style-name="T3">je podmnožica populacije, na osnovi katere ponavadi sklepamo o lastnostih cele populacije (slučajni vzorec 300 rednih študentov na Univerzi v Lj v študijskem letu 1994/95)</text:span></text:p>
      <text:p text:style-name="P2"/>
      <text:p text:style-name="P4"><text:span text:style-name="T2">SPREMENLJIVKA </text:span><text:span text:style-name="T3">je lastnost enot; označujemo jih z X, Y (spol, uspeh iz matematike v zadnjem letniku srednje šole, izobrazba matere in višina mesečnih dohodkov staršev študenta)</text:span></text:p>
      <text:p text:style-name="P2"/>
      <text:p text:style-name="P4"><text:span text:style-name="T2">Vrste spremenljivk:</text:span></text:p>
      <text:list xml:id="list1447935342" text:style-name="WWNum3">
        <text:list-item>
          <text:p text:style-name="P5"><text:span text:style-name="T2">glede na tip izražanja vrednosti: - </text:span><text:span text:style-name="T4">opisne, atributivne</text:span><text:span text:style-name="T3">; vrednosti lahko opišemo z </text:span></text:p>
        </text:list-item>
      </text:list>
      <text:p text:style-name="P20"><text:span text:style-name="T2"><text:s text:c="6"/></text:span><text:span text:style-name="T3">besedami (poklic, uspeh) <text:s text:c="23"/></text:span></text:p>
      <text:p text:style-name="P20"><text:span text:style-name="T2"><text:s text:c="3"/>-</text:span><text:span text:style-name="T3"> </text:span><text:span text:style-name="T4">številske, numerične</text:span><text:span text:style-name="T3">; vrednosti lahko izrazimo <text:s text:c="4"/>s števili (starost)</text:span></text:p>
      <text:list xml:id="list144004975671934" text:continue-numbering="true" text:style-name="WWNum3">
        <text:list-item>
          <text:p text:style-name="P6"><text:span text:style-name="T2">glede na tip merjenja: - </text:span><text:span text:style-name="T4">nominalne</text:span><text:span text:style-name="T3">; vrednosti lahko le razlikujemo med seboj; </text:span></text:p>
        </text:list-item>
      </text:list>
      <text:p text:style-name="P21"><text:span text:style-name="T2"><text:s text:c="7"/></text:span><text:span text:style-name="T3"><text:s text:c="4"/>dve vrednosti sta enaki ali različni (spol)</text:span></text:p>
      <text:p text:style-name="P21"><text:span text:style-name="T3"><text:s text:c="9"/>- </text:span><text:span text:style-name="T4">ordinalne</text:span><text:span text:style-name="T3">; vrednosti lahko uredimo od najmanjše do </text:span></text:p>
      <text:p text:style-name="P21"><text:span text:style-name="T3"><text:s text:c="12"/>največje (uspeh)</text:span></text:p>
      <text:p text:style-name="P4"><text:span text:style-name="T3"><text:tab/><text:tab/><text:tab/><text:tab/> <text:s text:c="8"/>- </text:span><text:span text:style-name="T4">intervalne</text:span><text:span text:style-name="T3">; lahko primerjamo razlike med vrednostimi</text:span></text:p>
      <text:p text:style-name="P4"><text:span text:style-name="T3"><text:tab/><text:tab/><text:tab/><text:tab/> <text:s text:c="11"/>dvojic enot (temperatura)</text:span></text:p>
      <text:p text:style-name="P4"><text:span text:style-name="T3"><text:tab/><text:tab/><text:tab/><text:tab/> <text:s text:c="8"/>- </text:span><text:span text:style-name="T4">razmernostne</text:span><text:span text:style-name="T3">; lahko primerjamo razmerja med </text:span></text:p>
      <text:p text:style-name="Text_20_body"><text:tab/><text:tab/><text:tab/><text:tab/> <text:s text:c="11"/>vrednostim dvojic enot (starost)</text:p>
      <text:p text:style-name="P2"/>
      <text:p text:style-name="P4"><text:span text:style-name="T2">Statistična analiza je: </text:span></text:p>
      <text:list xml:id="list144004677364712" text:continue-numbering="true" text:style-name="WWNum3">
        <text:list-item>
          <text:p text:style-name="P5"><text:span text:style-name="T4">opisna statistika</text:span><text:span text:style-name="T3">; statistična analiza zbranih podatkov brez teženj, da bi iz teh podatkov posploševali čez njihov obseg</text:span></text:p>
        </text:list-item>
        <text:list-item>
          <text:p text:style-name="P5"><text:span text:style-name="T4">inferenčna statistika</text:span><text:span text:style-name="T3">; statistično sklepanje iz vzorca (dela populacije) na populacijo: - ocenjevanje značilnosti populacije </text:span></text:p>
        </text:list-item>
      </text:list>
      <text:p text:style-name="P22"><text:span text:style-name="T3"><text:s/>- preverjanje domnev</text:span></text:p>
      <text:list xml:id="list144004439719628" text:continue-numbering="true" text:style-name="WWNum3">
        <text:list-item>
          <text:p text:style-name="P5"><text:span text:style-name="T4">univariantna</text:span><text:span text:style-name="T3">; analiza ene spremenljivke</text:span></text:p>
        </text:list-item>
        <text:list-item>
          <text:p text:style-name="P5"><text:span text:style-name="T4">bivariantna</text:span><text:span text:style-name="T3">; analiza dveh spremenljivk</text:span></text:p>
        </text:list-item>
        <text:list-item>
          <text:p text:style-name="P5"><text:span text:style-name="T4">multivariantna</text:span><text:span text:style-name="T3">; analiza več spremenljivk</text:span></text:p>
        </text:list-item>
      </text:list>
      <text:p text:style-name="P2"/>
      <text:p text:style-name="P2"/>
      <text:p text:style-name="P4"><text:span text:style-name="T2">Koraki statistične analize:</text:span></text:p>
      <text:list xml:id="list685901316" text:style-name="WWNum4">
        <text:list-item>
          <text:p text:style-name="P7"><text:span text:style-name="T2">Določitev vsebine in namena</text:span><text:span text:style-name="T3"> statističnega proučevanja; opredelitev predmeta opazovanja (enote in populacije) in vsebine opazovanja (spremenljivk)</text:span></text:p>
        </text:list-item>
        <text:list-item>
          <text:p text:style-name="P7"><text:span text:style-name="T2">Statistično opazovanje</text:span><text:span text:style-name="T3">; vrste opazovanj: - opazovanje cele populacije (popisi, tekoče registracije)</text:span></text:p>
        </text:list-item>
      </text:list>
      <text:p text:style-name="P20"><text:span text:style-name="T3"><text:s text:c="5"/>- opazovanje vzorca (ankete)</text:span></text:p>
      <text:list xml:id="list144003946793782" text:continue-numbering="true" text:style-name="WWNum4">
        <text:list-item>
          <text:p text:style-name="P7"><text:span text:style-name="T2">Osnovna obdelava</text:span><text:span text:style-name="T3">: - urejanje</text:span></text:p>
        </text:list-item>
      </text:list>
      <text:p text:style-name="P22"><text:soft-page-break/><text:span text:style-name="T3"><text:s text:c="3"/>- razvrščanje podatkov</text:span></text:p>
      <text:p text:style-name="P22"><text:span text:style-name="T3"><text:s text:c="3"/>- izračun osnovnih statističnih karakteristik</text:span></text:p>
      <text:list xml:id="list144003780924778" text:continue-numbering="true" text:style-name="WWNum4">
        <text:list-item>
          <text:p text:style-name="P7"><text:span text:style-name="T2">Analitična obdelava</text:span></text:p>
        </text:list-item>
      </text:list>
      <text:p text:style-name="P4"><text:span text:style-name="T2">Frekvenčna porazdelitev spremenljivke</text:span><text:span text:style-name="T3"> je tabela, ki jo določajo vrednosti ali skupine vrednosti in njihove frekvence.</text:span></text:p>
      <text:p text:style-name="P2"/>
      <text:p text:style-name="P4"><text:span text:style-name="T2">Razredi </text:span><text:span text:style-name="T3">so skupine vrednosti številskih spremenljivk.</text:span></text:p>
      <text:p text:style-name="P2"/>
      <text:p text:style-name="P4"><text:span text:style-name="T3">x</text:span><text:span text:style-name="T6">i,max <text:s/></text:span><text:span text:style-name="T3">= zgornja meja i-tega razreda</text:span></text:p>
      <text:p text:style-name="P4"><text:span text:style-name="T3">x</text:span><text:span text:style-name="T6">i,min <text:s text:c="2"/></text:span><text:span text:style-name="T3">= spodnja meja i-tega razreda</text:span><text:span text:style-name="T6"> </text:span></text:p>
      <text:p text:style-name="P2"/>
      <text:p text:style-name="P4"><text:span text:style-name="T2">Širina </text:span><text:span text:style-name="T3">i-tega razreda je</text:span></text:p>
      <text:p text:style-name="P4"><text:span text:style-name="T3"><text:tab/><text:tab/>d</text:span><text:span text:style-name="T6">i</text:span><text:span text:style-name="T3"> = x</text:span><text:span text:style-name="T6">i,max </text:span><text:span text:style-name="T3">– x</text:span><text:span text:style-name="T6">i,min </text:span></text:p>
      <text:p text:style-name="P2"/>
      <text:p text:style-name="P4"><draw:frame draw:style-name="fr2" text:anchor-type="char" svg:x="1.2161in" svg:y="0.3075in" svg:width="1.6in" svg:height="0.5in" draw:z-index="7"><draw:object xlink:href="./Object 1" xlink:type="simple" xlink:show="embed" xlink:actuate="onLoad"/><draw:image xlink:href="./ObjectReplacements/Object 1" xlink:type="simple" xlink:show="embed" xlink:actuate="onLoad"/></draw:frame><text:span text:style-name="T2">Sredina</text:span><text:span text:style-name="T3"> i-tega razreda je</text:span></text:p>
      <text:p text:style-name="P2"/>
      <text:p text:style-name="P4"><text:span text:style-name="T3"><text:tab/><text:tab/> </text:span></text:p>
      <text:p text:style-name="P4"><text:span text:style-name="T2">Kumulativa (F</text:span><text:span text:style-name="T7">i</text:span><text:span text:style-name="T2">) </text:span><text:span text:style-name="T3">je frekvenca do spodnje meje določenega razreda.</text:span></text:p>
      <text:p text:style-name="P2"/>
      <text:p text:style-name="P4"><text:span text:style-name="T2">f</text:span><text:span text:style-name="T7">i</text:span><text:span text:style-name="T2">% </text:span><text:span text:style-name="T3">je relativna frekvenca = strukturni odstotki v i-tem razredu</text:span></text:p>
      <text:p text:style-name="P2"/>
      <text:p text:style-name="P4"><text:span text:style-name="T2">Grafično prikazovanje frekvenčnih porazdelitev:</text:span></text:p>
      <text:list xml:id="list144003261797605" text:continue-list="list144004439719628" text:style-name="WWNum3">
        <text:list-item>
          <text:p text:style-name="P5"><text:span text:style-name="T4">histogram</text:span><text:span text:style-name="T3">; drug poleg drugega rišemo stolpce pravokotnika, katerih višina je sorazmerna frekvenci v razredu. Širina pravokotnikov je enaka, ker so razredi enako široki.</text:span></text:p>
        </text:list-item>
        <text:list-item>
          <text:p text:style-name="P5"><text:span text:style-name="T4">poligon</text:span><text:span text:style-name="T3">; v koordinatnem sistemu zaznamujemo točke (x</text:span><text:span text:style-name="T6">i</text:span><text:span text:style-name="T3">, f</text:span><text:span text:style-name="T6">i</text:span><text:span text:style-name="T3">), kjer je x</text:span><text:span text:style-name="T6">i</text:span><text:span text:style-name="T3"> sredina i-tega razreda in f</text:span><text:span text:style-name="T6">i </text:span><text:span text:style-name="T3">njegova frekvenca. K tem točkam dodamo še točki (x</text:span><text:span text:style-name="T6">0</text:span><text:span text:style-name="T3">, 0) in (x</text:span><text:span text:style-name="T6">k+1</text:span><text:span text:style-name="T3">,0), če je v frekvenčni porazdelitvi k razredov. Točke zvežemo z daljicami.</text:span></text:p>
        </text:list-item>
        <text:list-item>
          <text:p text:style-name="P5"><text:span text:style-name="T4">Ogiva</text:span><text:span text:style-name="T3">; grafična predstavitev kumulativne frekvenčne porazdelitve s polgonom, kjer v koordinatnem sistem nanašamo točke (x</text:span><text:span text:style-name="T6">i,min</text:span><text:span text:style-name="T3">,F</text:span><text:span text:style-name="T6">i</text:span><text:span text:style-name="T3">).</text:span></text:p>
        </text:list-item>
      </text:list>
      <text:p text:style-name="P3"/>
      <text:p text:style-name="P4"><text:span text:style-name="T2">Oblika frekvenčnih porazdelitev:</text:span></text:p>
      <text:list xml:id="list144003575677625" text:continue-numbering="true" text:style-name="WWNum3">
        <text:list-item>
          <text:p text:style-name="P5"><text:span text:style-name="T4">normalna</text:span><text:span text:style-name="T3">, ki je unimodalna (ima en vrh), simetrična in zvonaste oblike</text:span></text:p>
        </text:list-item>
        <text:list-item>
          <text:p text:style-name="P5"><text:span text:style-name="T4">bimodalna</text:span><text:span text:style-name="T3">, če ima dva vrha</text:span></text:p>
        </text:list-item>
        <text:list-item>
          <text:p text:style-name="P5"><text:span text:style-name="T4">polimodalna</text:span><text:span text:style-name="T3"> z več vrhovi</text:span></text:p>
        </text:list-item>
        <text:list-item>
          <text:p text:style-name="P5"><text:span text:style-name="T4">asimetrična v levo</text:span><text:span text:style-name="T3">, če se rep vlečena levo</text:span></text:p>
        </text:list-item>
        <text:list-item>
          <text:p text:style-name="P5"><text:span text:style-name="T4">asimetrična v desno</text:span><text:span text:style-name="T3">, če se rep vleče v desno</text:span></text:p>
        </text:list-item>
        <text:list-item>
          <text:p text:style-name="P5"><text:span text:style-name="T3">bolj </text:span><text:span text:style-name="T4">koničasta</text:span><text:span text:style-name="T5"> </text:span><text:span text:style-name="T3">in </text:span><text:span text:style-name="T4">sploščena</text:span><text:span text:style-name="T3"> od normalne porazdelitve</text:span></text:p>
        </text:list-item>
        <text:list-item>
          <text:p text:style-name="P5"><text:span text:style-name="T4">J</text:span><text:span text:style-name="T3"> in </text:span><text:span text:style-name="T4">U</text:span><text:span text:style-name="T3"> oblike</text:span></text:p>
        </text:list-item>
      </text:list>
      <text:p text:style-name="P4"><text:span text:style-name="T3">Za grafično predstavitev s krogi je potrebno izračunati še </text:span><text:span text:style-name="T2">stopinje </text:span><text:span text:style-name="T3">f</text:span><text:span text:style-name="T6">i</text:span><text:span text:style-name="T8">0 </text:span><text:span text:style-name="T3">:</text:span></text:p>
      <text:p text:style-name="P2"><draw:frame draw:style-name="fr2" text:anchor-type="char" svg:x="0.2161in" svg:y="0.6091in" svg:width="1.7in" svg:height="0.5382in" draw:z-index="8"><draw:object xlink:href="./Object 2" xlink:type="simple" xlink:show="embed" xlink:actuate="onLoad"/><draw:image xlink:href="./ObjectReplacements/Object 2" xlink:type="simple" xlink:show="embed" xlink:actuate="onLoad"/></draw:frame><draw:frame draw:style-name="fr2" text:anchor-type="char" svg:x="0.0008in" svg:y="0in" svg:width="0.1252in" svg:height="0.2362in" draw:z-index="9"><draw:object xlink:href="./Object 3" xlink:type="simple" xlink:show="embed" xlink:actuate="onLoad"/><draw:image xlink:href="./ObjectReplacements/Object 3" xlink:type="simple" xlink:show="embed" xlink:actuate="onLoad"/></draw:frame></text:p>
      <text:p text:style-name="P4"><text:span text:style-name="T2">Ranžirna vrsta:</text:span><text:span text:style-name="T3"> enote z ustreznimi vrednostnimi spremenljivke uredimo od tiste z najmanjšo vrednostjo do tiste z največjo vrednostjo.</text:span></text:p>
      <text:p text:style-name="P2"/>
      <text:p text:style-name="P4"><text:soft-page-break/><text:span text:style-name="T2">Rang R</text:span><text:span text:style-name="T3">: vsaki enoti v ranžirni vrsti priredimo zaporedno mesto.</text:span></text:p>
      <text:p text:style-name="P2"/>
      <text:p text:style-name="P4"><text:span text:style-name="T2">Kvantilni rang P </text:span><text:span text:style-name="T3">pove, na katerem delu celotnega ranžirnega razmika leži določena enota oziroma koliki del celotnega razmika ima manjše vrednosti od dane vrednosti.</text:span></text:p>
      <text:p text:style-name="P2"><draw:frame draw:style-name="fr2" text:anchor-type="char" svg:x="1.8161in" svg:y="0.2492in" svg:width="0.9in" svg:height="0.3598in" draw:z-index="10"><draw:object xlink:href="./Object 4" xlink:type="simple" xlink:show="embed" xlink:actuate="onLoad"/><draw:image xlink:href="./ObjectReplacements/Object 4" xlink:type="simple" xlink:show="embed" xlink:actuate="onLoad"/></draw:frame></text:p>
      <text:p text:style-name="P4"><text:span text:style-name="T3"><text:tab/><text:tab/><text:tab/><text:tab/><text:tab/></text:span></text:p>
      <text:p text:style-name="P23"/>
      <text:p text:style-name="P4"><text:span text:style-name="T2">Kvantil </text:span><text:span text:style-name="T3">je vrednost spremenljivke, ki pripada določenemu kvantilnemu rangu.</text:span></text:p>
      <text:p text:style-name="P4"><text:span text:style-name="T3">Običajni kvantili:</text:span></text:p>
      <text:p text:style-name="P4"><text:span text:style-name="T3"><text:tab/>- <text:s text:c="4"/></text:span><text:span text:style-name="T2">mediana </text:span><text:span text:style-name="T3"><text:s text:c="2"/>M</text:span><text:span text:style-name="T6">e</text:span><text:span text:style-name="T3">(P=0.5)</text:span></text:p>
      <text:list xml:id="list144004944443315" text:continue-numbering="true" text:style-name="WWNum3">
        <text:list-item>
          <text:p text:style-name="P5"><text:span text:style-name="T2">kvartili <text:s/></text:span><text:span text:style-name="T3">Q</text:span><text:span text:style-name="T6">1</text:span><text:span text:style-name="T3">(P=0.25), Q</text:span><text:span text:style-name="T6">2</text:span><text:span text:style-name="T3">(P=0.50), Q</text:span><text:span text:style-name="T6">3</text:span><text:span text:style-name="T3">(P=0.75)</text:span></text:p>
        </text:list-item>
        <text:list-item>
          <text:p text:style-name="P5"><text:span text:style-name="T2">decili <text:s/></text:span><text:span text:style-name="T3">D</text:span><text:span text:style-name="T6">1</text:span><text:span text:style-name="T3">(P=0.1), D</text:span><text:span text:style-name="T6">2</text:span><text:span text:style-name="T3">(P=0.2),… D</text:span><text:span text:style-name="T6">9</text:span><text:span text:style-name="T3">(P=0.9)</text:span></text:p>
        </text:list-item>
        <text:list-item>
          <text:p text:style-name="P5"><text:span text:style-name="T2">centili </text:span><text:span text:style-name="T3"><text:s/>C</text:span><text:span text:style-name="T6">1</text:span><text:span text:style-name="T3">(P=0.01), C</text:span><text:span text:style-name="T6">2</text:span><text:span text:style-name="T3">(P=0.02),… C</text:span><text:span text:style-name="T6">99</text:span><text:span text:style-name="T3">(P=0.99)</text:span></text:p>
        </text:list-item>
      </text:list>
      <text:p text:style-name="P1"/>
      <text:p text:style-name="P1"/>
      <text:p text:style-name="P4"><text:span text:style-name="T2">Linearna interpolacija:</text:span></text:p>
      <text:p text:style-name="P1"><draw:frame draw:style-name="fr2" text:anchor-type="char" svg:x="1.5161in" svg:y="0.2319in" svg:width="1.9744in" svg:height="0.5335in" draw:z-index="11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4"><text:span text:style-name="T2">Srednje vrednosti:</text:span></text:p>
      <text:p text:style-name="P1"/>
      <text:list xml:id="list3514657659" text:style-name="WWNum6">
        <text:list-item>
          <text:p text:style-name="P8"><text:span text:style-name="T2">Mediana </text:span><text:span text:style-name="T3">(M</text:span><text:span text:style-name="T6">e</text:span><text:span text:style-name="T3">) je tista vrednost spremenljivke, od katere je ravno toliko manjših vrednosti od nje, kolikor jih je večjih od nje. Zato je mediana vrednost spremenljivke, ki pripada kvantilnemu rangu 0.5.</text:span></text:p>
        </text:list-item>
      </text:list>
      <text:list xml:id="list144005195754263" text:continue-list="list144004944443315" text:style-name="WWNum3">
        <text:list-item>
          <text:p text:style-name="P5"><text:span text:style-name="T3">Če je liho število enot N=2m+1, je mediana (m+1) vrednost v ranžirni vrstici.</text:span></text:p>
        </text:list-item>
        <text:list-item>
          <text:p text:style-name="P5"><draw:frame draw:style-name="fr2" text:anchor-type="char" svg:x="3.7161in" svg:y="0.2252in" svg:width="1.6in" svg:height="0.5in" draw:z-index="12"><draw:object xlink:href="./Object 6" xlink:type="simple" xlink:show="embed" xlink:actuate="onLoad"/><draw:image xlink:href="./ObjectReplacements/Object 6" xlink:type="simple" xlink:show="embed" xlink:actuate="onLoad"/></draw:frame><text:span text:style-name="T3">Če pa je sodo število enot N=2m, je mediana</text:span></text:p>
        </text:list-item>
      </text:list>
      <text:p text:style-name="P24"/>
      <text:p text:style-name="P25"><text:span text:style-name="T3">Iz frekvenčne porazdelitve pa izračunamo mediano tako, da izračunamo vrednost spremenljivke, ki pripada kvantilnemu rangu P=0.5. Ranžirno vrsto s pripadajočimi rangi predstavljajo spodnje meje razredov in ustrezne kumulative.</text:span></text:p>
      <text:p text:style-name="P2"/>
      <text:list xml:id="list144005264545382" text:continue-list="list3514657659" text:style-name="WWNum6">
        <text:list-item>
          <text:p text:style-name="P8"><text:span text:style-name="T2">Modus </text:span><text:span text:style-name="T3">(M</text:span><text:span text:style-name="T6">0</text:span><text:span text:style-name="T3">) je vrednost spremenljivke, ki se v populaciji najpogosteje pojavlja. Modus lahko razumemo kot vrednost spremenljivke, okoli katere se vrednosti najbolj gostijo.</text:span></text:p>
        </text:list-item>
        <text:list-item>
          <text:p text:style-name="P8"><text:span text:style-name="T2">Aritmetična sredina </text:span><text:span text:style-name="T3">ali povprečje je vsota vseh vrednosti deljena s številom enot v populaciji.</text:span></text:p>
        </text:list-item>
        <text:list-item>
          <text:p text:style-name="P8"><text:span text:style-name="T2">Geometrijska sredina </text:span><text:span text:style-name="T3">je enaka N-temu korenu iz produkta N vrednosti številske spremenljivke (pogoj x</text:span><text:span text:style-name="T6">i</text:span><text:span text:style-name="T3">&gt;0).</text:span></text:p>
        </text:list-item>
        <text:list-item>
          <text:p text:style-name="P8"><text:span text:style-name="T2">Harmonična sredina </text:span><text:span text:style-name="T3">je enaka recipročni vrednosti aritmetične sredine.</text:span></text:p>
        </text:list-item>
      </text:list>
      <text:p text:style-name="P1"/>
      <text:p text:style-name="P2"/>
      <text:p text:style-name="P2"/>
      <text:p text:style-name="P2"/>
      <text:p text:style-name="P4"><text:span text:style-name="T2">MERE RAZPRŠENOSTI:</text:span></text:p>
      <text:p text:style-name="P2"><text:soft-page-break/></text:p>
      <text:list xml:id="list1567867908" text:style-name="WWNum7">
        <text:list-item>
          <text:p text:style-name="P9"><text:span text:style-name="T2">Variacijski razmik: </text:span><text:span text:style-name="T3"><text:s text:c="2"/>R = x</text:span><text:span text:style-name="T6">max</text:span><text:span text:style-name="T3"> - x</text:span><text:span text:style-name="T6">min</text:span></text:p>
        </text:list-item>
        <text:list-item>
          <text:p text:style-name="P9"><draw:frame draw:style-name="fr2" text:anchor-type="char" svg:x="1.7161in" svg:y="0.2409in" svg:width="0.889in" svg:height="0.4437in" draw:z-index="13"><draw:object xlink:href="./Object 7" xlink:type="simple" xlink:show="embed" xlink:actuate="onLoad"/><draw:image xlink:href="./ObjectReplacements/Object 7" xlink:type="simple" xlink:show="embed" xlink:actuate="onLoad"/></draw:frame><text:span text:style-name="T2">Kvartilni odklon:</text:span></text:p>
        </text:list-item>
        <text:list-item>
          <text:p text:style-name="P9"><draw:frame draw:style-name="fr2" text:anchor-type="char" svg:x="0.0008in" svg:y="0in" svg:width="0.1252in" svg:height="0.2362in" draw:z-index="14"><draw:object xlink:href="./Object 8" xlink:type="simple" xlink:show="embed" xlink:actuate="onLoad"/><draw:image xlink:href="./ObjectReplacements/Object 8" xlink:type="simple" xlink:show="embed" xlink:actuate="onLoad"/></draw:frame><draw:frame draw:style-name="fr2" text:anchor-type="char" svg:x="0.0008in" svg:y="0in" svg:width="0.1252in" svg:height="0.2362in" draw:z-index="15"><draw:object xlink:href="./Object 9" xlink:type="simple" xlink:show="embed" xlink:actuate="onLoad"/><draw:image xlink:href="./ObjectReplacements/Object 9" xlink:type="simple" xlink:show="embed" xlink:actuate="onLoad"/></draw:frame><text:span text:style-name="T2"><text:s/>Povrečni absolutni odklon:</text:span></text:p>
        </text:list-item>
      </text:list>
      <text:p text:style-name="P4"><draw:frame draw:style-name="fr2" text:anchor-type="char" svg:x="0.4161in" svg:y="0.9646in" svg:width="1.4862in" svg:height="0.472in" draw:z-index="16"><draw:object xlink:href="./Object 10" xlink:type="simple" xlink:show="embed" xlink:actuate="onLoad"/><draw:image xlink:href="./ObjectReplacements/Object 10" xlink:type="simple" xlink:show="embed" xlink:actuate="onLoad"/></draw:frame><draw:frame draw:style-name="fr2" text:anchor-type="char" svg:x="3.2161in" svg:y="0.2646in" svg:width="1.4583in" svg:height="0.472in" draw:z-index="17"><draw:object xlink:href="./Object 11" xlink:type="simple" xlink:show="embed" xlink:actuate="onLoad"/><draw:image xlink:href="./ObjectReplacements/Object 11" xlink:type="simple" xlink:show="embed" xlink:actuate="onLoad"/></draw:frame><draw:frame draw:style-name="fr2" text:anchor-type="char" svg:x="0.4161in" svg:y="0.2646in" svg:width="1.3465in" svg:height="0.472in" draw:z-index="18"><draw:object xlink:href="./Object 12" xlink:type="simple" xlink:show="embed" xlink:actuate="onLoad"/><draw:image xlink:href="./ObjectReplacements/Object 12" xlink:type="simple" xlink:show="embed" xlink:actuate="onLoad"/></draw:frame><text:span text:style-name="T2"><text:tab/></text:span><text:span text:style-name="T3">Negrupirani podatki:<text:tab/><text:tab/><text:tab/><text:tab/>Grupirani podatki:</text:span></text:p>
      <text:p text:style-name="P1"><draw:frame draw:style-name="fr2" text:anchor-type="char" svg:x="3.3161in" svg:y="0.7728in" svg:width="1.5965in" svg:height="0.472in" draw:z-index="19"><draw:object xlink:href="./Object 13" xlink:type="simple" xlink:show="embed" xlink:actuate="onLoad"/><draw:image xlink:href="./ObjectReplacements/Object 13" xlink:type="simple" xlink:show="embed" xlink:actuate="onLoad"/></draw:frame></text:p>
      <text:list xml:id="list144004999946540" text:continue-numbering="true" text:style-name="WWNum7">
        <text:list-item>
          <text:p text:style-name="P9"><text:span text:style-name="T2">Varianca:</text:span></text:p>
        </text:list-item>
      </text:list>
      <text:p text:style-name="P1"><draw:frame draw:style-name="fr2" text:anchor-type="char" svg:x="0.5161in" svg:y="0.3362in" svg:width="1.361in" svg:height="0.5in" draw:z-index="20"><draw:object xlink:href="./Object 14" xlink:type="simple" xlink:show="embed" xlink:actuate="onLoad"/><draw:image xlink:href="./ObjectReplacements/Object 14" xlink:type="simple" xlink:show="embed" xlink:actuate="onLoad"/></draw:frame><draw:frame draw:style-name="fr2" text:anchor-type="char" svg:x="3.3161in" svg:y="0.2799in" svg:width="1.472in" svg:height="0.5in" draw:z-index="21"><draw:object xlink:href="./Object 15" xlink:type="simple" xlink:show="embed" xlink:actuate="onLoad"/><draw:image xlink:href="./ObjectReplacements/Object 15" xlink:type="simple" xlink:show="embed" xlink:actuate="onLoad"/></draw:frame></text:p>
      <text:list xml:id="list144003788536582" text:continue-numbering="true" text:style-name="WWNum7">
        <text:list-item>
          <text:p text:style-name="P9"><draw:frame draw:style-name="fr2" text:anchor-type="char" svg:x="3.3161in" svg:y="1.0882in" svg:width="1.611in" svg:height="0.5555in" draw:z-index="22"><draw:object xlink:href="./Object 16" xlink:type="simple" xlink:show="embed" xlink:actuate="onLoad"/><draw:image xlink:href="./ObjectReplacements/Object 16" xlink:type="simple" xlink:show="embed" xlink:actuate="onLoad"/></draw:frame><draw:frame draw:style-name="fr2" text:anchor-type="char" svg:x="0.6161in" svg:y="1.0882in" svg:width="1.5in" svg:height="0.5555in" draw:z-index="23"><draw:object xlink:href="./Object 17" xlink:type="simple" xlink:show="embed" xlink:actuate="onLoad"/><draw:image xlink:href="./ObjectReplacements/Object 17" xlink:type="simple" xlink:show="embed" xlink:actuate="onLoad"/></draw:frame><text:span text:style-name="T2">Standardni odklon</text:span></text:p>
        </text:list-item>
      </text:list>
      <text:p text:style-name="P1"/>
      <text:p text:style-name="P1"/>
      <text:p text:style-name="P4"><text:span text:style-name="T2">Sheppardov popravek: </text:span></text:p>
      <text:p text:style-name="P2"><draw:frame draw:style-name="fr2" text:anchor-type="char" svg:x="0.8161in" svg:y="0.161in" svg:width="1.0965in" svg:height="0.4583in" draw:z-index="24"><draw:object xlink:href="./Object 18" xlink:type="simple" xlink:show="embed" xlink:actuate="onLoad"/><draw:image xlink:href="./ObjectReplacements/Object 18" xlink:type="simple" xlink:show="embed" xlink:actuate="onLoad"/></draw:frame></text:p>
      <text:p text:style-name="P4"><text:span text:style-name="T9"></text:span><text:span text:style-name="T15"> </text:span><text:span text:style-name="T10">Relativne mere razpršenosti</text:span><text:span text:style-name="T15"> </text:span><text:span text:style-name="T11">so absolutne mere deljene z ustrezno srednjo vrednostjo:</text:span></text:p>
      <text:list xml:id="list2442727748" text:style-name="WWNum16">
        <text:list-item>
          <text:p text:style-name="P10"><text:span text:style-name="T11">relativni variacijski razmik:</text:span></text:p>
        </text:list-item>
      </text:list>
      <text:p text:style-name="P17"/>
      <text:list xml:id="list1956483187" text:style-name="WWNum17">
        <text:list-item>
          <text:p text:style-name="P11"><draw:frame draw:style-name="fr2" text:anchor-type="char" svg:x="1.7161in" svg:y="-0.1807in" svg:width="1.1661in" svg:height="0.4307in" draw:z-index="25"><draw:object xlink:href="./Object 19" xlink:type="simple" xlink:show="embed" xlink:actuate="onLoad"/><draw:image xlink:href="./ObjectReplacements/Object 19" xlink:type="simple" xlink:show="embed" xlink:actuate="onLoad"/></draw:frame><draw:frame draw:style-name="fr2" text:anchor-type="char" svg:x="1.8161in" svg:y="0.7634in" svg:width="0.5555in" svg:height="0.4307in" draw:z-index="26"><draw:object xlink:href="./Object 20" xlink:type="simple" xlink:show="embed" xlink:actuate="onLoad"/><draw:image xlink:href="./ObjectReplacements/Object 20" xlink:type="simple" xlink:show="embed" xlink:actuate="onLoad"/></draw:frame><text:span text:style-name="T11">relativni kavrtilni odklon:</text:span></text:p>
        </text:list-item>
      </text:list>
      <text:list xml:id="list2301836186" text:style-name="WWNum18">
        <text:list-item>
          <text:p text:style-name="P12"><draw:frame draw:style-name="fr2" text:anchor-type="char" svg:x="1.8161in" svg:y="0.8661in" svg:width="0.4437in" svg:height="0.4307in" draw:z-index="27"><draw:object xlink:href="./Object 21" xlink:type="simple" xlink:show="embed" xlink:actuate="onLoad"/><draw:image xlink:href="./ObjectReplacements/Object 21" xlink:type="simple" xlink:show="embed" xlink:actuate="onLoad"/></draw:frame><text:span text:style-name="T11">relativni povprečni absolutni odklon:</text:span></text:p>
        </text:list-item>
      </text:list>
      <text:list xml:id="list3047823654" text:style-name="WWNum19">
        <text:list-item>
          <text:p text:style-name="P13"><text:span text:style-name="T11">relativni standardni odklon – koeficient variacije:</text:span></text:p>
        </text:list-item>
      </text:list>
      <text:p text:style-name="P18"><draw:frame draw:style-name="fr2" text:anchor-type="char" svg:x="0.7161in" svg:y="0.1744in" svg:width="0.611in" svg:height="0.4583in" draw:z-index="28"><draw:object xlink:href="./Object 22" xlink:type="simple" xlink:show="embed" xlink:actuate="onLoad"/><draw:image xlink:href="./ObjectReplacements/Object 22" xlink:type="simple" xlink:show="embed" xlink:actuate="onLoad"/></draw:frame></text:p>
      <text:p text:style-name="P4"><text:soft-page-break/><text:span text:style-name="T9"></text:span><text:span text:style-name="T11"> </text:span><text:span text:style-name="T10">Normalna porazdelitev</text:span><text:span text:style-name="T15">: </text:span><text:span text:style-name="T11">Denimo, da se spremenljivka X porazdeljuje normalno. Zanjo je izračunana aritmetična sredina </text:span><text:span text:style-name="T9"></text:span><text:span text:style-name="T11"> in standardni odklon </text:span><text:span text:style-name="T9"></text:span><text:span text:style-name="T11">. Tedaj velja, da v razmiku:</text:span></text:p>
      <text:p text:style-name="P4"><text:span text:style-name="T9"></text:span><text:span text:style-name="T11">-</text:span><text:span text:style-name="T9"></text:span><text:span text:style-name="T11">; </text:span><text:span text:style-name="T9"></text:span><text:span text:style-name="T11">+</text:span><text:span text:style-name="T9"></text:span><text:span text:style-name="T11"> leži 68.3% enot</text:span></text:p>
      <text:p text:style-name="P4"><text:span text:style-name="T9"></text:span><text:span text:style-name="T11">-2</text:span><text:span text:style-name="T9"></text:span><text:span text:style-name="T11">; </text:span><text:span text:style-name="T9"></text:span><text:span text:style-name="T11">+2</text:span><text:span text:style-name="T9"></text:span><text:span text:style-name="T11"> leži 95.4% enot</text:span></text:p>
      <text:p text:style-name="P4"><text:span text:style-name="T9"></text:span><text:span text:style-name="T11">-3</text:span><text:span text:style-name="T9"></text:span><text:span text:style-name="T11">; </text:span><text:span text:style-name="T9"></text:span><text:span text:style-name="T11">+3</text:span><text:span text:style-name="T9"></text:span><text:span text:style-name="T11"> leži 99.7% enot</text:span></text:p>
      <text:p text:style-name="P17"/>
      <text:p text:style-name="P17"/>
      <text:p text:style-name="P4"><text:span text:style-name="T9"></text:span><draw:frame draw:style-name="fr2" text:anchor-type="char" svg:x="1.9161in" svg:y="0.4244in" svg:width="1.5244in" svg:height="0.778in" draw:z-index="29"><draw:object xlink:href="./Object 23" xlink:type="simple" xlink:show="embed" xlink:actuate="onLoad"/><draw:image xlink:href="./ObjectReplacements/Object 23" xlink:type="simple" xlink:show="embed" xlink:actuate="onLoad"/></draw:frame><draw:frame draw:style-name="fr2" text:anchor-type="char" svg:x="2.2161in" svg:y="0.3244in" svg:width="0.1252in" svg:height="0.2362in" draw:z-index="30"><draw:object xlink:href="./Object 24" xlink:type="simple" xlink:show="embed" xlink:actuate="onLoad"/><draw:image xlink:href="./ObjectReplacements/Object 24" xlink:type="simple" xlink:show="embed" xlink:actuate="onLoad"/></draw:frame><draw:frame draw:style-name="fr2" text:anchor-type="char" svg:x="0.3161in" svg:y="0.3244in" svg:width="1.4028in" svg:height="0.9165in" draw:z-index="31"><draw:object xlink:href="./Object 25" xlink:type="simple" xlink:show="embed" xlink:actuate="onLoad"/><draw:image xlink:href="./ObjectReplacements/Object 25" xlink:type="simple" xlink:show="embed" xlink:actuate="onLoad"/></draw:frame><text:span text:style-name="T11"> </text:span><text:span text:style-name="T10">Meri asimetrije</text:span><text:span text:style-name="T15">:</text:span></text:p>
      <text:p text:style-name="P17"/>
      <text:p text:style-name="P17"/>
      <text:p text:style-name="P4"><text:span text:style-name="T9"></text:span><text:span text:style-name="T11"> </text:span><text:span text:style-name="T10">Mere sploščenosti</text:span><text:span text:style-name="T11">:</text:span></text:p>
      <text:p text:style-name="P4"><text:span text:style-name="T9"></text:span><draw:frame draw:style-name="fr2" text:anchor-type="char" svg:x="0.0008in" svg:y="0in" svg:width="2.4165in" svg:height="0.778in" draw:z-index="32"><draw:object xlink:href="./Object 26" xlink:type="simple" xlink:show="embed" xlink:actuate="onLoad"/><draw:image xlink:href="./ObjectReplacements/Object 26" xlink:type="simple" xlink:show="embed" xlink:actuate="onLoad"/></draw:frame><text:span text:style-name="T11"> </text:span><text:span text:style-name="T10">Meri asimetrije in sploščenosti s centralnimi momenti:</text:span></text:p>
      <text:p text:style-name="P4"><text:span text:style-name="T11">L-ti centralni moment je:</text:span></text:p>
      <text:p text:style-name="P17"><draw:frame draw:style-name="fr2" text:anchor-type="char" svg:x="1.0161in" svg:y="0.8472in" svg:width="0.5835in" svg:height="0.4437in" draw:z-index="33"><draw:object xlink:href="./Object 27" xlink:type="simple" xlink:show="embed" xlink:actuate="onLoad"/><draw:image xlink:href="./ObjectReplacements/Object 27" xlink:type="simple" xlink:show="embed" xlink:actuate="onLoad"/></draw:frame><draw:frame draw:style-name="fr2" text:anchor-type="char" svg:x="0.8161in" svg:y="0.1472in" svg:width="1.2917in" svg:height="0.5in" draw:z-index="34"><draw:object xlink:href="./Object 28" xlink:type="simple" xlink:show="embed" xlink:actuate="onLoad"/><draw:image xlink:href="./ObjectReplacements/Object 28" xlink:type="simple" xlink:show="embed" xlink:actuate="onLoad"/></draw:frame></text:p>
      <text:p text:style-name="P4"><text:span text:style-name="T12"><text:s/></text:span></text:p>
      <text:p text:style-name="P4"><draw:frame draw:style-name="fr2" text:anchor-type="char" svg:x="0.4161in" svg:y="0.3646in" svg:width="1.7917in" svg:height="0.778in" draw:z-index="35"><draw:object xlink:href="./Object 29" xlink:type="simple" xlink:show="embed" xlink:actuate="onLoad"/><draw:image xlink:href="./ObjectReplacements/Object 29" xlink:type="simple" xlink:show="embed" xlink:actuate="onLoad"/></draw:frame><text:span text:style-name="T9"></text:span><text:span text:style-name="T11">Koeficienti asimetrije:</text:span></text:p>
      <text:p text:style-name="P4"><text:span text:style-name="T9"></text:span><text:span text:style-name="T11">Koeficienti sploščenosti:</text:span></text:p>
      <text:p text:style-name="P17"><draw:frame draw:style-name="fr2" text:anchor-type="char" svg:x="0.3161in" svg:y="0.2181in" svg:width="1.8335in" svg:height="0.778in" draw:z-index="36"><draw:object xlink:href="./Object 30" xlink:type="simple" xlink:show="embed" xlink:actuate="onLoad"/><draw:image xlink:href="./ObjectReplacements/Object 30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4"><text:span text:style-name="T16">Permutacija</text:span><text:span text:style-name="T18"> </text:span><text:span text:style-name="T11">je vsaka preureditev n elementov.</text:span></text:p>
      <text:p text:style-name="P4"><text:span text:style-name="T16">Variacija reda r iz n elementov</text:span><text:span text:style-name="T18"> </text:span><text:span text:style-name="T11">je, če iz množice n elementov vzamemo r elementov in jih na nek način razporedimo.</text:span></text:p>
      <text:p text:style-name="P17"/>
      <text:p text:style-name="P4"><text:span text:style-name="T19">Osnovni izrek kombinatorike: </text:span><text:span text:style-name="T11">Imejmo izbor, sestavljen iz k delnih izborov. Prvič izbiramo med n</text:span><text:span text:style-name="T14">1</text:span><text:span text:style-name="T11"> možnostmi, drugič med n</text:span><text:span text:style-name="T14">2</text:span><text:span text:style-name="T11"> možnostmi,… in k-tič med n</text:span><text:span text:style-name="T14">k</text:span><text:span text:style-name="T11"> možnostmi. Pri tako sestavljenem izboru je vseh možnosti:</text:span></text:p>
      <text:p text:style-name="P4"><text:span text:style-name="T11"><text:tab/><text:tab/>n=n</text:span><text:span text:style-name="T14">1</text:span><text:span text:style-name="T11">*n</text:span><text:span text:style-name="T14">2</text:span><text:span text:style-name="T11">*…*n</text:span><text:span text:style-name="T14">k</text:span></text:p>
      <text:p text:style-name="P19"/>
      <text:p text:style-name="P4"><text:soft-page-break/><text:span text:style-name="T16">Število variacij, permutacij in kombinacij:</text:span></text:p>
      <text:list xml:id="list1830660483" text:style-name="WWNum30">
        <text:list-item>
          <text:p text:style-name="P14"><draw:frame draw:style-name="fr2" text:anchor-type="char" svg:x="1.4161in" svg:y="0.2992in" svg:width="0.7083in" svg:height="0.2638in" draw:z-index="37"><draw:object xlink:href="./Object 31" xlink:type="simple" xlink:show="embed" xlink:actuate="onLoad"/><draw:image xlink:href="./ObjectReplacements/Object 31" xlink:type="simple" xlink:show="embed" xlink:actuate="onLoad"/></draw:frame><text:span text:style-name="T11">Število variacij reda r iz n elementov s ponavljanjem:</text:span></text:p>
        </text:list-item>
        <text:list-item>
          <text:p text:style-name="P14"><draw:frame draw:style-name="fr2" text:anchor-type="char" svg:x="0.8161in" svg:y="0.6075in" svg:width="1.8335in" svg:height="0.2638in" draw:z-index="38"><draw:object xlink:href="./Object 32" xlink:type="simple" xlink:show="embed" xlink:actuate="onLoad"/><draw:image xlink:href="./ObjectReplacements/Object 32" xlink:type="simple" xlink:show="embed" xlink:actuate="onLoad"/></draw:frame><text:span text:style-name="T11">Število variacij reda r iz n elementov brez ponavljanja:</text:span></text:p>
        </text:list-item>
        <text:list-item>
          <text:p text:style-name="P14"><text:span text:style-name="T11">Število premutacij:</text:span></text:p>
        </text:list-item>
        <text:list-item>
          <text:p text:style-name="P14"><draw:frame draw:style-name="fr2" text:anchor-type="char" svg:x="1.0161in" svg:y="0.6445in" svg:width="2.25in" svg:height="0.5in" draw:z-index="39"><draw:object xlink:href="./Object 33" xlink:type="simple" xlink:show="embed" xlink:actuate="onLoad"/><draw:image xlink:href="./ObjectReplacements/Object 33" xlink:type="simple" xlink:show="embed" xlink:actuate="onLoad"/></draw:frame><draw:frame draw:style-name="fr2" text:anchor-type="char" svg:x="0.7161in" svg:y="0.1445in" svg:width="2.5835in" svg:height="0.2638in" draw:z-index="40"><draw:object xlink:href="./Object 34" xlink:type="simple" xlink:show="embed" xlink:actuate="onLoad"/><draw:image xlink:href="./ObjectReplacements/Object 34" xlink:type="simple" xlink:show="embed" xlink:actuate="onLoad"/></draw:frame><text:span text:style-name="T11">Število kombinacij:</text:span></text:p>
        </text:list-item>
      </text:list>
      <text:p text:style-name="P17"/>
      <text:p text:style-name="P17"><draw:frame draw:style-name="fr2" text:anchor-type="char" svg:x="1.6161in" svg:y="0.0083in" svg:width="1.4437in" svg:height="0.5in" draw:z-index="41"><draw:object xlink:href="./Object 35" xlink:type="simple" xlink:show="embed" xlink:actuate="onLoad"/><draw:image xlink:href="./ObjectReplacements/Object 35" xlink:type="simple" xlink:show="embed" xlink:actuate="onLoad"/></draw:frame></text:p>
      <text:p text:style-name="P17"/>
      <text:h text:style-name="Heading_20_1" text:outline-level="1">VERJETNOSTNI RAČUN</text:h>
      <text:p text:style-name="P4"><text:span text:style-name="T17"></text:span><text:span text:style-name="T16"> Poskus</text:span><text:span text:style-name="T11"> je realizacija neke množice skupaj nastopajočih dejstev.</text:span></text:p>
      <text:p text:style-name="P17"/>
      <text:p text:style-name="P4"><text:span text:style-name="T17"></text:span><text:span text:style-name="T16"> Dogodek </text:span><text:span text:style-name="T11">je pojav, ki v množico skupaj nastopajočih dejstev ne spada in se lahko v posameznem poskusu zgodi ali pa ne.</text:span></text:p>
      <text:p text:style-name="P4"><text:span text:style-name="T11"><text:tab/></text:span><text:span text:style-name="T13">Dogodek je lahko</text:span><text:span text:style-name="T11">:</text:span></text:p>
      <text:list xml:id="list144004439665609" text:continue-list="list144005195754263" text:style-name="WWNum3">
        <text:list-item>
          <text:p text:style-name="P5"><text:span text:style-name="T20">gotov dogodek G</text:span><text:span text:style-name="T21">;</text:span><text:span text:style-name="T22"> </text:span><text:span text:style-name="T11">ob vsaki ponovitvi poskusa se zgodi</text:span></text:p>
        </text:list-item>
        <text:list-item>
          <text:p text:style-name="P5"><text:span text:style-name="T20">nemogoč dogodek N</text:span><text:span text:style-name="T21">;</text:span><text:span text:style-name="T3"> nikoli se ne zgodi</text:span></text:p>
        </text:list-item>
        <text:list-item>
          <text:p text:style-name="P5"><text:span text:style-name="T20">slučajen dogodek</text:span><text:span text:style-name="T21">;</text:span><text:span text:style-name="T3"> včasih se zgodi, včasih ne</text:span></text:p>
        </text:list-item>
      </text:list>
      <text:p text:style-name="P26"/>
      <text:p text:style-name="P25"><text:span text:style-name="T13">Računanje z dogodki:</text:span></text:p>
      <text:list xml:id="list1812178210" text:style-name="WWNum24">
        <text:list-item>
          <text:p text:style-name="P32">Dogodek A je <text:span text:style-name="T23">način</text:span> dogodka B (A<text:span text:style-name="T24"></text:span>B), če se vsakič, ko se zgodi dogodek A, zagotovo zgodi tudi dogodek B.</text:p>
        </text:list-item>
        <text:list-item>
          <text:p text:style-name="P15"><text:span text:style-name="T11">Če je dogodek A način dogodka B in sočasno dogodek B način dogodka A, sta dogodka </text:span><text:span text:style-name="T13">enaka</text:span><text:span text:style-name="T11">: A</text:span><text:span text:style-name="T9"></text:span><text:span text:style-name="T11">B</text:span><text:span text:style-name="T9"></text:span><text:span text:style-name="T11">B</text:span><text:span text:style-name="T9"></text:span><text:span text:style-name="T11">A</text:span><text:span text:style-name="T9"></text:span><text:span text:style-name="T11">A=B</text:span></text:p>
        </text:list-item>
        <text:list-item>
          <text:p text:style-name="P15"><text:span text:style-name="T13">Vsota dogodkov</text:span><text:span text:style-name="T11"> A in B (A</text:span><text:span text:style-name="T9"></text:span><text:span text:style-name="T11">B) je, če se zgodi vsaj eden od dogodkov A in B. Velja: A</text:span><text:span text:style-name="T9"></text:span><text:span text:style-name="T11">B=B</text:span><text:span text:style-name="T9"></text:span><text:span text:style-name="T11">A; A</text:span><text:span text:style-name="T9"></text:span><text:span text:style-name="T11">N=A; </text:span></text:p>
        </text:list-item>
      </text:list>
      <text:p text:style-name="P22"><text:span text:style-name="T11">A</text:span><text:span text:style-name="T9"></text:span><text:span text:style-name="T11">G=G, A</text:span><text:span text:style-name="T9"></text:span><text:span text:style-name="T11">A=A</text:span></text:p>
      <text:list xml:id="list144003984706137" text:continue-numbering="true" text:style-name="WWNum24">
        <text:list-item>
          <text:p text:style-name="P15"><text:span text:style-name="T13">Produkt dogodkov</text:span><text:span text:style-name="T11"> A in B (A</text:span><text:span text:style-name="T9"></text:span><text:span text:style-name="T11">B) se imenuje dogodek, če se zgodita A in B hkrati.</text:span></text:p>
        </text:list-item>
      </text:list>
      <text:p text:style-name="P27"><text:span text:style-name="T11">Velja: A</text:span><text:span text:style-name="T9"></text:span><text:span text:style-name="T11">B=B</text:span><text:span text:style-name="T9"></text:span><text:span text:style-name="T11">A; A</text:span><text:span text:style-name="T9"></text:span><text:span text:style-name="T11">N=N;</text:span></text:p>
      <text:p text:style-name="P27"><text:span text:style-name="T11"><text:tab/> <text:s text:c="7"/>A</text:span><text:span text:style-name="T9"></text:span><text:span text:style-name="T11">G=A; A</text:span><text:span text:style-name="T9"></text:span><text:span text:style-name="T11">A=A</text:span></text:p>
      <text:list xml:id="list144004327663354" text:continue-numbering="true" text:style-name="WWNum24">
        <text:list-item>
          <text:p text:style-name="P15"><text:span text:style-name="T11">Dogodku A </text:span><text:span text:style-name="T13">nasproten dogodek</text:span><text:span text:style-name="T9"></text:span><text:span text:style-name="T11">A imenujemo negacija dogodka.</text:span></text:p>
        </text:list-item>
      </text:list>
      <text:p text:style-name="P27"><text:span text:style-name="T11">Velja: A</text:span><text:span text:style-name="T9"></text:span><text:span text:style-name="T11">A=N; A</text:span><text:span text:style-name="T9"></text:span><text:span text:style-name="T11">A=G;</text:span></text:p>
      <text:p text:style-name="P27"><text:span text:style-name="T11"><text:tab/> <text:s text:c="7"/></text:span><text:span text:style-name="T9"></text:span><text:span text:style-name="T11">N=G; </text:span><text:span text:style-name="T9"></text:span><text:span text:style-name="T11">A=A</text:span></text:p>
      <text:list xml:id="list144003626832392" text:continue-numbering="true" text:style-name="WWNum24">
        <text:list-item>
          <text:p text:style-name="P15"><text:span text:style-name="T11">Dogodka A in B sta </text:span><text:span text:style-name="T13">nezdružljiva</text:span><text:span text:style-name="T11">, če se ne moreta zgoditi hkrati, njun produkt je torej nemogoč dogodek, A</text:span><text:span text:style-name="T9"></text:span><text:span text:style-name="T11">B=N</text:span></text:p>
        </text:list-item>
      </text:list>
      <text:p text:style-name="P27"><text:span text:style-name="T11">Velja: A</text:span><text:span text:style-name="T9"></text:span><text:span text:style-name="T11">A=N</text:span><text:span text:style-name="T9"></text:span><text:span text:style-name="T11">A</text:span><text:span text:style-name="T9"></text:span><text:span text:style-name="T11">A=G</text:span></text:p>
      <text:list xml:id="list144004165679050" text:continue-numbering="true" text:style-name="WWNum24">
        <text:list-item>
          <text:p text:style-name="P15"><text:span text:style-name="T11">Če lahko dogodek A izrazimo kot vsoto nezdružljivih in mogočih dogodkov, rečemo, da je A </text:span><text:span text:style-name="T13">sestavljen</text:span><text:span text:style-name="T11"> dogodek. Dogodek, ki ni sestavljen, imenujemo </text:span><text:span text:style-name="T13">elementaren</text:span><text:span text:style-name="T11"> dogodek.</text:span></text:p>
        </text:list-item>
        <text:list-item>
          <text:p text:style-name="P15"><text:span text:style-name="T11">Množico dogodkov S={A</text:span><text:span text:style-name="T14">1</text:span><text:span text:style-name="T11">, A</text:span><text:span text:style-name="T14">2</text:span><text:span text:style-name="T11">,…,A</text:span><text:span text:style-name="T14">n</text:span><text:span text:style-name="T11">} imenujemo </text:span><text:span text:style-name="T13">popoln sistem dogodkov</text:span><text:span text:style-name="T11">, če se v vsaki ponovitvi poskusa zgodi natanko eden od dogodkov iz množice S. </text:span></text:p>
        </text:list-item>
      </text:list>
      <text:p text:style-name="P4"><text:span text:style-name="T17"></text:span><text:span text:style-name="T16"> Verjetnost</text:span></text:p>
      <text:p text:style-name="P4"><text:soft-page-break/><text:span text:style-name="T16"><text:tab/></text:span><text:span text:style-name="T13">Statistična definicija verjetnosti: </text:span><text:span text:style-name="T11">verjetnost dogodka A v danem poskusu je število P(A), pri katerem se navadno ustali relativna frekvenca dogodka A v velikem številu ponovitev tega poskusa.</text:span></text:p>
      <text:p text:style-name="P4"><text:span text:style-name="T11"><text:tab/></text:span><text:span text:style-name="T13">Osnovne lastnosti verjetnosti:</text:span></text:p>
      <text:list xml:id="list1605019263" text:style-name="WWNum27">
        <text:list-item>
          <text:p text:style-name="P28"><text:span text:style-name="T11">Ker je relativna frekvenca vedno negativna, je verjetnost P(A) </text:span><text:span text:style-name="T9"></text:span><text:span text:style-name="T11"> =</text:span></text:p>
        </text:list-item>
        <text:list-item>
          <text:p text:style-name="P28"><text:span text:style-name="T11">P(G) = 1</text:span></text:p>
        </text:list-item>
        <text:list-item>
          <text:p text:style-name="P28"><text:span text:style-name="T11">Naj bosta dogodka A in B nezdružljiva. Pokaže se lahko, da velja:</text:span></text:p>
        </text:list-item>
      </text:list>
      <text:p text:style-name="P29"><text:span text:style-name="T11">P(A</text:span><text:span text:style-name="T9"></text:span><text:span text:style-name="T11">B)=P(A)+P(B)</text:span></text:p>
      <text:list xml:id="list144003795279247" text:continue-numbering="true" text:style-name="WWNum27">
        <text:list-item>
          <text:p text:style-name="P16"><text:span text:style-name="T11">Za združljiva dogodka A in B (A</text:span><text:span text:style-name="T9"></text:span><text:span text:style-name="T11">B</text:span><text:span text:style-name="T9"></text:span><text:span text:style-name="T11">N) velja:</text:span></text:p>
        </text:list-item>
      </text:list>
      <text:p text:style-name="P29"><text:span text:style-name="T11">P(A</text:span><text:span text:style-name="T9"></text:span><text:span text:style-name="T11">B)=P(A) + P(B) – P(A</text:span><text:span text:style-name="T9"></text:span><text:span text:style-name="T11">B)</text:span></text:p>
      <text:list xml:id="list144004255963832" text:continue-numbering="true" text:style-name="WWNum27">
        <text:list-item>
          <text:p text:style-name="P16"><text:span text:style-name="T11">P(</text:span><text:span text:style-name="T9"></text:span><text:span text:style-name="T11">A)=1 – P(A)</text:span></text:p>
        </text:list-item>
      </text:list>
      <text:p text:style-name="P17"/>
      <text:p text:style-name="P4"><text:span text:style-name="T17"></text:span><text:span text:style-name="T16"> Pogojna verjetnost:</text:span></text:p>
      <text:p text:style-name="P4"><draw:frame draw:style-name="fr2" text:anchor-type="char" svg:x="0.8161in" svg:y="0.2744in" svg:width="1.361in" svg:height="0.4583in" draw:z-index="42"><draw:object xlink:href="./Object 36" xlink:type="simple" xlink:show="embed" xlink:actuate="onLoad"/><draw:image xlink:href="./ObjectReplacements/Object 36" xlink:type="simple" xlink:show="embed" xlink:actuate="onLoad"/></draw:frame><text:span text:style-name="T11"><text:tab/><text:tab/>P'(A)=P(A/B)</text:span></text:p>
      <text:p text:style-name="P4"><text:span text:style-name="T11"><text:tab/><text:tab/></text:span></text:p>
      <text:p text:style-name="P4"><text:span text:style-name="T11">Za neodvisna dogodka velja: P(A</text:span><text:span text:style-name="T9"></text:span><text:span text:style-name="T11">B) = P(A)*P(B)</text:span></text:p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color="#ff0000"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color="#000000" fo:font-size="12pt"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17in" fo:margin-right="0in" fo:text-align="justify" style:justify-single-word="false" fo:text-indent="0in" style:auto-text-indent="false"/>
      <style:text-properties fo:color="#000000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2pt" fo:font-weight="bold" style:font-weight-asian="bold"/>
    </style:style>
    <style:style style:name="ListLabel_20_3" style:display-name="ListLabel 3" style:family="text">
      <style:text-properties fo:font-size="12pt" fo:font-weight="bold" style:font-weight-asian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6"><draw:text-box fo:min-height="0in" fo:min-width="0.0161in"><text:p text:style-name="MP1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36" meta:page-count="7" meta:paragraph-count="146" meta:word-count="1374" meta:character-count="8732" meta:non-whitespace-character-count="74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i>x</mi>
          <mstyle mathsize="6pt">
            <mi>i</mi>
          </mstyle>
          <mstyle mathsize="8pt">
            <mrow>
              <mrow/>
              <mo stretchy="false">=</mo>
              <mfrac>
                <mrow>
                  <mi mathvariant="italic">xi</mi>
                  <mtext>,min</mtext>
                  <mstyle mathsize="8pt">
                    <mrow>
                      <mo stretchy="false">+</mo>
                      <mi>x</mi>
                    </mrow>
                  </mstyle>
                  <mi>i</mi>
                  <mtext>,max</mtext>
                </mrow>
                <mstyle mathsize="8pt">
                  <mn>2</mn>
                </mstyle>
              </mfrac>
            </mrow>
          </mstyle>
        </mrow>
      </mstyle>
      <mrow/>
    </mrow>
    <annotation encoding="StarMath 5.0"> size 12{x size 6{i} size 8{ {}= {  {xi",min" size 8{+x}i",max"}  over  { size 8{2} } } }} {}</annotation>
  </semantics>
</math>
</file>

<file path=Object 10/content.xml><?xml version="1.0" encoding="utf-8"?>
<math xmlns="http://www.w3.org/1998/Math/MathML" display="block">
  <semantics>
    <mrow>
      <mstyle mathsize="12pt">
        <mrow>
          <mstyle mathvariant="italic">
            <mtext>AD</mtext>
          </mstyle>
          <mrow>
            <mstyle mathsize="8pt">
              <mstyle mathvariant="italic">
                <mtext>Me</mtext>
              </mstyle>
            </mstyle>
            <mo stretchy="false">=</mo>
            <mfrac>
              <mn>1</mn>
              <mi>N</mi>
            </mfrac>
          </mrow>
          <mrow>
            <munderover>
              <mo stretchy="false">∑</mo>
              <mrow>
                <mi>i</mi>
                <mo stretchy="false">=</mo>
                <mn>1</mn>
              </mrow>
              <mi>N</mi>
            </munderover>
            <mrow>
              <mo fence="true" stretchy="false">|</mo>
              <mrow>
                <mrow>
                  <mi>x</mi>
                  <mrow>
                    <mstyle mathsize="8pt">
                      <mi>i</mi>
                    </mstyle>
                    <mo stretchy="false">−</mo>
                    <mi>M</mi>
                  </mrow>
                  <mstyle mathsize="8pt">
                    <mi>e</mi>
                  </mstyle>
                </mrow>
              </mrow>
              <mo fence="true" stretchy="false">|</mo>
            </mrow>
          </mrow>
        </mrow>
      </mstyle>
      <mrow/>
    </mrow>
    <annotation encoding="StarMath 5.0"> size 12{ ital "AD" size 8{ ital "Me"}= {  {1}  over  {N} }  Sum cSub {i=1}  cSup {N}  { lline x size 8{i} - M size 8{e} rline } } {}</annotation>
  </semantics>
</math>
</file>

<file path=Object 11/content.xml><?xml version="1.0" encoding="utf-8"?>
<math xmlns="http://www.w3.org/1998/Math/MathML" display="block">
  <semantics>
    <mrow>
      <mstyle mathsize="12pt">
        <mrow>
          <mstyle mathvariant="italic">
            <mtext>AD</mtext>
          </mstyle>
          <mrow>
            <mstyle mathsize="8pt">
              <mi>μ</mi>
            </mstyle>
            <mo stretchy="false">=</mo>
            <mfrac>
              <mn>1</mn>
              <mi>N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k</mi>
              </mstyle>
            </munderover>
            <mrow>
              <mi>f</mi>
              <mstyle mathsize="8pt">
                <mrow>
                  <mi>i</mi>
                  <mrow>
                    <mo fence="true" stretchy="false">|</mo>
                    <mrow>
                      <mrow>
                        <mi>x</mi>
                        <mrow>
                          <mstyle mathsize="8pt">
                            <mi>i</mi>
                          </mstyle>
                          <mo stretchy="false">−</mo>
                          <mi>μ</mi>
                        </mrow>
                      </mrow>
                    </mrow>
                    <mo fence="true" stretchy="false">|</mo>
                  </mrow>
                </mrow>
              </mstyle>
            </mrow>
          </mrow>
        </mrow>
      </mstyle>
      <mrow/>
    </mrow>
    <annotation encoding="StarMath 5.0"> size 12{ ital "AD" size 8{μ}= {  {1}  over  {N} }  Sum cSub { size 8{i=1} }  cSup { size 8{k} }  {f size 8{i lline x size 8{i} - μ rline }} } {}</annotation>
  </semantics>
</math>
</file>

<file path=Object 12/content.xml><?xml version="1.0" encoding="utf-8"?>
<math xmlns="http://www.w3.org/1998/Math/MathML" display="block">
  <semantics>
    <mrow>
      <mstyle mathsize="12pt">
        <mrow>
          <mstyle mathvariant="italic">
            <mtext>AD</mtext>
          </mstyle>
          <mrow>
            <mstyle mathsize="8pt">
              <mi>μ</mi>
            </mstyle>
            <mo stretchy="false">=</mo>
            <mfrac>
              <mn>1</mn>
              <mi>N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N</mi>
              </mstyle>
            </munderover>
            <mrow>
              <mo fence="true" stretchy="false">|</mo>
              <mrow>
                <mrow>
                  <mi>x</mi>
                  <mrow>
                    <mstyle mathsize="8pt">
                      <mi>i</mi>
                    </mstyle>
                    <mo stretchy="false">−</mo>
                    <mi>μ</mi>
                  </mrow>
                </mrow>
              </mrow>
              <mo fence="true" stretchy="false">|</mo>
            </mrow>
          </mrow>
        </mrow>
      </mstyle>
      <mrow/>
    </mrow>
    <annotation encoding="StarMath 5.0"> size 12{ ital "AD" size 8{μ}= {  {1}  over  {N} }  Sum cSub { size 8{i=1} }  cSup { size 8{N} }  { lline x size 8{i} - μ rline } } {}</annotation>
  </semantics>
</math>
</file>

<file path=Object 13/content.xml><?xml version="1.0" encoding="utf-8"?>
<math xmlns="http://www.w3.org/1998/Math/MathML" display="block">
  <semantics>
    <mrow>
      <mstyle mathsize="12pt">
        <mrow>
          <mstyle mathvariant="italic">
            <mtext>AD</mtext>
          </mstyle>
          <mrow>
            <mstyle mathsize="8pt">
              <mstyle mathvariant="italic">
                <mtext>Me</mtext>
              </mstyle>
            </mstyle>
            <mo stretchy="false">=</mo>
            <mfrac>
              <mn>1</mn>
              <mi>N</mi>
            </mfrac>
          </mrow>
          <mrow>
            <munderover>
              <mo stretchy="false">∑</mo>
              <mrow>
                <mi>i</mi>
                <mo stretchy="false">=</mo>
                <mn>1</mn>
              </mrow>
              <mi>k</mi>
            </munderover>
            <mrow>
              <mi>f</mi>
              <mstyle mathsize="8pt">
                <mrow>
                  <mi>i</mi>
                  <mrow>
                    <mo fence="true" stretchy="false">|</mo>
                    <mrow>
                      <mrow>
                        <mi>x</mi>
                        <mrow>
                          <mstyle mathsize="8pt">
                            <mi>i</mi>
                          </mstyle>
                          <mo stretchy="false">−</mo>
                          <mi>M</mi>
                        </mrow>
                        <mstyle mathsize="8pt">
                          <mi>e</mi>
                        </mstyle>
                      </mrow>
                    </mrow>
                    <mo fence="true" stretchy="false">|</mo>
                  </mrow>
                </mrow>
              </mstyle>
            </mrow>
          </mrow>
        </mrow>
      </mstyle>
      <mrow/>
    </mrow>
    <annotation encoding="StarMath 5.0"> size 12{ ital "AD" size 8{ ital "Me"}= {  {1}  over  {N} }  Sum cSub {i=1}  cSup {k}  {f size 8{i lline x size 8{i} - M size 8{e} rline }} } {}</annotation>
  </semantics>
</math>
</file>

<file path=Object 14/content.xml><?xml version="1.0" encoding="utf-8"?>
<math xmlns="http://www.w3.org/1998/Math/MathML" display="block">
  <semantics>
    <mrow>
      <mstyle mathsize="12pt">
        <mrow>
          <mrow>
            <msup>
              <mi>σ</mi>
              <mstyle mathsize="8pt">
                <mn>2</mn>
              </mstyle>
            </msup>
            <mo stretchy="false">=</mo>
            <mfrac>
              <mn>1</mn>
              <mi>N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N</mi>
              </mstyle>
            </munderover>
            <msup>
              <mrow>
                <mo fence="true" stretchy="true">(</mo>
                <mrow>
                  <mrow>
                    <mi>x</mi>
                    <mrow>
                      <mstyle mathsize="8pt">
                        <mi>i</mi>
                      </mstyle>
                      <mo stretchy="false">−</mo>
                      <mi>μ</mi>
                    </mrow>
                  </mrow>
                </mrow>
                <mo fence="true" stretchy="true">)</mo>
              </mrow>
              <mstyle mathsize="8pt">
                <mn>2</mn>
              </mstyle>
            </msup>
          </mrow>
        </mrow>
      </mstyle>
      <mrow/>
    </mrow>
    <annotation encoding="StarMath 5.0"> size 12{σ rSup { size 8{2} } = {  {1}  over  {N} }  Sum cSub { size 8{i=1} }  cSup { size 8{N} }  { left (x size 8{i} - μ right )}  rSup { size 8{2} } } {}</annotation>
  </semantics>
</math>
</file>

<file path=Object 15/content.xml><?xml version="1.0" encoding="utf-8"?>
<math xmlns="http://www.w3.org/1998/Math/MathML" display="block">
  <semantics>
    <mrow>
      <mstyle mathsize="12pt">
        <mrow>
          <mrow>
            <msup>
              <mi>σ</mi>
              <mstyle mathsize="8pt">
                <mn>2</mn>
              </mstyle>
            </msup>
            <mo stretchy="false">=</mo>
            <mfrac>
              <mn>1</mn>
              <mi>N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k</mi>
              </mstyle>
            </munderover>
            <msup>
              <mrow>
                <mi>f</mi>
                <mstyle mathsize="8pt">
                  <mrow>
                    <mi>i</mi>
                    <mrow>
                      <mo fence="true" stretchy="true">(</mo>
                      <mrow>
                        <mrow>
                          <mi>x</mi>
                          <mrow>
                            <mstyle mathsize="8pt">
                              <mi>i</mi>
                            </mstyle>
                            <mo stretchy="false">−</mo>
                            <mi>μ</mi>
                          </mrow>
                        </mrow>
                      </mrow>
                      <mo fence="true" stretchy="true">)</mo>
                    </mrow>
                  </mrow>
                </mstyle>
              </mrow>
              <mstyle mathsize="8pt">
                <mn>2</mn>
              </mstyle>
            </msup>
          </mrow>
        </mrow>
      </mstyle>
      <mrow/>
    </mrow>
    <annotation encoding="StarMath 5.0"> size 12{σ rSup { size 8{2} } = {  {1}  over  {N} }  Sum cSub { size 8{i=1} }  cSup { size 8{k} }  {f size 8{i left (x size 8{i} - μ right )}}  rSup { size 8{2} } } {}</annotation>
  </semantics>
</math>
</file>

<file path=Object 16/content.xml><?xml version="1.0" encoding="utf-8"?>
<math xmlns="http://www.w3.org/1998/Math/MathML" display="block">
  <semantics>
    <mrow>
      <mstyle mathsize="12pt">
        <mrow>
          <mi>σ</mi>
          <mo stretchy="false">=</mo>
          <mroot>
            <mrow>
              <mfrac>
                <mn>1</mn>
                <mi>N</mi>
              </mfrac>
              <mrow>
                <munderover>
                  <mo stretchy="false">∑</mo>
                  <mstyle mathsize="8pt">
                    <mrow>
                      <mi>i</mi>
                      <mo stretchy="false">=</mo>
                      <mn>1</mn>
                    </mrow>
                  </mstyle>
                  <mstyle mathsize="8pt">
                    <mi>k</mi>
                  </mstyle>
                </munderover>
                <msup>
                  <mrow>
                    <mi>f</mi>
                    <mstyle mathsize="8pt">
                      <mrow>
                        <mi>i</mi>
                        <mrow>
                          <mo fence="true" stretchy="true">(</mo>
                          <mrow>
                            <mrow>
                              <mi>x</mi>
                              <mrow>
                                <mstyle mathsize="8pt">
                                  <mi>i</mi>
                                </mstyle>
                                <mo stretchy="false">−</mo>
                                <mi>μ</mi>
                              </mrow>
                            </mrow>
                          </mrow>
                          <mo fence="true" stretchy="true">)</mo>
                        </mrow>
                      </mrow>
                    </mstyle>
                  </mrow>
                  <mstyle mathsize="8pt">
                    <mn>2</mn>
                  </mstyle>
                </msup>
              </mrow>
            </mrow>
            <mstyle mathsize="8pt">
              <mn>2</mn>
            </mstyle>
          </mroot>
        </mrow>
      </mstyle>
      <mrow/>
    </mrow>
    <annotation encoding="StarMath 5.0"> size 12{σ= nroot { size 8{2} }  { {  {1}  over  {N} }  Sum cSub { size 8{i=1} }  cSup { size 8{k} }  {f size 8{i left (x size 8{i} - μ right )}}  rSup { size 8{2} } } } {}</annotation>
  </semantics>
</math>
</file>

<file path=Object 17/content.xml><?xml version="1.0" encoding="utf-8"?>
<math xmlns="http://www.w3.org/1998/Math/MathML" display="block">
  <semantics>
    <mrow>
      <mstyle mathsize="12pt">
        <mrow>
          <mi>σ</mi>
          <mo stretchy="false">=</mo>
          <mroot>
            <mrow>
              <mfrac>
                <mn>1</mn>
                <mi>N</mi>
              </mfrac>
              <mrow>
                <munderover>
                  <mo stretchy="false">∑</mo>
                  <mstyle mathsize="8pt">
                    <mrow>
                      <mi>i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sup>
                  <mrow>
                    <mo fence="true" stretchy="true">(</mo>
                    <mrow>
                      <mrow>
                        <mi>x</mi>
                        <mrow>
                          <mstyle mathsize="8pt">
                            <mi>i</mi>
                          </mstyle>
                          <mo stretchy="false">−</mo>
                          <mi>μ</mi>
                        </mrow>
                      </mrow>
                    </mrow>
                    <mo fence="true" stretchy="true">)</mo>
                  </mrow>
                  <mstyle mathsize="8pt">
                    <mn>2</mn>
                  </mstyle>
                </msup>
              </mrow>
            </mrow>
            <mstyle mathsize="8pt">
              <mn>2</mn>
            </mstyle>
          </mroot>
        </mrow>
      </mstyle>
      <mrow/>
    </mrow>
    <annotation encoding="StarMath 5.0"> size 12{σ= nroot { size 8{2} }  { {  {1}  over  {N} }  Sum cSub { size 8{i=1} }  cSup { size 8{N} }  { left (x size 8{i} - μ right )}  rSup { size 8{2} } } } {}</annotation>
  </semantics>
</math>
</file>

<file path=Object 18/content.xml><?xml version="1.0" encoding="utf-8"?>
<math xmlns="http://www.w3.org/1998/Math/MathML" display="block">
  <semantics>
    <mrow>
      <mstyle mathsize="12pt">
        <mrow>
          <msubsup>
            <mi>σ</mi>
            <mstyle mathsize="8pt">
              <mstyle mathvariant="italic">
                <mtext>pop</mtext>
              </mstyle>
            </mstyle>
            <mstyle mathsize="8pt">
              <mn>2</mn>
            </mstyle>
          </msubsup>
          <mo stretchy="false">=</mo>
          <mrow>
            <msup>
              <mi>σ</mi>
              <mstyle mathsize="8pt">
                <mn>2</mn>
              </mstyle>
            </msup>
            <mo stretchy="false">−</mo>
            <mfrac>
              <msup>
                <mi>d</mi>
                <mstyle mathsize="8pt">
                  <mn>2</mn>
                </mstyle>
              </msup>
              <mtext>12</mtext>
            </mfrac>
          </mrow>
        </mrow>
      </mstyle>
      <mrow/>
    </mrow>
    <annotation encoding="StarMath 5.0"> size 12{σ rSub { size 8{ ital "pop"} }  rSup { size 8{2} } =σ rSup { size 8{2} }  -  {  {d rSup { size 8{2} } }  over  {"12"} } } {}</annotation>
  </semantics>
</math>
</file>

<file path=Object 19/content.xml><?xml version="1.0" encoding="utf-8"?>
<math xmlns="http://www.w3.org/1998/Math/MathML" display="block">
  <semantics>
    <mrow>
      <mstyle mathsize="12pt">
        <mfrac>
          <mrow>
            <mrow>
              <mo fence="true" stretchy="true">(</mo>
              <mrow>
                <mrow>
                  <mi>x</mi>
                  <mrow>
                    <mstyle mathsize="8pt">
                      <mtext>max</mtext>
                    </mstyle>
                    <mo stretchy="false">−</mo>
                    <mi>x</mi>
                  </mrow>
                  <mstyle mathsize="8pt">
                    <mtext>min</mtext>
                  </mstyle>
                </mrow>
              </mrow>
              <mo fence="true" stretchy="true">)</mo>
            </mrow>
            <mo stretchy="false">⋅</mo>
            <mn>2</mn>
          </mrow>
          <mrow>
            <mi>x</mi>
            <mrow>
              <mstyle mathsize="8pt">
                <mtext>max</mtext>
              </mstyle>
              <mo stretchy="false">+</mo>
              <mi>x</mi>
            </mrow>
            <mstyle mathsize="8pt">
              <mtext>min</mtext>
            </mstyle>
          </mrow>
        </mfrac>
      </mstyle>
      <mrow/>
    </mrow>
    <annotation encoding="StarMath 5.0"> size 12{ {  { left (x size 8{"max"} - x size 8{"min"} right ) cdot 2}  over  {x size 8{"max"}+x size 8{"min"}} } } {}</annotation>
  </semantics>
</math>
</file>

<file path=Object 2/content.xml><?xml version="1.0" encoding="utf-8"?>
<math xmlns="http://www.w3.org/1998/Math/MathML" display="block">
  <semantics>
    <mrow>
      <mstyle mathsize="12pt">
        <mrow>
          <msubsup>
            <mi>f</mi>
            <mstyle mathsize="6pt">
              <mi>i</mi>
            </mstyle>
            <mstyle mathsize="6pt">
              <mn>0</mn>
            </mstyle>
          </msubsup>
          <mstyle mathsize="6pt">
            <mrow>
              <mrow/>
              <mo stretchy="false">=</mo>
              <mfrac>
                <mrow>
                  <mstyle mathsize="8pt">
                    <mi>f</mi>
                  </mstyle>
                  <mi>i</mi>
                </mrow>
                <mstyle mathsize="8pt">
                  <mi>N</mi>
                </mstyle>
              </mfrac>
            </mrow>
          </mstyle>
          <mtext>360</mtext>
        </mrow>
      </mstyle>
      <mrow/>
    </mrow>
    <annotation encoding="StarMath 5.0"> size 12{f rSub { size 6{i} }  rSup { size 6{0} }  size 6{ {}= {  { size 8{f}i}  over  { size 8{N}} } }"360"} {}</annotation>
  </semantics>
</math>
</file>

<file path=Object 20/content.xml><?xml version="1.0" encoding="utf-8"?>
<math xmlns="http://www.w3.org/1998/Math/MathML" display="block">
  <semantics>
    <mrow>
      <mstyle mathsize="12pt">
        <mfrac>
          <mrow>
            <mi>Q</mi>
            <mrow>
              <mstyle mathsize="8pt">
                <mn>3</mn>
              </mstyle>
              <mo stretchy="false">−</mo>
              <mi>Q</mi>
            </mrow>
            <mstyle mathsize="8pt">
              <mn>1</mn>
            </mstyle>
          </mrow>
          <mrow>
            <mrow>
              <mn>2</mn>
              <mo stretchy="false">⋅</mo>
              <mi>M</mi>
            </mrow>
            <mstyle mathsize="8pt">
              <mi>e</mi>
            </mstyle>
          </mrow>
        </mfrac>
      </mstyle>
      <mrow/>
    </mrow>
    <annotation encoding="StarMath 5.0"> size 12{ {  {Q size 8{3} - Q size 8{1}}  over  {2 cdot M size 8{e}} } } {}</annotation>
  </semantics>
</math>
</file>

<file path=Object 21/content.xml><?xml version="1.0" encoding="utf-8"?>
<math xmlns="http://www.w3.org/1998/Math/MathML" display="block">
  <semantics>
    <mrow>
      <mstyle mathsize="12pt">
        <mfrac>
          <mrow>
            <mstyle mathvariant="italic">
              <mtext>AD</mtext>
            </mstyle>
            <mstyle mathsize="8pt">
              <mstyle mathvariant="italic">
                <mtext>Me</mtext>
              </mstyle>
            </mstyle>
          </mrow>
          <mrow>
            <mi>M</mi>
            <mstyle mathsize="8pt">
              <mi>e</mi>
            </mstyle>
          </mrow>
        </mfrac>
      </mstyle>
      <mrow/>
    </mrow>
    <annotation encoding="StarMath 5.0"> size 12{ {  { ital "AD" size 8{ ital "Me"}}  over  {M size 8{e}} } } {}</annotation>
  </semantics>
</math>
</file>

<file path=Object 22/content.xml><?xml version="1.0" encoding="utf-8"?>
<math xmlns="http://www.w3.org/1998/Math/MathML" display="block">
  <semantics>
    <mrow>
      <mstyle mathsize="12pt">
        <mrow>
          <mstyle mathvariant="italic">
            <mtext>KV</mtext>
          </mstyle>
          <mo stretchy="false">=</mo>
          <mfrac>
            <mi>σ</mi>
            <mi>μ</mi>
          </mfrac>
        </mrow>
      </mstyle>
      <mrow/>
    </mrow>
    <annotation encoding="StarMath 5.0"> size 12{ ital "KV"= {  {σ}  over  {μ} } } {}</annotation>
  </semantics>
</math>
</file>

<file path=Object 23/content.xml><?xml version="1.0" encoding="utf-8"?>
<math xmlns="http://www.w3.org/1998/Math/MathML" display="block">
  <semantics>
    <mstyle mathsize="12pt">
      <mrow>
        <mrow>
          <mtable>
            <mtr>
              <mtd>
                <mrow>
                  <mrow>
                    <mo fence="true" stretchy="true">{</mo>
                    <mrow>
                      <mrow>
                        <mrow>
                          <mrow/>
                          <mn>0</mn>
                          <mspace width="2em"/>
                          <mstyle mathvariant="italic">
                            <mtext>as</mtext>
                          </mstyle>
                          <mspace width="2em"/>
                          <mi>v</mi>
                          <mspace width="2em"/>
                          <mstyle mathvariant="italic">
                            <mtext>desno</mtext>
                          </mstyle>
                          <mrow/>
                        </mrow>
                        <mrow/>
                      </mrow>
                    </mrow>
                  </mrow>
                  <mrow>
                    <mo fence="true" stretchy="true">{</mo>
                    <mrow>
                      <mrow>
                        <mrow>
                          <mrow/>
                          <mn>0</mn>
                          <mspace width="2em"/>
                          <mstyle mathvariant="italic">
                            <mtext>sim</mtext>
                          </mstyle>
                          <mrow/>
                        </mrow>
                        <mrow/>
                      </mrow>
                    </mrow>
                  </mrow>
                  <mrow/>
                </mrow>
              </mtd>
            </mtr>
          </mtable>
          <mrow/>
        </mrow>
        <mrow/>
      </mrow>
    </mstyle>
    <annotation encoding="StarMath 5.0"> size 12{alignl { stack {
 left lbrace &gt;0~ ital "as"~v~ ital "desno" {} # 
 right none  left lbrace =0~ ital "sim" {} # 
 right none  left lbrace &lt;0~ ital "as"~v~ ital "levo" {} # 
 right no } }  lbrace } {}</annotation>
  </semantics>
</math>
</file>

<file path=Object 24/content.xml><?xml version="1.0" encoding="utf-8"?>
<math xmlns="http://www.w3.org/1998/Math/MathML" display="block">
  <semantics>
    <mrow/>
    <annotation encoding="StarMath 5.0">{}</annotation>
  </semantics>
</math>
</file>

<file path=Object 25/content.xml><?xml version="1.0" encoding="utf-8"?>
<math xmlns="http://www.w3.org/1998/Math/MathML" display="block">
  <semantics>
    <mrow>
      <mstyle mathsize="12pt">
        <mrow>
          <mtable>
            <mtr>
              <mtd>
                <mrow>
                  <mrow>
                    <mrow>
                      <mrow>
                        <mrow>
                          <mstyle mathvariant="italic">
                            <mtext>KA</mtext>
                          </mstyle>
                          <mrow>
                            <mstyle mathsize="8pt">
                              <mstyle mathvariant="italic">
                                <mtext>Mo</mtext>
                              </mstyle>
                            </mstyle>
                            <mo stretchy="false">=</mo>
                            <mfrac>
                              <mrow>
                                <mrow>
                                  <mi>μ</mi>
                                  <mo stretchy="false">−</mo>
                                  <mi>M</mi>
                                </mrow>
                                <mstyle mathsize="8pt">
                                  <mi>o</mi>
                                </mstyle>
                              </mrow>
                              <mi>σ</mi>
                            </mfrac>
                          </mrow>
                          <mrow/>
                        </mrow>
                        <mrow/>
                      </mrow>
                    </mrow>
                    <mo fence="true" stretchy="true">}</mo>
                  </mrow>
                  <mrow/>
                </mrow>
              </mtd>
            </mtr>
          </mtable>
          <mrow/>
        </mrow>
      </mstyle>
      <mrow>
        <mrow/>
        <mrow/>
      </mrow>
    </mrow>
    <annotation encoding="StarMath 5.0"> size 12{alignl { stack {
 left none  ital "KA" size 8{ ital "Mo"}= {  {μ - M size 8{o}}  over  {σ} }  {} # 
 right rbrace  left none  ital "KA" size 8{ ital "Me"}= {  {3 cdot  left (μ - M size 8{e} right )}  over  {σ} }  {} # 
 right rbra } }  rbrace } {}</annotation>
  </semantics>
</math>
</file>

<file path=Object 26/content.xml><?xml version="1.0" encoding="utf-8"?>
<math xmlns="http://www.w3.org/1998/Math/MathML" display="block">
  <semantics>
    <mrow>
      <mstyle mathsize="12pt">
        <mrow>
          <mrow>
            <mrow>
              <mstyle mathvariant="italic">
                <mtext>KS</mtext>
              </mstyle>
              <mo stretchy="false">=</mo>
              <mn>1</mn>
            </mrow>
            <mtext>.</mtext>
            <mrow>
              <mn>9</mn>
              <mo stretchy="false">⋅</mo>
              <mfrac>
                <mrow>
                  <mi>Q</mi>
                  <mrow>
                    <mstyle mathsize="8pt">
                      <mn>3</mn>
                    </mstyle>
                    <mo stretchy="false">−</mo>
                    <mi>Q</mi>
                  </mrow>
                  <mstyle mathsize="8pt">
                    <mn>1</mn>
                  </mstyle>
                </mrow>
                <mrow>
                  <mi>D</mi>
                  <mrow>
                    <mstyle mathsize="8pt">
                      <mn>9</mn>
                    </mstyle>
                    <mo stretchy="false">−</mo>
                    <mi>D</mi>
                  </mrow>
                  <mstyle mathsize="8pt">
                    <mn>1</mn>
                  </mstyle>
                </mrow>
              </mfrac>
            </mrow>
          </mrow>
          <mrow/>
        </mrow>
      </mstyle>
      <mtable>
        <mtr>
          <mtd>
            <mrow>
              <mrow>
                <mo fence="true" stretchy="true">{</mo>
                <mrow>
                  <mrow>
                    <mrow>
                      <mrow/>
                      <mn>1</mn>
                      <mspace width="2.5em"/>
                      <mstyle mathvariant="italic">
                        <mtext>konicasta</mtext>
                      </mstyle>
                      <mrow/>
                    </mrow>
                    <mrow/>
                  </mrow>
                </mrow>
              </mrow>
              <mrow>
                <mo fence="true" stretchy="true">{</mo>
                <mrow>
                  <mrow>
                    <mrow>
                      <mrow/>
                      <mn>1</mn>
                      <mspace width="2em"/>
                      <mstyle mathvariant="italic">
                        <mtext>norma</mtext>
                      </mstyle>
                      <mtext>ln</mtext>
                      <mi>a</mi>
                      <mrow/>
                    </mrow>
                    <mrow/>
                  </mrow>
                </mrow>
              </mrow>
              <mrow/>
            </mrow>
          </mtd>
        </mtr>
      </mtable>
      <mrow/>
    </mrow>
    <annotation encoding="StarMath 5.0"> size 12{ ital "KS"=1 "." 9 cdot  {  {Q size 8{3} - Q size 8{1}}  over  {D size 8{9} - D size 8{1}} } alignl { stack {
 left lbrace &lt;1~` ital "konicasta" {} # 
 right none  left lbrace =1~ ital "norma""ln"a {} # 
 right none  left lbrace &gt;1~ ital "sploscena" {} # 
 right no } }  lbrace } {}</annotation>
  </semantics>
</math>
</file>

<file path=Object 27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i>m</mi>
                  <mrow>
                    <mstyle mathsize="8pt">
                      <mn>1</mn>
                    </mstyle>
                    <mo stretchy="false">=</mo>
                    <mn>0</mn>
                  </mrow>
                </mrow>
              </mstyle>
              <mrow/>
            </mrow>
          </mtd>
        </mtr>
        <mtr>
          <mtd>
            <mrow>
              <mi>m</mi>
              <mrow>
                <mstyle mathsize="8pt">
                  <mn>2</mn>
                </mstyle>
                <mo stretchy="false">=</mo>
                <msup>
                  <mi>σ</mi>
                  <mstyle mathsize="8pt">
                    <mn>2</mn>
                  </mstyle>
                </msup>
              </mrow>
              <mrow/>
            </mrow>
          </mtd>
        </mtr>
      </mtable>
      <mrow/>
    </mrow>
    <annotation encoding="StarMath 5.0">alignl { stack {
 size 12{m size 8{1}=0}  {} # 
m size 8{2}=σ rSup { size 8{2} }  {} 
} } {}</annotation>
  </semantics>
</math>
</file>

<file path=Object 28/content.xml><?xml version="1.0" encoding="utf-8"?>
<math xmlns="http://www.w3.org/1998/Math/MathML" display="block">
  <semantics>
    <mrow>
      <mstyle mathsize="12pt">
        <mrow>
          <mi>m</mi>
          <mrow>
            <mstyle mathsize="8pt">
              <mi>l</mi>
            </mstyle>
            <mo stretchy="false">=</mo>
            <mfrac>
              <mn>1</mn>
              <mi>N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N</mi>
              </mstyle>
            </munderover>
            <msup>
              <mrow>
                <mo fence="true" stretchy="true">(</mo>
                <mrow>
                  <mrow>
                    <mi>x</mi>
                    <mrow>
                      <mstyle mathsize="8pt">
                        <mi>i</mi>
                      </mstyle>
                      <mo stretchy="false">−</mo>
                      <mi>μ</mi>
                    </mrow>
                  </mrow>
                </mrow>
                <mo fence="true" stretchy="true">)</mo>
              </mrow>
              <mstyle mathsize="8pt">
                <mi>l</mi>
              </mstyle>
            </msup>
          </mrow>
        </mrow>
      </mstyle>
      <mrow/>
    </mrow>
    <annotation encoding="StarMath 5.0"> size 12{m size 8{l}= {  {1}  over  {N} }  Sum cSub { size 8{i=1} }  cSup { size 8{N} }  { left (x size 8{i} - μ right )}  rSup { size 8{l} } } {}</annotation>
  </semantics>
</math>
</file>

<file path=Object 29/content.xml><?xml version="1.0" encoding="utf-8"?>
<math xmlns="http://www.w3.org/1998/Math/MathML" display="block">
  <semantics>
    <mrow>
      <mstyle mathsize="12pt">
        <mrow>
          <mrow>
            <mi>g</mi>
            <mrow>
              <mstyle mathsize="8pt">
                <mn>1</mn>
              </mstyle>
              <mo stretchy="false">=</mo>
              <mfrac>
                <mrow>
                  <mi>m</mi>
                  <mstyle mathsize="8pt">
                    <mn>3</mn>
                  </mstyle>
                </mrow>
                <msqrt>
                  <msubsup>
                    <mi>m</mi>
                    <mstyle mathsize="8pt">
                      <mn>2</mn>
                    </mstyle>
                    <mstyle mathsize="8pt">
                      <mn>3</mn>
                    </mstyle>
                  </msubsup>
                </msqrt>
              </mfrac>
            </mrow>
          </mrow>
          <mrow/>
        </mrow>
      </mstyle>
      <mtable>
        <mtr>
          <mtd>
            <mrow>
              <mrow>
                <mo fence="true" stretchy="true">{</mo>
                <mrow>
                  <mrow>
                    <mrow>
                      <mrow/>
                      <mn>0</mn>
                      <mtext> as</mtext>
                      <mtext>.</mtext>
                      <mtext> v desno</mtext>
                      <mrow/>
                    </mrow>
                    <mrow/>
                  </mrow>
                </mrow>
              </mrow>
              <mrow>
                <mo fence="true" stretchy="true">{</mo>
                <mrow>
                  <mrow>
                    <mrow>
                      <mrow/>
                      <mtext>0 sim</mtext>
                      <mtext>.</mtext>
                      <mrow/>
                    </mrow>
                    <mrow/>
                  </mrow>
                </mrow>
              </mrow>
              <mrow/>
            </mrow>
          </mtd>
        </mtr>
      </mtable>
      <mrow/>
    </mrow>
    <annotation encoding="StarMath 5.0"> size 12{g size 8{1}= {  {m size 8{3}}  over  { sqrt {m rSub { size 8{2} }  rSup { size 8{3} } } } } alignl { stack {
 left lbrace &gt;0" as" "." " v desno" {} # 
 right none  left lbrace ="0 sim" "."  {} # 
 right none  left lbrace &lt;"0 as" "." " v levo" {} # 
 right no } }  lbrace } {}</annotation>
  </semantics>
</math>
</file>

<file path=Object 3/content.xml><?xml version="1.0" encoding="utf-8"?>
<math xmlns="http://www.w3.org/1998/Math/MathML" display="block">
  <semantics>
    <mrow/>
    <annotation encoding="StarMath 5.0">{}</annotation>
  </semantics>
</math>
</file>

<file path=Object 30/content.xml><?xml version="1.0" encoding="utf-8"?>
<math xmlns="http://www.w3.org/1998/Math/MathML" display="block">
  <semantics>
    <mrow>
      <mstyle mathsize="12pt">
        <mrow>
          <mrow>
            <mi>g</mi>
            <mrow>
              <mstyle mathsize="8pt">
                <mn>2</mn>
              </mstyle>
              <mo stretchy="false">=</mo>
              <mrow>
                <mfrac>
                  <mrow>
                    <mi>m</mi>
                    <mstyle mathsize="8pt">
                      <mn>4</mn>
                    </mstyle>
                  </mrow>
                  <msubsup>
                    <mi>m</mi>
                    <mstyle mathsize="8pt">
                      <mn>2</mn>
                    </mstyle>
                    <mstyle mathsize="8pt">
                      <mn>2</mn>
                    </mstyle>
                  </msubsup>
                </mfrac>
                <mo stretchy="false">−</mo>
                <mn>3</mn>
              </mrow>
            </mrow>
          </mrow>
          <mrow/>
        </mrow>
      </mstyle>
      <mtable>
        <mtr>
          <mtd>
            <mrow>
              <mrow>
                <mo fence="true" stretchy="true">{</mo>
                <mrow>
                  <mrow>
                    <mrow>
                      <mrow/>
                      <mn>0</mn>
                      <mtext> konicasta</mtext>
                      <mrow/>
                    </mrow>
                    <mrow/>
                  </mrow>
                </mrow>
              </mrow>
              <mrow>
                <mo fence="true" stretchy="true">{</mo>
                <mrow>
                  <mrow>
                    <mrow>
                      <mrow/>
                      <mtext>0 normalna</mtext>
                      <mrow/>
                    </mrow>
                    <mrow/>
                  </mrow>
                </mrow>
              </mrow>
              <mrow/>
            </mrow>
          </mtd>
        </mtr>
      </mtable>
      <mrow/>
    </mrow>
    <annotation encoding="StarMath 5.0"> size 12{g size 8{2}= {  {m size 8{4}}  over  {m rSub { size 8{2} }  rSup { size 8{2} } } }  - 3alignl { stack {
 left lbrace &gt;0" konicasta" {} # 
 right none  left lbrace ="0 normalna" {} # 
 right none  left lbrace &lt;"0 sploscena" {} # 
 right no } }  lbrace } {}</annotation>
  </semantics>
</math>
</file>

<file path=Object 31/content.xml><?xml version="1.0" encoding="utf-8"?>
<math xmlns="http://www.w3.org/1998/Math/MathML" display="block">
  <semantics>
    <mrow>
      <mstyle mathsize="12pt">
        <mrow>
          <mmultiscripts>
            <mtext/>
            <mprescripts/>
            <none/>
            <mstyle mathsize="8pt">
              <mrow>
                <mo fence="true" stretchy="true">(</mo>
                <mrow>
                  <mi>p</mi>
                </mrow>
                <mo fence="true" stretchy="true">)</mo>
              </mrow>
            </mstyle>
          </mmultiscripts>
          <mrow>
            <msubsup>
              <mi>V</mi>
              <mstyle mathsize="8pt">
                <mi>n</mi>
              </mstyle>
              <mstyle mathsize="8pt">
                <mi>r</mi>
              </mstyle>
            </msubsup>
            <mo stretchy="false">=</mo>
            <msup>
              <mi>n</mi>
              <mstyle mathsize="8pt">
                <mi>r</mi>
              </mstyle>
            </msup>
          </mrow>
        </mrow>
      </mstyle>
      <mrow/>
    </mrow>
    <annotation encoding="StarMath 5.0"> size 12{"" lSup { size 8{ left (p right )} } V rSub { size 8{n} }  rSup { size 8{r} } =n rSup { size 8{r} } } {}</annotation>
  </semantics>
</math>
</file>

<file path=Object 32/content.xml><?xml version="1.0" encoding="utf-8"?>
<math xmlns="http://www.w3.org/1998/Math/MathML" display="block">
  <semantics>
    <mrow>
      <mstyle mathsize="12pt">
        <mrow>
          <msubsup>
            <mi>V</mi>
            <mstyle mathsize="8pt">
              <mi>n</mi>
            </mstyle>
            <mstyle mathsize="8pt">
              <mi>r</mi>
            </mstyle>
          </msubsup>
          <mo stretchy="false">=</mo>
          <mrow>
            <mi>n</mi>
            <mo stretchy="false">⋅</mo>
            <mrow>
              <mo fence="true" stretchy="true">(</mo>
              <mrow>
                <mrow>
                  <mi>n</mi>
                  <mo stretchy="false">−</mo>
                  <mn>1</mn>
                </mrow>
              </mrow>
              <mo fence="true" stretchy="true">)</mo>
            </mrow>
            <mo stretchy="false">⋅</mo>
            <mrow/>
            <mo stretchy="false">⋅</mo>
            <mrow>
              <mo fence="true" stretchy="true">(</mo>
              <mrow>
                <mrow>
                  <mi>n</mi>
                  <mo stretchy="false">−</mo>
                  <mi>r</mi>
                  <mo stretchy="false">+</mo>
                  <mn>1</mn>
                </mrow>
              </mrow>
              <mo fence="true" stretchy="true">)</mo>
            </mrow>
          </mrow>
        </mrow>
      </mstyle>
      <mrow/>
    </mrow>
    <annotation encoding="StarMath 5.0"> size 12{V rSub { size 8{n} }  rSup { size 8{r} } =n cdot  left (n - 1 right ) cdot  cdot  cdot  left (n - r+1 right )} {}</annotation>
  </semantics>
</math>
</file>

<file path=Object 33/content.xml><?xml version="1.0" encoding="utf-8"?>
<math xmlns="http://www.w3.org/1998/Math/MathML" display="block">
  <semantics>
    <mrow>
      <mstyle mathsize="12pt">
        <mrow>
          <msubsup>
            <mi>C</mi>
            <mstyle mathsize="8pt">
              <mi>n</mi>
            </mstyle>
            <mstyle mathsize="8pt">
              <mi>r</mi>
            </mstyle>
          </msubsup>
          <mo stretchy="false">=</mo>
          <mfrac>
            <msubsup>
              <mi>V</mi>
              <mstyle mathsize="8pt">
                <mi>n</mi>
              </mstyle>
              <mstyle mathsize="8pt">
                <mi>r</mi>
              </mstyle>
            </msubsup>
            <msub>
              <mi>P</mi>
              <mstyle mathsize="8pt">
                <mi>r</mi>
              </mstyle>
            </msub>
          </mfrac>
          <mo stretchy="false">=</mo>
          <mfrac>
            <mrow>
              <mi>n</mi>
              <mo stretchy="false">⋅</mo>
              <mrow>
                <mo fence="true" stretchy="true">(</mo>
                <mrow>
                  <mrow>
                    <mi>n</mi>
                    <mo stretchy="false">−</mo>
                    <mn>1</mn>
                  </mrow>
                </mrow>
                <mo fence="true" stretchy="true">)</mo>
              </mrow>
              <mo stretchy="false">⋅</mo>
              <mrow/>
              <mo stretchy="false">⋅</mo>
              <mrow>
                <mo fence="true" stretchy="true">(</mo>
                <mrow>
                  <mrow>
                    <mi>n</mi>
                    <mo stretchy="false">−</mo>
                    <mi>r</mi>
                    <mo stretchy="false">+</mo>
                    <mn>1</mn>
                  </mrow>
                </mrow>
                <mo fence="true" stretchy="true">)</mo>
              </mrow>
            </mrow>
            <mrow>
              <mi>r</mi>
              <mo stretchy="false">⋅</mo>
              <mrow>
                <mo fence="true" stretchy="true">(</mo>
                <mrow>
                  <mrow>
                    <mi>r</mi>
                    <mo stretchy="false">−</mo>
                    <mn>1</mn>
                  </mrow>
                </mrow>
                <mo fence="true" stretchy="true">)</mo>
              </mrow>
              <mo stretchy="false">⋅</mo>
              <mrow>
                <mo fence="true" stretchy="true">(</mo>
                <mrow>
                  <mrow>
                    <mi>r</mi>
                    <mo stretchy="false">−</mo>
                    <mn>2</mn>
                  </mrow>
                </mrow>
                <mo fence="true" stretchy="true">)</mo>
              </mrow>
              <mo stretchy="false">⋅</mo>
              <mrow/>
              <mo stretchy="false">⋅</mo>
              <mn>1</mn>
            </mrow>
          </mfrac>
        </mrow>
      </mstyle>
      <mrow/>
    </mrow>
    <annotation encoding="StarMath 5.0"> size 12{C rSub { size 8{n} }  rSup { size 8{r} } = {  {V rSub { size 8{n} }  rSup { size 8{r} } }  over  {P rSub { size 8{r} } } } = {  {n cdot  left (n - 1 right ) cdot  cdot  cdot  left (n - r+1 right )}  over  {r cdot  left (r - 1 right ) cdot  left (r - 2 right ) cdot  cdot  cdot 1} } } {}</annotation>
  </semantics>
</math>
</file>

<file path=Object 34/content.xml><?xml version="1.0" encoding="utf-8"?>
<math xmlns="http://www.w3.org/1998/Math/MathML" display="block">
  <semantics>
    <mrow>
      <mstyle mathsize="12pt">
        <mrow>
          <mrow>
            <msub>
              <mi>P</mi>
              <mstyle mathsize="8pt">
                <mi>n</mi>
              </mstyle>
            </msub>
            <mo stretchy="false">=</mo>
            <msubsup>
              <mi>V</mi>
              <mstyle mathsize="8pt">
                <mi>n</mi>
              </mstyle>
              <mstyle mathsize="8pt">
                <mi>n</mi>
              </mstyle>
            </msubsup>
            <mo stretchy="false">=</mo>
            <mrow>
              <mi>n</mi>
              <mo stretchy="false">⋅</mo>
              <mrow>
                <mo fence="true" stretchy="true">(</mo>
                <mrow>
                  <mrow>
                    <mi>n</mi>
                    <mo stretchy="false">−</mo>
                    <mn>1</mn>
                  </mrow>
                </mrow>
                <mo fence="true" stretchy="true">)</mo>
              </mrow>
              <mo stretchy="false">⋅</mo>
              <mrow>
                <mo fence="true" stretchy="true">(</mo>
                <mrow>
                  <mrow>
                    <mi>n</mi>
                    <mo stretchy="false">−</mo>
                    <mn>2</mn>
                  </mrow>
                </mrow>
                <mo fence="true" stretchy="true">)</mo>
              </mrow>
              <mo stretchy="false">⋅</mo>
              <mrow/>
              <mo stretchy="false">⋅</mo>
              <mn>2</mn>
              <mo stretchy="false">⋅</mo>
              <mn>1</mn>
            </mrow>
            <mo stretchy="false">=</mo>
            <mi>n</mi>
          </mrow>
          <mi>!</mi>
        </mrow>
      </mstyle>
      <mrow/>
    </mrow>
    <annotation encoding="StarMath 5.0"> size 12{P rSub { size 8{n} } =V rSub { size 8{n} }  rSup { size 8{n} } =n cdot  left (n - 1 right ) cdot  left (n - 2 right ) cdot  cdot  cdot 2 cdot 1=n!} {}</annotation>
  </semantics>
</math>
</file>

<file path=Object 35/content.xml><?xml version="1.0" encoding="utf-8"?>
<math xmlns="http://www.w3.org/1998/Math/MathML" display="block">
  <semantics>
    <mstyle mathsize="12pt">
      <mrow>
        <mrow>
          <mrow>
            <msubsup>
              <mi>C</mi>
              <mstyle mathsize="8pt">
                <mi>n</mi>
              </mstyle>
              <mstyle mathsize="8pt">
                <mi>r</mi>
              </mstyle>
            </msubsup>
            <mo stretchy="false">=</mo>
            <mfrac>
              <mrow>
                <mi>n</mi>
                <mi>!</mi>
              </mrow>
              <mrow>
                <mi>r</mi>
                <mrow>
                  <mi>!</mi>
                  <mo stretchy="false">⋅</mo>
                  <mrow>
                    <mo fence="true" stretchy="true">(</mo>
                    <mrow>
                      <mrow>
                        <mi>n</mi>
                        <mo stretchy="false">−</mo>
                        <mi>r</mi>
                      </mrow>
                    </mrow>
                    <mo fence="true" stretchy="true">)</mo>
                  </mrow>
                </mrow>
                <mi>!</mi>
              </mrow>
            </mfrac>
            <mo stretchy="false">=</mo>
            <mrow/>
          </mrow>
          <mrow>
            <mtable>
              <mtr>
                <mtd>
                  <mrow>
                    <mrow>
                      <mo fence="true" stretchy="true">(</mo>
                      <mrow>
                        <mrow>
                          <mrow>
                            <mi>n</mi>
                            <mrow/>
                          </mrow>
                          <mrow/>
                        </mrow>
                      </mrow>
                      <mo fence="true" stretchy="true">)</mo>
                    </mrow>
                    <mrow/>
                  </mrow>
                </mtd>
              </mtr>
              <mtr>
                <mtd>
                  <mrow/>
                </mtd>
              </mtr>
            </mtable>
            <mrow/>
          </mrow>
        </mrow>
        <mrow/>
      </mrow>
    </mstyle>
    <annotation encoding="StarMath 5.0"> size 12{C rSub { size 8{n} }  rSup { size 8{r} } = {  {n!}  over  {r! cdot  left (n - r right )!} } =alignl { stack {
 left (n {} # 
 right ) left (r {} # 
 righ)} }  \(  \) } {}</annotation>
  </semantics>
</math>
</file>

<file path=Object 36/content.xml><?xml version="1.0" encoding="utf-8"?>
<math xmlns="http://www.w3.org/1998/Math/MathML" display="block">
  <semantics>
    <mrow>
      <mstyle mathsize="12pt">
        <mrow>
          <mi>P</mi>
          <mo stretchy="false">(</mo>
          <mtext>A/B</mtext>
          <mrow>
            <mo stretchy="false">)</mo>
            <mo stretchy="false">=</mo>
            <mfrac>
              <mrow>
                <mi>P</mi>
                <mo stretchy="false">(</mo>
                <mrow>
                  <mi>A</mi>
                  <mo stretchy="false">∩</mo>
                  <mi>B</mi>
                </mrow>
                <mo stretchy="false">)</mo>
              </mrow>
              <mrow>
                <mi>P</mi>
                <mo stretchy="false">(</mo>
                <mi>B</mi>
                <mo stretchy="false">)</mo>
              </mrow>
            </mfrac>
          </mrow>
        </mrow>
      </mstyle>
      <mrow/>
    </mrow>
    <annotation encoding="StarMath 5.0"> size 12{P \( "A/B" \) = {  {P \( A intersection B \) }  over  {P \( B \) } } } {}</annotation>
  </semantics>
</math>
</file>

<file path=Object 4/content.xml><?xml version="1.0" encoding="utf-8"?>
<math xmlns="http://www.w3.org/1998/Math/MathML" display="block">
  <semantics>
    <mrow>
      <mstyle mathsize="12pt">
        <mrow>
          <mi>P</mi>
          <mo stretchy="false">=</mo>
          <mfrac>
            <mstyle mathsize="8pt">
              <mrow>
                <mrow>
                  <mi>R</mi>
                  <mo stretchy="false">−</mo>
                  <mn>0</mn>
                </mrow>
                <mtext>.</mtext>
                <mn>5</mn>
              </mrow>
            </mstyle>
            <mstyle mathsize="8pt">
              <mi>N</mi>
            </mstyle>
          </mfrac>
        </mrow>
      </mstyle>
      <mrow/>
    </mrow>
    <annotation encoding="StarMath 5.0"> size 12{P= {  { size 8{R - 0 "." 5} }  over  { size 8{N} } } } {}</annotation>
  </semantics>
</math>
</file>

<file path=Object 5/content.xml><?xml version="1.0" encoding="utf-8"?>
<math xmlns="http://www.w3.org/1998/Math/MathML" display="block">
  <semantics>
    <mstyle mathsize="12pt">
      <mrow>
        <mrow>
          <mrow>
            <mfrac>
              <mstyle mathsize="8pt">
                <mrow>
                  <mi>R</mi>
                  <mstyle mathsize="8pt">
                    <mrow>
                      <mrow>
                        <mo stretchy="false">−</mo>
                        <mrow/>
                      </mrow>
                      <mi>R</mi>
                      <mstyle mathsize="8pt">
                        <mn>0</mn>
                      </mstyle>
                    </mrow>
                  </mstyle>
                </mrow>
              </mstyle>
              <mstyle mathsize="8pt">
                <mrow>
                  <mi>R</mi>
                  <mrow>
                    <mstyle mathsize="8pt">
                      <mn>1</mn>
                    </mstyle>
                    <mo stretchy="false">−</mo>
                    <mi>R</mi>
                  </mrow>
                  <mstyle mathsize="8pt">
                    <mn>0</mn>
                  </mstyle>
                </mrow>
              </mstyle>
            </mfrac>
            <mo stretchy="false">=</mo>
            <mfrac>
              <mstyle mathsize="8pt">
                <mrow>
                  <mrow>
                    <mi>x</mi>
                    <mo stretchy="false">−</mo>
                    <mi>x</mi>
                  </mrow>
                  <mstyle mathsize="8pt">
                    <mn>0</mn>
                  </mstyle>
                </mrow>
              </mstyle>
              <mstyle mathsize="8pt">
                <mrow>
                  <mi>x</mi>
                  <mrow>
                    <mstyle mathsize="8pt">
                      <mn>1</mn>
                    </mstyle>
                    <mo stretchy="false">−</mo>
                    <mi>x</mi>
                  </mrow>
                  <mstyle mathsize="8pt">
                    <mn>0</mn>
                  </mstyle>
                </mrow>
              </mstyle>
            </mfrac>
          </mrow>
          <mrow/>
        </mrow>
        <mrow/>
      </mrow>
    </mstyle>
    <annotation encoding="StarMath 5.0"> size 12{ {  { size 8{R size 8{ - }R size 8{0}} }  over  { size 8{R size 8{1} - R size 8{0}} } } = {  { size 8{x - x size 8{0}} }  over  { size 8{x size 8{1} - x size 8{0}} } } } {}</annotation>
  </semantics>
</math>
</file>

<file path=Object 6/content.xml><?xml version="1.0" encoding="utf-8"?>
<math xmlns="http://www.w3.org/1998/Math/MathML" display="block">
  <semantics>
    <mrow>
      <mstyle mathsize="12pt">
        <mrow>
          <mi>M</mi>
          <mrow>
            <mstyle mathsize="8pt">
              <mi>e</mi>
            </mstyle>
            <mo stretchy="false">=</mo>
            <mfrac>
              <mstyle mathsize="8pt">
                <mrow>
                  <mi>x</mi>
                  <mrow>
                    <mstyle mathsize="8pt">
                      <mi>m</mi>
                    </mstyle>
                    <mo stretchy="false">+</mo>
                    <mi>x</mi>
                  </mrow>
                  <mstyle mathsize="8pt">
                    <mrow>
                      <mi>m</mi>
                      <mo stretchy="false">+</mo>
                      <mn>1</mn>
                    </mrow>
                  </mstyle>
                </mrow>
              </mstyle>
              <mstyle mathsize="8pt">
                <mn>2</mn>
              </mstyle>
            </mfrac>
          </mrow>
        </mrow>
      </mstyle>
      <mrow/>
    </mrow>
    <annotation encoding="StarMath 5.0"> size 12{M size 8{e}= {  { size 8{x size 8{m}+x size 8{m+1}} }  over  { size 8{2} } } } {}</annotation>
  </semantics>
</math>
</file>

<file path=Object 7/content.xml><?xml version="1.0" encoding="utf-8"?>
<math xmlns="http://www.w3.org/1998/Math/MathML" display="block">
  <semantics>
    <mrow>
      <mstyle mathsize="12pt">
        <mrow>
          <mi>Q</mi>
          <mo stretchy="false">=</mo>
          <mfrac>
            <mrow>
              <msub>
                <mi>Q</mi>
                <mstyle mathsize="8pt">
                  <mn>3</mn>
                </mstyle>
              </msub>
              <mo stretchy="false">−</mo>
              <msub>
                <mi>Q</mi>
                <mstyle mathsize="8pt">
                  <mn>1</mn>
                </mstyle>
              </msub>
            </mrow>
            <mn>2</mn>
          </mfrac>
        </mrow>
      </mstyle>
      <mrow/>
    </mrow>
    <annotation encoding="StarMath 5.0"> size 12{Q= {  {Q rSub { size 8{3} }  - Q rSub { size 8{1} } }  over  {2} } } {}</annotation>
  </semantics>
</math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>
  <semantics>
    <mrow/>
    <annotation encoding="StarMath 5.0">{}</annotation>
  </semantics>
</math>
</file>