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style="italic" style:font-size-asian="18pt" style:font-style-asian="italic" style:font-style-complex="italic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font-weight="bold" style:font-weight-asian="bold" style:font-weight-complex="bold"/>
    </style:style>
    <style:style style:name="P5" style:family="paragraph" style:parent-style-name="Title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Symbol" style:font-name-asian="Symbol1" style:font-name-complex="Symbol1"/>
    </style:style>
    <style:style style:name="T3" style:family="text">
      <style:text-properties style:text-position="sub 58%"/>
    </style:style>
    <style:style style:name="T4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MATEMATIKA</text:span></text:p>
      <text:p text:style-name="P1"/>
      <text:p text:style-name="Subtitle"><text:span text:style-name="T1">ŠTIRIKOTNIK </text:span></text:p>
      <text:p text:style-name="P2"/>
      <text:p text:style-name="P2">Štirikotnik je lik, ki ima štiri kote, stranice in 2 diagonali. Oglišča štirikotnika so točke, kjer se stikata daljici: A, B, C in D. Razdalje med sosednjimi oglišči so stranice: a, b, c in d. Če podaljšamo stranice v obe smeri, dobimo nosilke stranic štirikotnika. </text:p>
      <text:p text:style-name="P2">Kote, ki jih oklepata dve nosilki stranic v notranjosti štirikotnika, imenujemo notranje kote štirikotnika: <text:span text:style-name="T2"></text:span>, <text:span text:style-name="T2"></text:span>, <text:span text:style-name="T2"></text:span>, <text:s/><text:span text:style-name="T2"></text:span>. Sokoti notranjim kotom so zunanji koti štirikotnika:<text:span text:style-name="T2"></text:span><text:span text:style-name="T3">1, </text:span><text:span text:style-name="T2"></text:span><text:span text:style-name="T3">1, </text:span><text:span text:style-name="T2"></text:span><text:span text:style-name="T3">1, </text:span><text:span text:style-name="T2"></text:span><text:span text:style-name="T3">1. </text:span>Nasprotni oglišči povezujeta diagonali štirikotnika: e in f. </text:p>
      <text:p text:style-name="P2"/>
      <text:p text:style-name="P2"><text:s/><text:span text:style-name="T1">VRSTE ŠTIRIKOTNIKA:</text:span></text:p>
      <text:p text:style-name="P2"/>
      <text:p text:style-name="P2"><text:s text:c="7"/><text:span text:style-name="T2"></text:span> <text:s/>Paralelogram;</text:p>
      <text:p text:style-name="P2"><text:s text:c="7"/><text:span text:style-name="T2"></text:span> <text:s/>Deltoid;</text:p>
      <text:p text:style-name="P2"><text:s text:c="7"/><text:span text:style-name="T2"></text:span> <text:s/>Trapez.</text:p>
      <text:p text:style-name="P2"/>
      <text:h text:style-name="Heading_20_1" text:outline-level="1"><text:s/><text:span text:style-name="T1">PARALELOGRAM</text:span></text:h>
      <text:p text:style-name="Standard"/>
      <text:p text:style-name="P2"><text:s text:c="6"/><text:span text:style-name="T2"></text:span> <text:s/>Dva para vzporednih stranic;</text:p>
      <text:p text:style-name="P2"><text:s text:c="6"/><text:span text:style-name="T2"></text:span> <text:s/>Kota na isti stranici sta 180<text:span text:style-name="T4">o</text:span>;</text:p>
      <text:p text:style-name="P2"><text:s text:c="7"/><text:span text:style-name="T2"></text:span> Nasprotna kota sta enaka;</text:p>
      <text:p text:style-name="P2"><text:s text:c="7"/><text:span text:style-name="T2"></text:span> Diagonali se razpolavljata;</text:p>
      <text:p text:style-name="P2"><text:s text:c="7"/><text:span text:style-name="T2"></text:span> Ena diagonala razdeli paralelogram na dva skladna trikotnika.</text:p>
      <text:p text:style-name="P2"/>
      <text:h text:style-name="Heading_20_2" text:outline-level="2"><text:s text:c="2"/>ROMB</text:h>
      <text:p text:style-name="P3"/>
      <text:p text:style-name="P2"><text:s text:c="8"/><text:span text:style-name="T2"></text:span> Diagonali se sekata pravokotno in se razpolavljata;</text:p>
      <text:p text:style-name="P2"><text:s text:c="8"/><text:span text:style-name="T2"></text:span> Diagonali razpolavljata kote.</text:p>
      <text:p text:style-name="P2"/>
      <text:p text:style-name="P2"><text:s text:c="3"/><text:span text:style-name="T1">PRAVOKOTNIK</text:span></text:p>
      <text:p text:style-name="P4"/>
      <text:p text:style-name="P2"><text:s text:c="8"/><text:span text:style-name="T2"></text:span> Diagonala ne razpolavlja kotov.</text:p>
      <text:p text:style-name="P2"/>
      <text:p text:style-name="P2"><text:s text:c="2"/><text:span text:style-name="T1">KVADRAT</text:span></text:p>
      <text:p text:style-name="P3"/>
      <text:p text:style-name="P2"><text:s text:c="8"/><text:span text:style-name="T2"></text:span> Diagonala razpolavlja kote.</text:p>
      <text:p text:style-name="P2"><text:s text:c="8"/><text:span text:style-name="T2"></text:span> Diagonali se srečata pravokotno.</text:p>
      <text:p text:style-name="P2"/>
      <text:h text:style-name="Heading_20_1" text:outline-level="1"><text:span text:style-name="T1">TRAPEZ</text:span></text:h>
      <text:p text:style-name="Standard"/>
      <text:p text:style-name="P2"><text:s text:c="9"/><text:span text:style-name="T2"></text:span>Trapez je štirikotnik, ki ima en par vzporednih stranic;</text:p>
      <text:p text:style-name="P2"><text:s text:c="9"/><text:span text:style-name="T2"></text:span>Vzporednica stranice b, razdeli trapez na trikotnik in paralelogram.</text:p>
      <text:p text:style-name="P2"><text:s text:c="9"/><text:span text:style-name="T2"></text:span> a <text:s text:c="2"/>c ( osnovnici ) <text:s text:c="12"/>b in d ( kraka )</text:p>
      <text:p text:style-name="P2"><text:s text:c="9"/><text:span text:style-name="T2"></text:span> Kota ob istem kraku sta suplementarna.</text:p>
      <text:p text:style-name="P2"/>
      <text:p text:style-name="P2"/>
      <text:p text:style-name="P2"/>
      <text:p text:style-name="P2"><text:soft-page-break/></text:p>
      <text:p text:style-name="P2"><text:s text:c="2"/><text:span text:style-name="T1">ENAKOKRAKI TRAPEZ</text:span></text:p>
      <text:p text:style-name="P2"/>
      <text:p text:style-name="P2"><text:s text:c="8"/><text:span text:style-name="T2"></text:span> A, E, D je enakokraki trikotnik.</text:p>
      <text:p text:style-name="P2"><text:s text:c="7"/><text:span text:style-name="T2"></text:span> <text:s/>Kota ob istem kraku sta suplementarna.</text:p>
      <text:p text:style-name="P2"><text:s text:c="7"/><text:span text:style-name="T2"></text:span> B=D , <text:span text:style-name="T2"></text:span> <text:s/>= <text:span text:style-name="T2"></text:span>, <text:s text:c="2"/><text:span text:style-name="T2"></text:span> = <text:s/><text:span text:style-name="T2"></text:span>.</text:p>
      <text:p text:style-name="P2"><text:s/></text:p>
      <text:h text:style-name="Heading_20_2" text:outline-level="2">TRAPEZOID</text:h>
      <text:p text:style-name="P2"/>
      <text:p text:style-name="P2"><text:s text:c="8"/><text:span text:style-name="T2"></text:span>Trapezoid, ki nima vzporednih stranic. </text:p>
      <text:p text:style-name="P2"/>
      <text:p text:style-name="P2"/>
      <text:h text:style-name="Heading_20_1" text:outline-level="1"><text:span text:style-name="T1">DELTOID </text:span></text:h>
      <text:p text:style-name="Standard"/>
      <text:p text:style-name="P2"><text:s text:c="6"/><text:span text:style-name="T2"></text:span> Deltoid je štirikotnik, ki nima vzporednih stranic.</text:p>
      <text:p text:style-name="P2"><text:s text:c="6"/><text:span text:style-name="T2"></text:span> Ima dve pravokotni diagonali in navpično razpolavlja vodoravno diagonalo.</text:p>
      <text:p text:style-name="P2"><text:s text:c="5"/><text:span text:style-name="T2"></text:span> <text:s/>Po dve in dve sosednji <text:s/>stranici <text:s/>enako dolgi.</text:p>
      <text:p text:style-name="P2"><text:s text:c="6"/><text:span text:style-name="T2"></text:span> Diagonala e razdeli deltoid na dva enakostranična trikotnika.</text:p>
      <text:p text:style-name="P2"><text:s text:c="6"/><text:span text:style-name="T2"></text:span> Diagonala f razdeli deltoid na dva skladna trikotnika.</text:p>
      <text:p text:style-name="P2"><text:s text:c="7"/><text:span text:style-name="T2"></text:span> <text:span text:style-name="T2"></text:span> <text:s/>= <text:s/><text:span text:style-name="T2"></text:span> 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8pt" fo:font-style="italic" style:font-size-asian="18pt" style:font-style-asian="italic" style:font-style-complex="italic"/>
    </style:style>
    <style:style style:name="Subtitle" style:family="paragraph" style:parent-style-name="Standard" style:default-outline-level="" style:class="chapter">
      <style:paragraph-properties fo:text-align="justify" style:justify-single-word="false"/>
      <style:text-properties fo:font-size="16pt" style:font-size-asian="16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8:00</meta:creation-date>
    <dc:date>2019-05-27T12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1" meta:word-count="284" meta:character-count="1908" meta:non-whitespace-character-count="1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