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 style:list-style-name="WWNum11"/>
    <style:style style:name="P12" style:family="paragraph" style:parent-style-name="Standard" style:list-style-name="WWNum1">
      <style:text-properties fo:font-size="12pt" style:font-size-asian="12pt"/>
    </style:style>
    <style:style style:name="P13" style:family="paragraph" style:parent-style-name="Standard" style:list-style-name="WWNum1">
      <style:paragraph-properties fo:margin-left="0.6882in" fo:margin-right="0in" fo:text-indent="-0.1965in" style:auto-text-indent="false"/>
    </style:style>
    <style:style style:name="P14" style:family="paragraph" style:parent-style-name="Standard" style:list-style-name="WWNum1">
      <style:paragraph-properties fo:margin-left="0.6882in" fo:margin-right="0in" fo:margin-top="0.1665in" fo:margin-bottom="0in" loext:contextual-spacing="false" fo:text-indent="-0.1965in" style:auto-text-indent="false"/>
    </style:style>
    <style:style style:name="P15" style:family="paragraph" style:parent-style-name="Standard" style:list-style-name="">
      <style:paragraph-properties fo:margin-left="0.4917in" fo:margin-right="0in" fo:text-indent="0in" style:auto-text-indent="false"/>
    </style:style>
    <style:style style:name="P16" style:family="paragraph" style:parent-style-name="Standard" style:list-style-name="WWNum7">
      <style:paragraph-properties fo:margin-left="0.8882in" fo:margin-right="0in" fo:text-indent="-0.1965in" style:auto-text-indent="false"/>
    </style:style>
    <style:style style:name="P17" style:family="paragraph" style:parent-style-name="Standard" style:list-style-name="">
      <style:paragraph-properties fo:margin-left="0.9835in" fo:margin-right="0in" fo:text-indent="0in" style:auto-text-indent="false"/>
    </style:style>
    <style:style style:name="P18" style:family="paragraph" style:parent-style-name="Standard" style:list-style-name="WWNum1">
      <style:paragraph-properties fo:margin-left="0.2409in" fo:margin-right="0in" fo:text-indent="-0.1965in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style:text-position="sub 58%" fo:font-size="12pt" style:font-size-asian="12pt"/>
    </style:style>
    <style:style style:name="T4" style:family="text">
      <style:text-properties style:text-position="sub 58%" fo:font-size="12pt" style:text-underline-style="solid" style:text-underline-width="auto" style:text-underline-color="font-color" style:font-size-asian="12pt"/>
    </style:style>
    <style:style style:name="T5" style:family="text">
      <style:text-properties style:font-name="Symbol1" fo:font-size="12pt" style:font-name-asian="Symbol2" style:font-size-asian="12pt" style:font-name-complex="Symbol2"/>
    </style:style>
    <style:style style:name="T6" style:family="text">
      <style:text-properties style:text-position="super 58%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VEKTORJI:</text:span></text:p>
      <text:list xml:id="list2001739157" text:style-name="WWNum1">
        <text:list-item>
          <text:p text:style-name="P1"><text:span text:style-name="T1">vektor je usmerjena daljica</text:span></text:p>
        </text:list-item>
        <text:list-item>
          <text:p text:style-name="P1"><text:span text:style-name="T1">skozi 2 tocki lahko narisemo natanko 2 vektorja, ki se razlikujeta le v smeri in ju zato imenujemo nasprotna vektorja</text:span></text:p>
        </text:list-item>
        <text:list-item>
          <text:p text:style-name="P1"><text:span text:style-name="T1">vsak urejen par tock (a,b) na ravnini ali v prostoru doloca vaktor, ki ima zacetek v tocki A in konec v tocki B</text:span></text:p>
        </text:list-item>
        <text:list-item>
          <text:p text:style-name="P1"><text:span text:style-name="T1">usmerjeni daljici AB in CD dolocata isti vektor natanko takrat, ko sta vzporedni, enako dolgi in kazeta isto smer</text:span></text:p>
        </text:list-item>
        <text:list-item>
          <text:p text:style-name="P1"><text:span text:style-name="T1">vsota vektorjev: (lastnosti)</text:span></text:p>
        </text:list-item>
      </text:list>
      <text:list xml:id="list113155659" text:style-name="WWNum2">
        <text:list-item>
          <text:p text:style-name="P2"><text:span text:style-name="T1">komutativnost<text:tab/>a + b = b + a</text:span></text:p>
        </text:list-item>
      </text:list>
      <text:list xml:id="list2820819913" text:style-name="WWNum3">
        <text:list-item>
          <text:p text:style-name="P3"><text:span text:style-name="T1">asociativnost<text:tab/>(a + b) + c = a + (b + c)</text:span></text:p>
        </text:list-item>
      </text:list>
      <text:list xml:id="list767691551" text:style-name="WWNum4">
        <text:list-item>
          <text:p text:style-name="P4"><text:span text:style-name="T1">a + 0 = a</text:span></text:p>
        </text:list-item>
      </text:list>
      <text:list xml:id="list2206956368" text:style-name="WWNum5">
        <text:list-item>
          <text:p text:style-name="P5"><text:span text:style-name="T1">a + (-a) = 0</text:span></text:p>
        </text:list-item>
      </text:list>
      <text:list xml:id="list1564155576" text:style-name="WWNum6">
        <text:list-item>
          <text:p text:style-name="P6"><text:span text:style-name="T1">(-a) + (-b) = - (a + b)</text:span></text:p>
        </text:list-item>
      </text:list>
      <text:list xml:id="list113529956138407" text:continue-list="list2001739157" text:style-name="WWNum1">
        <text:list-item>
          <text:p text:style-name="P1"><text:span text:style-name="T1">razlika vektorjev:</text:span></text:p>
        </text:list-item>
        <text:list-item>
          <text:p text:style-name="P13"><text:span text:style-name="T1">razlika vektorjev a - b je vektor, ki ga moramo pristeti vektorju b, da dobimo b, da dobimo vektor a</text:span></text:p>
        </text:list-item>
        <text:list-item>
          <text:p text:style-name="P1"><text:span text:style-name="T1">vzporedni premik ali translacija nam ohranja vektorje</text:span></text:p>
        </text:list-item>
        <text:list-item>
          <text:p text:style-name="P1"><text:span text:style-name="T1">produkt vektorja s skalarjem m je vektor m·a, ki je vzporeden vektorju a, ima dolzino m·a in je enako usmerjen kot vektor a, ce je m&gt;0 in nasprotno usmerjen kot a , ce je m&lt;0</text:span></text:p>
        </text:list-item>
        <text:list-item>
          <text:p text:style-name="P1"><text:span text:style-name="T1">produkt vektorja s skalarjem (lastnosti):</text:span></text:p>
        </text:list-item>
      </text:list>
      <text:list xml:id="list914058635" text:style-name="WWNum7">
        <text:list-item>
          <text:p text:style-name="P7"><text:span text:style-name="T1"><text:s/>asociativnost v skalarnem faktorju<text:tab/><text:tab/>n(m·a) = (n·m)a</text:span></text:p>
        </text:list-item>
        <text:list-item>
          <text:p text:style-name="P7"><text:span text:style-name="T1">distributivnost v skalarnem faktorju<text:tab/>(n+m)a = n·a + m·a</text:span></text:p>
        </text:list-item>
        <text:list-item>
          <text:p text:style-name="P7"><text:span text:style-name="T1">distributivnost v vektorskem faktorju<text:tab/>m(a+b) = m·a + m·b</text:span></text:p>
        </text:list-item>
      </text:list>
      <text:list xml:id="list113529441242166" text:continue-list="list113529956138407" text:style-name="WWNum1">
        <text:list-item>
          <text:p text:style-name="P1"><text:span text:style-name="T1">enotski vektor je vektor z dolzino 1</text:span></text:p>
        </text:list-item>
        <text:list-item>
          <text:p text:style-name="P1"><text:span text:style-name="T1">vektorja a ibn b sta vporedna ali kolinearna, ce lahko enega izrazimo z drugim</text:span></text:p>
        </text:list-item>
        <text:list-item>
          <text:p text:style-name="P1"><text:span text:style-name="T1">vektorja a in b sta kolinearna natanko takrat, ko je b enak m·a, kjer je m skalar</text:span></text:p>
        </text:list-item>
        <text:list-item>
          <text:p text:style-name="P1"><text:span text:style-name="T1">naj bosta vektorja a in b dva nekolinearna vektorja v ravnini. Potem lahko vsak vektor iz te ravnine napisemo na en sam nacin, kot linearno kombinacijo</text:span></text:p>
        </text:list-item>
        <text:list-item>
          <text:p text:style-name="P1"><text:span text:style-name="T1">linearna kombinacija vektorjev : <text:s/>c = m·a + n·b</text:span></text:p>
        </text:list-item>
        <text:list-item>
          <text:p text:style-name="P1"><text:span text:style-name="T1">ce sta a in b nekolinearna vektorja v ravnini, potem a in b predstavljata bazo ravnina ; a in b sta bazna vektorja <text:s/>in sta linearno neodvisna</text:span></text:p>
        </text:list-item>
        <text:list-item>
          <text:p text:style-name="P1"><text:span text:style-name="T1">a</text:span><text:span text:style-name="T3">1</text:span><text:span text:style-name="T1">, a</text:span><text:span text:style-name="T3">2, ..., </text:span><text:span text:style-name="T1">a</text:span><text:span text:style-name="T3"> n</text:span><text:span text:style-name="T1"> so linearno neodvisni vektorji, ce se vsaj eden izmed njih izraza kot linearna kombinacija od drugih</text:span></text:p>
        </text:list-item>
        <text:list-item>
          <text:p text:style-name="P1"><text:span text:style-name="T1">vektorji a</text:span><text:span text:style-name="T3">1</text:span><text:span text:style-name="T1">, a</text:span><text:span text:style-name="T3">2, ..., </text:span><text:span text:style-name="T1">a</text:span><text:span text:style-name="T3"> n</text:span><text:span text:style-name="T1"> so linearno odvisnoi natanko takrat, kadar obstaja linearna kombinacija vektorjev a</text:span><text:span text:style-name="T3">1</text:span><text:span text:style-name="T1">, a</text:span><text:span text:style-name="T3">2, ..., </text:span><text:span text:style-name="T1">a</text:span><text:span text:style-name="T3"> n</text:span><text:span text:style-name="T1">, ki je enaka 0 in v kateri je vsaj en koeficient razlicen od 0</text:span></text:p>
        </text:list-item>
        <text:list-item>
          <text:p text:style-name="P1"><text:span text:style-name="T1">dva vektorja sta linearno neodvisna natanko takrat, ko nista vzporedna. Trije vektorji so linearno odvisni natanko takrat, ko so KOMPLANARNI</text:span></text:p>
        </text:list-item>
        <text:list-item>
          <text:p text:style-name="P1"><text:span text:style-name="T1">vektorji so komplanarni, ce lezijo na isti ravnini</text:span></text:p>
        </text:list-item>
        <text:list-item>
          <text:p text:style-name="P1"><text:span text:style-name="T1">skalarni produkt : a·b = </text:span><text:span text:style-name="T5"></text:span><text:span text:style-name="T1">a</text:span><text:span text:style-name="T5"></text:span><text:span text:style-name="T1"> · </text:span><text:span text:style-name="T5"></text:span><text:span text:style-name="T1">b</text:span><text:span text:style-name="T5"></text:span><text:span text:style-name="T1"> · cos </text:span><text:span text:style-name="T5"></text:span><text:span text:style-name="T1"> (</text:span><text:span text:style-name="T5"></text:span><text:span text:style-name="T1"> je fi)</text:span></text:p>
        </text:list-item>
        <text:list-item>
          <text:p text:style-name="P1"><text:span text:style-name="T1">skalarni produkt ned dvema vektorjema je stevilo, ki ga dobimo tako, da pomnozimo dolzini vektorjev s kosinusom njenega vmesnega kota</text:span></text:p>
        </text:list-item>
        <text:list-item>
          <text:p text:style-name="P1"><text:span text:style-name="T1">skalarni produkt (lastnosti):</text:span></text:p>
        </text:list-item>
      </text:list>
      <text:p text:style-name="P15"><text:span text:style-name="T1">1 komutativnost a·b = b·a</text:span></text:p>
      <text:p text:style-name="P15"><text:span text:style-name="T1">2 distributivnost (a+b) c = a·c + b·c</text:span></text:p>
      <text:p text:style-name="P15"><text:span text:style-name="T1">3 a·a = a·a·cos 90°= a</text:span><text:span text:style-name="T6">2</text:span></text:p>
      <text:list xml:id="list2476785825" text:style-name="WWNum8">
        <text:list-item>
          <text:p text:style-name="P8"><text:soft-page-break/><text:span text:style-name="T5"></text:span><text:span text:style-name="T1">a</text:span><text:span text:style-name="T5"></text:span><text:span text:style-name="T1"> = </text:span><text:span text:style-name="T5"></text:span><text:span text:style-name="T1">a·a</text:span></text:p>
        </text:list-item>
      </text:list>
      <text:list xml:id="list113529542807897" text:continue-list="list914058635" text:style-name="WWNum7">
        <text:list-item>
          <text:p text:style-name="P16"><text:span text:style-name="T1">a je pravokoten na b =&gt; a·b = 0</text:span></text:p>
        </text:list-item>
        <text:list-item>
          <text:p text:style-name="P16"><text:span text:style-name="T1">a(m·b) = m(a·b) = (m·a)b</text:span></text:p>
        </text:list-item>
      </text:list>
      <text:list xml:id="list113529885777557" text:continue-list="list113529441242166" text:style-name="WWNum1">
        <text:list-item>
          <text:p text:style-name="P1"><text:span text:style-name="T1">kosinusni izrek nam predstavlja zvezo med stranicami in koti. Uporabljamo ga kadar poznamo:</text:span></text:p>
        </text:list-item>
      </text:list>
      <text:list xml:id="list733401932" text:style-name="WWNum9">
        <text:list-item>
          <text:p text:style-name="P9"><text:span text:style-name="T1">2 stranici in vmesni kot</text:span></text:p>
        </text:list-item>
        <text:list-item>
          <text:p text:style-name="P9"><text:span text:style-name="T1">3 stranice</text:span></text:p>
        </text:list-item>
      </text:list>
      <text:list xml:id="list113529986144120" text:continue-list="list113529885777557" text:style-name="WWNum1">
        <text:list-item>
          <text:p text:style-name="P1"><text:span text:style-name="T1">kosinusni izrek:</text:span></text:p>
        </text:list-item>
      </text:list>
      <text:list xml:id="list1400643847" text:style-name="WWNum10">
        <text:list-item>
          <text:p text:style-name="P10"><text:span text:style-name="T1">a</text:span><text:span text:style-name="T6">2</text:span><text:span text:style-name="T1"> = b</text:span><text:span text:style-name="T6">2</text:span><text:span text:style-name="T1"> + c</text:span><text:span text:style-name="T6">2</text:span><text:span text:style-name="T1"> + b·c·cos </text:span><text:span text:style-name="T5"></text:span></text:p>
        </text:list-item>
        <text:list-item>
          <text:p text:style-name="P10"><text:span text:style-name="T1">b</text:span><text:span text:style-name="T6">2</text:span><text:span text:style-name="T1"> = <text:s/>a</text:span><text:span text:style-name="T6">2</text:span><text:span text:style-name="T1"> + c</text:span><text:span text:style-name="T6">2</text:span><text:span text:style-name="T1"> + a·c·cos </text:span><text:span text:style-name="T5"></text:span></text:p>
        </text:list-item>
        <text:list-item>
          <text:p text:style-name="P10"><text:span text:style-name="T1">c</text:span><text:span text:style-name="T6">2</text:span><text:span text:style-name="T1"> = a</text:span><text:span text:style-name="T6">2</text:span><text:span text:style-name="T1"> + b</text:span><text:span text:style-name="T6">2</text:span><text:span text:style-name="T1"> + a·b·cos </text:span><text:span text:style-name="T5"></text:span></text:p>
        </text:list-item>
      </text:list>
      <text:list xml:id="list113529013805375" text:continue-list="list113529986144120" text:style-name="WWNum1">
        <text:list-item>
          <text:p text:style-name="P1"><text:span text:style-name="T1">PRAVOKOTNOST:</text:span></text:p>
        </text:list-item>
        <text:list-item>
          <text:p text:style-name="P1"><text:span text:style-name="T1">premici sta ortogonalni, kadar oklepata pravi kot</text:span></text:p>
        </text:list-item>
        <text:list-item>
          <text:p text:style-name="P1"><text:span text:style-name="T1">premica p je pravokotna na ravnino </text:span><text:span text:style-name="T5"></text:span><text:span text:style-name="T1"> , kadar je pravoktna na vsaj 2 nevzporedni premici ravnine </text:span><text:span text:style-name="T5"></text:span></text:p>
        </text:list-item>
        <text:list-item>
          <text:p text:style-name="P1"><text:span text:style-name="T1">lastnosti:</text:span></text:p>
        </text:list-item>
      </text:list>
      <text:list xml:id="list2138159474" text:style-name="WWNum11">
        <text:list-item>
          <text:p text:style-name="P11"><text:span text:style-name="T1">2 pravokotnici na isto ravnino sta vzporedni</text:span></text:p>
        </text:list-item>
        <text:list-item>
          <text:p text:style-name="P11"><text:span text:style-name="T1">dana je ravnina </text:span><text:span text:style-name="T5"></text:span><text:span text:style-name="T1"> in tocka a. obstaja natanko ena pravokotnica na ravnino </text:span><text:span text:style-name="T5"></text:span><text:span text:style-name="T1">, ki poteka skozi tocko a</text:span></text:p>
        </text:list-item>
        <text:list-item>
          <text:p text:style-name="P11"><text:span text:style-name="T1">naj bo 0 tocka na premici p. obstaja natanko 1 ravnina , ki vsebuje tocko 0 in je pravokotna na to premico p. ta ravnina je unija vseh premic, ki spotekajo skozi tocko 0 in so pravokotne na premico pravnini, ki sta pravokotni na iosto premico, sta vzporedni</text:span></text:p>
        </text:list-item>
      </text:list>
      <text:list xml:id="list113529127968558" text:continue-list="list113529013805375" text:style-name="WWNum1">
        <text:list-item>
          <text:p text:style-name="P1"><text:span text:style-name="T1">pravokotna projekcija tocke, je najbljizja tocka ravnini</text:span></text:p>
        </text:list-item>
        <text:list-item>
          <text:p text:style-name="P1"><text:span text:style-name="T1">pravokotna projekcija tocke je najkrajsa razdalja tocke do ravnine</text:span></text:p>
        </text:list-item>
        <text:list-item>
          <text:p text:style-name="P1"><text:span text:style-name="T1">pravokotna projekcija premice je premica</text:span></text:p>
        </text:list-item>
        <text:list-item>
          <text:p text:style-name="P1"><text:span text:style-name="T1">pravokotni projekciji vzporednih premic sta vzporedni</text:span></text:p>
        </text:list-item>
        <text:list-item>
          <text:p text:style-name="P1"><text:span text:style-name="T1">kot med premico in ravnino je kot med premico in njeno pravokotno projekcijo na to ravnino</text:span></text:p>
        </text:list-item>
        <text:list-item>
          <text:p text:style-name="P1"><text:span text:style-name="T1">kot ned daljico in ravnino je kot med nosilko daljice in ravnino</text:span></text:p>
        </text:list-item>
        <text:list-item>
          <text:p text:style-name="P1"><text:span text:style-name="T1">kot </text:span><text:span text:style-name="T5"></text:span><text:span text:style-name="T1"> med ravnino in premico je komplementaren kotu </text:span><text:span text:style-name="T5"></text:span><text:span text:style-name="T1"> med to premico in pravokotnico na dano ravnino</text:span></text:p>
        </text:list-item>
        <text:list-item>
          <text:p text:style-name="P1"><text:span text:style-name="T1">ce daljica AB oklepa kot </text:span><text:span text:style-name="T5"></text:span><text:span text:style-name="T1"> z ravnino </text:span><text:span text:style-name="T5"></text:span><text:span text:style-name="T1"> in je daljica A’B’ njena pravokotna projekcija na ravnino </text:span><text:span text:style-name="T5"></text:span><text:span text:style-name="T1">, potem velja da je </text:span><text:span text:style-name="T5"></text:span><text:span text:style-name="T1">A’B’</text:span><text:span text:style-name="T5"></text:span><text:span text:style-name="T1"> = </text:span><text:span text:style-name="T5"></text:span><text:span text:style-name="T1">AB</text:span><text:span text:style-name="T5"></text:span><text:span text:style-name="T1">· cos </text:span><text:span text:style-name="T5"></text:span></text:p>
        </text:list-item>
        <text:list-item>
          <text:p text:style-name="P1"><text:span text:style-name="T1">razdalja med tocko in ravnino je razdalja med tocko in njeno pravokotnoprojekcijo med to ravnino</text:span></text:p>
        </text:list-item>
        <text:list-item>
          <text:p text:style-name="P1"><text:span text:style-name="T1">PRAVOKOTNI KOORDINATNI SISTEM V PROSTORU</text:span></text:p>
        </text:list-item>
        <text:list-item>
          <text:p text:style-name="P1"><text:span text:style-name="T1"><text:s/>kompomente vsote oz. razlike vektorjev dobimo tako, da sestejemo oz. odstejemo enakolezne komponente clenov: <text:tab/>a + b = (a</text:span><text:span text:style-name="T3">1</text:span><text:span text:style-name="T1">, a</text:span><text:span text:style-name="T3">2,, </text:span><text:span text:style-name="T1">a</text:span><text:span text:style-name="T3"> 3</text:span><text:span text:style-name="T1">) + (b</text:span><text:span text:style-name="T3">1</text:span><text:span text:style-name="T1">, b</text:span><text:span text:style-name="T3">2, <text:s/></text:span><text:span text:style-name="T1">b</text:span><text:span text:style-name="T3"> 3</text:span><text:span text:style-name="T1">) = (a</text:span><text:span text:style-name="T3">1</text:span><text:span text:style-name="T1"> + b</text:span><text:span text:style-name="T3">1</text:span><text:span text:style-name="T1">, a</text:span><text:span text:style-name="T3">2</text:span><text:span text:style-name="T1"> + </text:span><text:span text:style-name="T3"><text:s/></text:span><text:span text:style-name="T1">b</text:span><text:span text:style-name="T3">2</text:span><text:span text:style-name="T1">, a</text:span><text:span text:style-name="T3">3</text:span><text:span text:style-name="T1">+</text:span><text:span text:style-name="T3"> </text:span><text:span text:style-name="T1">b</text:span><text:span text:style-name="T3"> 3</text:span><text:span text:style-name="T1">)</text:span></text:p>
        </text:list-item>
        <text:list-item>
          <text:p text:style-name="P1"><text:span text:style-name="T1"><text:tab/><text:tab/><text:tab/><text:tab/>a - b = (a</text:span><text:span text:style-name="T3">1</text:span><text:span text:style-name="T1">, a</text:span><text:span text:style-name="T3">2,, </text:span><text:span text:style-name="T1">a</text:span><text:span text:style-name="T3"> 3</text:span><text:span text:style-name="T1">) - (b</text:span><text:span text:style-name="T3">1</text:span><text:span text:style-name="T1">, b</text:span><text:span text:style-name="T3">2, <text:s/></text:span><text:span text:style-name="T1">b</text:span><text:span text:style-name="T3"> 3</text:span><text:span text:style-name="T1">) = (a</text:span><text:span text:style-name="T3">1</text:span><text:span text:style-name="T1"> - b</text:span><text:span text:style-name="T3">1</text:span><text:span text:style-name="T1">, a</text:span><text:span text:style-name="T3">2</text:span><text:span text:style-name="T1"> - </text:span><text:span text:style-name="T3"><text:s/></text:span><text:span text:style-name="T1">b</text:span><text:span text:style-name="T3">2</text:span><text:span text:style-name="T1">, a</text:span><text:span text:style-name="T3">3</text:span><text:span text:style-name="T1"> -</text:span><text:span text:style-name="T3"> </text:span><text:span text:style-name="T1">b</text:span><text:span text:style-name="T3"> 3</text:span><text:span text:style-name="T1">)</text:span></text:p>
        </text:list-item>
        <text:list-item>
          <text:p text:style-name="P1"><text:span text:style-name="T1">vektor pomnozimo tako s skalarjem, da s skalrjem pomnozimo vse njegove komponente:</text:span></text:p>
        </text:list-item>
      </text:list>
      <text:p text:style-name="Standard"><text:span text:style-name="T1"><text:tab/><text:tab/><text:tab/><text:tab/>m·(a</text:span><text:span text:style-name="T3">1</text:span><text:span text:style-name="T1">, a</text:span><text:span text:style-name="T3">2,, </text:span><text:span text:style-name="T1">a</text:span><text:span text:style-name="T3"> 3</text:span><text:span text:style-name="T1">) = (m·a</text:span><text:span text:style-name="T3">1</text:span><text:span text:style-name="T1">, m· a</text:span><text:span text:style-name="T3">2,, </text:span><text:span text:style-name="T1">m·a</text:span><text:span text:style-name="T3"> 3</text:span><text:span text:style-name="T1">)</text:span></text:p>
      <text:list xml:id="list113530331266416" text:continue-numbering="true" text:style-name="WWNum1">
        <text:list-item>
          <text:p text:style-name="P1"><text:span text:style-name="T1">krajevni vektor tocke A v prostoru je razdalja tocke od koordinatnega izhodisca in ima enake <text:s/>komponente kot tocka A</text:span></text:p>
        </text:list-item>
        <text:list-item>
          <text:p text:style-name="P12"/>
        </text:list-item>
        <text:list-item>
          <text:p text:style-name="P1"><text:span text:style-name="T1">razpolovisce: (</text:span><text:span text:style-name="T2">a</text:span><text:span text:style-name="T4">1</text:span><text:span text:style-name="T2"> + b</text:span><text:span text:style-name="T4">1</text:span><text:span text:style-name="T1">, </text:span><text:span text:style-name="T2">a</text:span><text:span text:style-name="T4">2</text:span><text:span text:style-name="T2"> + </text:span><text:span text:style-name="T4"><text:s/></text:span><text:span text:style-name="T2">b</text:span><text:span text:style-name="T4">2</text:span><text:span text:style-name="T1">, </text:span><text:span text:style-name="T2">a</text:span><text:span text:style-name="T4">3</text:span><text:span text:style-name="T2">+</text:span><text:span text:style-name="T4"> </text:span><text:span text:style-name="T2">b</text:span><text:span text:style-name="T4"> 3</text:span><text:span text:style-name="T1">)</text:span></text:p>
        </text:list-item>
      </text:list>
      <text:p text:style-name="P17"><text:span text:style-name="T1"><text:s text:c="3"/>2 <text:s text:c="10"/>2 <text:s text:c="9"/>2</text:span></text:p>
      <text:list xml:id="list113528449665118" text:continue-numbering="true" text:style-name="WWNum1">
        <text:list-item>
          <text:p text:style-name="P1"><text:soft-page-break/><text:span text:style-name="T1">tezisce: (</text:span><text:span text:style-name="T2">a</text:span><text:span text:style-name="T4">1</text:span><text:span text:style-name="T2"> + b</text:span><text:span text:style-name="T4">1</text:span><text:span text:style-name="T2"> + c</text:span><text:span text:style-name="T4">1</text:span><text:span text:style-name="T1">, </text:span><text:span text:style-name="T2">a</text:span><text:span text:style-name="T4">2</text:span><text:span text:style-name="T2"> + </text:span><text:span text:style-name="T4"><text:s/></text:span><text:span text:style-name="T2">b</text:span><text:span text:style-name="T4">2</text:span><text:span text:style-name="T2"> + c</text:span><text:span text:style-name="T4">2</text:span><text:span text:style-name="T1">, </text:span><text:span text:style-name="T2">a</text:span><text:span text:style-name="T4">3</text:span><text:span text:style-name="T2">+</text:span><text:span text:style-name="T4"> </text:span><text:span text:style-name="T2">b</text:span><text:span text:style-name="T4"> 3</text:span><text:span text:style-name="T2"> + c</text:span><text:span text:style-name="T4">3</text:span><text:span text:style-name="T1">)</text:span></text:p>
        </text:list-item>
      </text:list>
      <text:p text:style-name="P17"><text:span text:style-name="T1">3<text:tab/><text:tab/>3<text:tab/> <text:s text:c="7"/>3</text:span></text:p>
      <text:list xml:id="list113528882394998" text:continue-numbering="true" text:style-name="WWNum1">
        <text:list-item>
          <text:p text:style-name="P1"><text:span text:style-name="T1">SKALARNI PRODUKT V KOORDINATNEM SISTEMU:</text:span></text:p>
        </text:list-item>
        <text:list-item>
          <text:p text:style-name="P13"><text:span text:style-name="T1">(a</text:span><text:span text:style-name="T3">1</text:span><text:span text:style-name="T1">, a</text:span><text:span text:style-name="T3">2,, </text:span><text:span text:style-name="T1">a</text:span><text:span text:style-name="T3"> 3</text:span><text:span text:style-name="T1">) · (b</text:span><text:span text:style-name="T3">1</text:span><text:span text:style-name="T1">, b</text:span><text:span text:style-name="T3">2, <text:s/></text:span><text:span text:style-name="T1">b</text:span><text:span text:style-name="T3"> 3</text:span><text:span text:style-name="T1">) = (a</text:span><text:span text:style-name="T3">1</text:span><text:span text:style-name="T1"> · b</text:span><text:span text:style-name="T3">1</text:span><text:span text:style-name="T1">, a</text:span><text:span text:style-name="T3">2</text:span><text:span text:style-name="T1"> · </text:span><text:span text:style-name="T3"><text:s/></text:span><text:span text:style-name="T1">b</text:span><text:span text:style-name="T3">2</text:span><text:span text:style-name="T1">, a</text:span><text:span text:style-name="T3">3</text:span><text:span text:style-name="T1">·</text:span><text:span text:style-name="T3"> </text:span><text:span text:style-name="T1">b</text:span><text:span text:style-name="T3"> 3</text:span><text:span text:style-name="T1">)</text:span></text:p>
        </text:list-item>
        <text:list-item>
          <text:p text:style-name="P1"><text:span text:style-name="T5"></text:span><text:span text:style-name="T1">(a</text:span><text:span text:style-name="T3">1</text:span><text:span text:style-name="T1">, a</text:span><text:span text:style-name="T3">2,, </text:span><text:span text:style-name="T1">a</text:span><text:span text:style-name="T3"> 3</text:span><text:span text:style-name="T1">) </text:span><text:span text:style-name="T5"></text:span><text:span text:style-name="T1"> = </text:span><text:span text:style-name="T5"></text:span><text:span text:style-name="T1">a</text:span><text:span text:style-name="T3">1</text:span><text:span text:style-name="T6">2</text:span><text:span text:style-name="T1"> + a</text:span><text:span text:style-name="T3">2</text:span><text:span text:style-name="T6">2 </text:span><text:span text:style-name="T1"><text:s/>+</text:span><text:span text:style-name="T3"> </text:span><text:span text:style-name="T1">a</text:span><text:span text:style-name="T3"> 3</text:span><text:span text:style-name="T6">2</text:span></text:p>
        </text:list-item>
        <text:list-item>
          <text:p text:style-name="P1"><text:span text:style-name="T1">vsakemu vektoju lahko priredimo enotski vektor, tako da dani vektor delimo z njegovo dolzino</text:span></text:p>
        </text:list-item>
        <text:list-item>
          <text:p text:style-name="P1"><text:span text:style-name="T1">VEKTORSKI PRODUKT dveh vektorjev nam da kot rezultat vektor</text:span></text:p>
        </text:list-item>
        <text:list-item>
          <text:p text:style-name="P1"><text:span text:style-name="T1">lastnosti:</text:span></text:p>
        </text:list-item>
        <text:list-item>
          <text:p text:style-name="P13"><text:span text:style-name="T1">rezultat je vektor, ki je pravokoten na dana vektorja</text:span></text:p>
        </text:list-item>
        <text:list-item>
          <text:p text:style-name="P13"><text:span text:style-name="T1">smer je definirana tako kot dolocata a in b ( ima smer desno sucnega vijaka)</text:span></text:p>
        </text:list-item>
        <text:list-item>
          <text:p text:style-name="P13"><text:span text:style-name="T1">2 vektorja sta kolinearna (vzporedna) takrat, kadar je njun vektorski produkt enak 0</text:span></text:p>
        </text:list-item>
        <text:list-item>
          <text:p text:style-name="P1"><text:span text:style-name="T1">VEKT. PRODUKT v koordinatnem sistemu</text:span></text:p>
        </text:list-item>
      </text:list>
      <text:p text:style-name="Standard"><text:span text:style-name="T1"><text:tab/><text:tab/></text:span><text:span text:style-name="T5"></text:span><text:span text:style-name="T1"> a</text:span><text:span text:style-name="T3">2 <text:s text:c="5"/></text:span><text:span text:style-name="T1">a</text:span><text:span text:style-name="T3"> 3</text:span><text:span text:style-name="T1"> </text:span><text:span text:style-name="T5"></text:span><text:span text:style-name="T1"> <text:s text:c="9"/></text:span><text:span text:style-name="T5"></text:span><text:span text:style-name="T1">a</text:span><text:span text:style-name="T3"> 3</text:span><text:span text:style-name="T1"> <text:s text:c="3"/>a</text:span><text:span text:style-name="T3">1</text:span><text:span text:style-name="T5"></text:span><text:span text:style-name="T1"> <text:s text:c="10"/></text:span><text:span text:style-name="T5"></text:span><text:span text:style-name="T1"> a</text:span><text:span text:style-name="T3">1 <text:s text:c="6"/></text:span><text:span text:style-name="T1">a</text:span><text:span text:style-name="T3">2 </text:span><text:span text:style-name="T5"></text:span></text:p>
      <text:p text:style-name="Standard"><text:span text:style-name="T1"><text:tab/>a x b = </text:span><text:span text:style-name="T5"></text:span><text:span text:style-name="T1"> <text:s text:c="11"/></text:span><text:span text:style-name="T5"></text:span><text:span text:style-name="T1"> ·i <text:s/>+ <text:s text:c="2"/></text:span><text:span text:style-name="T5"></text:span><text:span text:style-name="T1"> <text:s text:c="10"/></text:span><text:span text:style-name="T5"></text:span><text:span text:style-name="T1">·j <text:s text:c="2"/>+ <text:s text:c="2"/></text:span><text:span text:style-name="T5"></text:span><text:span text:style-name="T1"> <text:s text:c="11"/></text:span><text:span text:style-name="T5"></text:span><text:span text:style-name="T1">·k</text:span></text:p>
      <text:p text:style-name="Standard"><text:span text:style-name="T1"><text:tab/><text:tab/></text:span><text:span text:style-name="T5"></text:span><text:span text:style-name="T1"> b</text:span><text:span text:style-name="T3">2 <text:s text:c="5"/></text:span><text:span text:style-name="T1">b</text:span><text:span text:style-name="T3"> 3</text:span><text:span text:style-name="T1"> </text:span><text:span text:style-name="T5"></text:span><text:span text:style-name="T1"> <text:s text:c="9"/></text:span><text:span text:style-name="T5"></text:span><text:span text:style-name="T1">b</text:span><text:span text:style-name="T3"> 3</text:span><text:span text:style-name="T1"> <text:s text:c="3"/>b</text:span><text:span text:style-name="T3">1</text:span><text:span text:style-name="T5"></text:span><text:span text:style-name="T1"> <text:s text:c="9"/></text:span><text:span text:style-name="T5"></text:span><text:span text:style-name="T1"> b</text:span><text:span text:style-name="T3">1 <text:s text:c="6"/></text:span><text:span text:style-name="T1">b</text:span><text:span text:style-name="T3">2 </text:span><text:span text:style-name="T5"></text:span></text:p>
      <text:list xml:id="list113530231343649" text:continue-numbering="true" text:style-name="WWNum1">
        <text:list-item>
          <text:p text:style-name="P1"><text:span text:style-name="T1">ENACBA PREMICE V PROSTORU</text:span></text:p>
        </text:list-item>
        <text:list-item>
          <text:p text:style-name="P1"><text:span text:style-name="T1">r = r</text:span><text:span text:style-name="T3">a</text:span><text:span text:style-name="T1"> + t·(r</text:span><text:span text:style-name="T3">b</text:span><text:span text:style-name="T1"> - r</text:span><text:span text:style-name="T3">a</text:span><text:span text:style-name="T1">)</text:span></text:p>
        </text:list-item>
        <text:list-item>
          <text:p text:style-name="P1"><text:span text:style-name="T1">r = r</text:span><text:span text:style-name="T3">a </text:span><text:span text:style-name="T1"><text:s/>+ t·v</text:span></text:p>
        </text:list-item>
        <text:list-item>
          <text:p text:style-name="P1"><text:span text:style-name="T1">(x, y, z) = (a</text:span><text:span text:style-name="T3">1</text:span><text:span text:style-name="T1">, a</text:span><text:span text:style-name="T3">2,, </text:span><text:span text:style-name="T1">a</text:span><text:span text:style-name="T3"> 3</text:span><text:span text:style-name="T1">) + t·(b</text:span><text:span text:style-name="T3">1</text:span><text:span text:style-name="T1"> - a</text:span><text:span text:style-name="T3">1</text:span><text:span text:style-name="T1">, b</text:span><text:span text:style-name="T3">2</text:span><text:span text:style-name="T1"> - </text:span><text:span text:style-name="T3"><text:s/></text:span><text:span text:style-name="T1">a</text:span><text:span text:style-name="T3">2</text:span><text:span text:style-name="T1">, b</text:span><text:span text:style-name="T3">3</text:span><text:span text:style-name="T1"> -</text:span><text:span text:style-name="T3"> </text:span><text:span text:style-name="T1">a</text:span><text:span text:style-name="T3"> 3</text:span><text:span text:style-name="T1">)</text:span></text:p>
        </text:list-item>
        <text:list-item>
          <text:p text:style-name="P1"><text:span text:style-name="T1">parametricna enacba:</text:span></text:p>
        </text:list-item>
        <text:list-item>
          <text:p text:style-name="P13"><text:span text:style-name="T1">x = <text:s/>a</text:span><text:span text:style-name="T3">1</text:span><text:span text:style-name="T1"> + t·(b</text:span><text:span text:style-name="T3">1</text:span><text:span text:style-name="T1"> - a</text:span><text:span text:style-name="T3">1</text:span><text:span text:style-name="T1">)</text:span></text:p>
        </text:list-item>
        <text:list-item>
          <text:p text:style-name="P13"><text:span text:style-name="T1">y = a</text:span><text:span text:style-name="T3">2</text:span><text:span text:style-name="T1"> + t·(b</text:span><text:span text:style-name="T3">2</text:span><text:span text:style-name="T1"> - </text:span><text:span text:style-name="T3"><text:s/></text:span><text:span text:style-name="T1">a</text:span><text:span text:style-name="T3">2</text:span><text:span text:style-name="T1">)</text:span></text:p>
        </text:list-item>
        <text:list-item>
          <text:p text:style-name="P13"><text:span text:style-name="T1">z = a</text:span><text:span text:style-name="T3"> 3</text:span><text:span text:style-name="T1"> + t·(b</text:span><text:span text:style-name="T3">3</text:span><text:span text:style-name="T1"> -</text:span><text:span text:style-name="T3"> </text:span><text:span text:style-name="T1">a</text:span><text:span text:style-name="T3"> 3</text:span><text:span text:style-name="T1">)</text:span></text:p>
        </text:list-item>
        <text:list-item>
          <text:p text:style-name="P1"><text:span text:style-name="T1">klasicna enacba:</text:span></text:p>
        </text:list-item>
        <text:list-item>
          <text:p text:style-name="P14"><text:span text:style-name="T2">x - a</text:span><text:span text:style-name="T4">1</text:span><text:span text:style-name="T3"> <text:s text:c="2"/></text:span><text:span text:style-name="T1">= <text:s/></text:span><text:span text:style-name="T2">y - a</text:span><text:span text:style-name="T4">2</text:span><text:span text:style-name="T1"> <text:s/>= <text:s/></text:span><text:span text:style-name="T2">z - a</text:span><text:span text:style-name="T4"> 3</text:span></text:p>
        </text:list-item>
      </text:list>
      <text:p text:style-name="Standard"><text:span text:style-name="T1"><text:tab/> <text:s text:c="6"/>v</text:span><text:span text:style-name="T3">1<text:tab/> <text:s text:c="13"/></text:span><text:span text:style-name="T1"><text:s/>v</text:span><text:span text:style-name="T3">2</text:span><text:span text:style-name="T1"> <text:s text:c="10"/>v</text:span><text:span text:style-name="T3"> 3</text:span><text:span text:style-name="T1"> </text:span></text:p>
      <text:list xml:id="list113530216264919" text:continue-numbering="true" text:style-name="WWNum1">
        <text:list-item>
          <text:p text:style-name="P18"><text:span text:style-name="T1">2 premici v prostoru sta vzporedni oz. pravokotni, ce sta vzporedna oz. pravokotna njuna smerna vektorja</text:span></text:p>
        </text:list-item>
        <text:list-item>
          <text:p text:style-name="P18"><text:span text:style-name="T1">ENACBA RAVNINE V PROSTORU</text:span></text:p>
        </text:list-item>
        <text:list-item>
          <text:p text:style-name="P18"><text:span text:style-name="T1">poljubna tocka T (x,y,z) lezi na ravnini </text:span><text:span text:style-name="T5"></text:span><text:span text:style-name="T1"> kadar zadosca enacbi ax + by + cz - d = 0</text:span></text:p>
        </text:list-item>
        <text:list-item>
          <text:p text:style-name="P18"><text:span text:style-name="T1">vektor, ki ima izhodisce na ravnini in je pravokoten na vsak vektor te ravnine imenujemo normalni vektor ali normala ravnine</text:span></text:p>
        </text:list-item>
        <text:list-item>
          <text:p text:style-name="P18"><text:span text:style-name="T1">ravnini sta vzporedni, ko sta njuni normali vzporedni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" style:num-suffix=". " style:num-format="1" text:start-value="4">
        <style:list-level-properties text:list-level-position-and-space-mode="label-alignment">
          <style:list-level-label-alignment text:label-followed-by="listtab" fo:text-indent="-0.1965in" fo:margin-left="0.8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1" meta:word-count="1259" meta:character-count="6159" meta:non-whitespace-character-count="4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