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123" manifest:media-type="application/vnd.sun.star.oleobject"/>
  <manifest:file-entry manifest:full-path="Obj103" manifest:media-type="application/vnd.sun.star.oleobject"/>
  <manifest:file-entry manifest:full-path="Obj116" manifest:media-type="application/vnd.sun.star.oleobject"/>
  <manifest:file-entry manifest:full-path="Obj106" manifest:media-type="application/vnd.sun.star.oleobject"/>
  <manifest:file-entry manifest:full-path="Obj126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121" manifest:media-type="application/vnd.sun.star.oleobject"/>
  <manifest:file-entry manifest:full-path="Obj120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122" manifest:media-type="application/vnd.sun.star.oleobject"/>
  <manifest:file-entry manifest:full-path="Obj112" manifest:media-type="application/vnd.sun.star.oleobject"/>
  <manifest:file-entry manifest:full-path="ObjectReplacements/Obj109" manifest:media-type=""/>
  <manifest:file-entry manifest:full-path="ObjectReplacements/Obj119" manifest:media-type=""/>
  <manifest:file-entry manifest:full-path="ObjectReplacements/Obj115" manifest:media-type=""/>
  <manifest:file-entry manifest:full-path="ObjectReplacements/Obj105" manifest:media-type=""/>
  <manifest:file-entry manifest:full-path="ObjectReplacements/Obj125" manifest:media-type=""/>
  <manifest:file-entry manifest:full-path="ObjectReplacements/Obj108" manifest:media-type=""/>
  <manifest:file-entry manifest:full-path="ObjectReplacements/Obj118" manifest:media-type=""/>
  <manifest:file-entry manifest:full-path="ObjectReplacements/Obj114" manifest:media-type=""/>
  <manifest:file-entry manifest:full-path="ObjectReplacements/Obj104" manifest:media-type=""/>
  <manifest:file-entry manifest:full-path="ObjectReplacements/Obj124" manifest:media-type=""/>
  <manifest:file-entry manifest:full-path="ObjectReplacements/Obj100" manifest:media-type=""/>
  <manifest:file-entry manifest:full-path="ObjectReplacements/Obj110" manifest:media-type=""/>
  <manifest:file-entry manifest:full-path="ObjectReplacements/Obj120" manifest:media-type=""/>
  <manifest:file-entry manifest:full-path="ObjectReplacements/Obj102" manifest:media-type=""/>
  <manifest:file-entry manifest:full-path="ObjectReplacements/Obj122" manifest:media-type=""/>
  <manifest:file-entry manifest:full-path="ObjectReplacements/Obj112" manifest:media-type=""/>
  <manifest:file-entry manifest:full-path="ObjectReplacements/Obj121" manifest:media-type=""/>
  <manifest:file-entry manifest:full-path="ObjectReplacements/Obj111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26" manifest:media-type=""/>
  <manifest:file-entry manifest:full-path="ObjectReplacements/Obj116" manifest:media-type=""/>
  <manifest:file-entry manifest:full-path="ObjectReplacements/Obj103" manifest:media-type=""/>
  <manifest:file-entry manifest:full-path="ObjectReplacements/Obj113" manifest:media-type=""/>
  <manifest:file-entry manifest:full-path="ObjectReplacements/Obj123" manifest:media-type=""/>
  <manifest:file-entry manifest:full-path="ObjectReplacements/Obj107" manifest:media-type=""/>
  <manifest:file-entry manifest:full-path="ObjectReplacements/Obj117" manifest:media-type=""/>
  <manifest:file-entry manifest:full-path="ObjectReplacements/Obj127" manifest:media-type=""/>
  <manifest:file-entry manifest:full-path="Obj124" manifest:media-type="application/vnd.sun.star.oleobject"/>
  <manifest:file-entry manifest:full-path="Obj104" manifest:media-type="application/vnd.sun.star.oleobject"/>
  <manifest:file-entry manifest:full-path="Obj114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Obj117" manifest:media-type="application/vnd.sun.star.oleobject"/>
  <manifest:file-entry manifest:full-path="Obj107" manifest:media-type="application/vnd.sun.star.oleobject"/>
  <manifest:file-entry manifest:full-path="Obj108" manifest:media-type="application/vnd.sun.star.oleobject"/>
  <manifest:file-entry manifest:full-path="meta.xml" manifest:media-type="text/xml"/>
  <manifest:file-entry manifest:full-path="Obj100" manifest:media-type="application/vnd.sun.star.oleobject"/>
  <manifest:file-entry manifest:full-path="Obj125" manifest:media-type="application/vnd.sun.star.oleobject"/>
  <manifest:file-entry manifest:full-path="Obj105" manifest:media-type="application/vnd.sun.star.oleobject"/>
  <manifest:file-entry manifest:full-path="Obj115" manifest:media-type="application/vnd.sun.star.oleobject"/>
  <manifest:file-entry manifest:full-path="Obj119" manifest:media-type="application/vnd.sun.star.oleobject"/>
  <manifest:file-entry manifest:full-path="Obj109" manifest:media-type="application/vnd.sun.star.oleobject"/>
  <manifest:file-entry manifest:full-path="manifest.rdf" manifest:media-type="application/rdf+xml"/>
  <manifest:file-entry manifest:full-path="Obj113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Obj118" manifest:media-type="application/vnd.sun.star.oleobject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size-complex="12pt"/>
    </style:style>
    <style:style style:name="P2" style:family="paragraph" style:parent-style-name="Standard">
      <style:text-properties style:font-name="Times New Roman" fo:language="de" fo:country="DE" fo:font-weight="bold" style:font-weight-asian="bold" style:font-size-complex="12pt"/>
    </style:style>
    <style:style style:name="P3" style:family="paragraph" style:parent-style-name="Standard">
      <style:text-properties style:font-name="Times New Roman" fo:language="de" fo:country="DE" style:font-size-complex="12pt"/>
    </style:style>
    <style:style style:name="P4" style:family="paragraph" style:parent-style-name="Standard">
      <style:text-properties style:font-name="Times New Roman" fo:language="de" fo:country="DE" style:text-underline-style="solid" style:text-underline-width="auto" style:text-underline-color="font-color" fo:font-weight="bold" style:font-weight-asian="bold" style:font-size-complex="12pt"/>
    </style:style>
    <style:style style:name="P5" style:family="paragraph" style:parent-style-name="Standard">
      <style:text-properties style:font-name="Times New Roman" fo:font-weight="bold" style:font-weight-asian="bold" style:font-size-complex="12pt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WWNum1"/>
    <style:style style:name="P9" style:family="paragraph" style:parent-style-name="Standard" style:list-style-name="WWNum3"/>
    <style:style style:name="P10" style:family="paragraph" style:parent-style-name="Standard">
      <style:paragraph-properties fo:margin-left="0in" fo:margin-right="0in" fo:text-indent="0.25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rame_20_contents">
      <style:text-properties fo:font-size="14pt" fo:font-weight="bold" style:font-size-asian="14pt" style:font-weight-asian="bold"/>
    </style:style>
    <style:style style:name="P14" style:family="paragraph" style:parent-style-name="Frame_20_contents">
      <style:text-properties fo:font-size="14pt" fo:language="de" fo:country="DE" fo:font-weight="bold" style:font-size-asian="14pt" style:font-weight-asian="bold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0pt" fo:font-weight="bold" style:font-size-asian="10pt" style:font-weight-asian="bold"/>
    </style:style>
    <style:style style:name="T2" style:family="text">
      <style:text-properties style:font-name="Times New Roman" fo:font-weight="bold" style:font-weight-asian="bold" style:font-size-complex="12pt"/>
    </style:style>
    <style:style style:name="T3" style:family="text">
      <style:text-properties style:font-name="Times New Roman" fo:font-weight="bold" style:language-asian="de" style:country-asian="DE" style:font-weight-asian="bold" style:font-size-complex="12pt"/>
    </style:style>
    <style:style style:name="T4" style:family="text">
      <style:text-properties style:font-name="Times New Roman" fo:language="de" fo:country="DE" fo:font-weight="bold" style:font-weight-asian="bold" style:font-size-complex="12pt"/>
    </style:style>
    <style:style style:name="T5" style:family="text">
      <style:text-properties style:font-name="Times New Roman" fo:language="de" fo:country="DE" fo:font-weight="bold" style:language-asian="de" style:country-asian="DE" style:font-weight-asian="bold" style:font-size-complex="12pt"/>
    </style:style>
    <style:style style:name="T6" style:family="text">
      <style:text-properties style:font-name="Times New Roman" fo:language="de" fo:country="DE" style:font-size-complex="12pt"/>
    </style:style>
    <style:style style:name="T7" style:family="text">
      <style:text-properties style:font-name="Times New Roman" fo:language="de" fo:country="DE" style:text-underline-style="solid" style:text-underline-width="auto" style:text-underline-color="font-color" fo:font-weight="bold" style:font-weight-asian="bold" style:font-size-complex="12pt"/>
    </style:style>
    <style:style style:name="T8" style:family="text">
      <style:text-properties style:font-name="Times New Roman" fo:language="de" fo:country="DE" style:text-underline-style="solid" style:text-underline-width="auto" style:text-underline-color="font-color" fo:font-weight="bold" style:language-asian="de" style:country-asian="DE" style:font-weight-asian="bold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T11" style:family="text">
      <style:text-properties style:font-name="Times New Roman" fo:font-size="14pt" fo:language="de" fo:country="DE" fo:font-weight="bold" style:font-size-asian="14pt" style:language-asian="de" style:country-asian="DE" style:font-weight-asian="bold"/>
    </style:style>
    <style:style style:name="T12" style:family="text">
      <style:text-properties style:font-name="Times New Roman" fo:font-size="14pt" fo:font-weight="bold" style:font-size-asian="14pt" style:language-asian="de" style:country-asian="DE" style:font-weight-asian="bold"/>
    </style:style>
    <style:style style:name="T13" style:family="text">
      <style:text-properties style:font-name="Times New Roman" fo:font-size="16pt" fo:language="de" fo:country="DE" fo:font-weight="bold" style:font-size-asian="16pt" style:language-asian="de" style:country-asian="DE" style:font-weight-asian="bold"/>
    </style:style>
    <style:style style:name="T14" style:family="text">
      <style:text-properties style:font-name="Times New Roman" fo:font-size="16pt" fo:language="de" fo:country="DE" fo:font-weight="bold" style:font-size-asian="16pt" style:font-weight-asian="bold"/>
    </style:style>
    <style:style style:name="T15" style:family="text">
      <style:text-properties style:font-name="Times New Roman" fo:font-size="16pt" fo:font-weight="bold" style:font-size-asian="16pt" style:language-asian="de" style:country-asian="DE" style:font-weight-asian="bold"/>
    </style:style>
    <style:style style:name="T16" style:family="text">
      <style:text-properties style:font-name="Times New Roman" fo:font-size="16pt" fo:font-weight="bold" style:font-size-asian="16pt" style:font-weight-asian="bold"/>
    </style:style>
    <style:style style:name="T17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T18" style:family="text">
      <style:text-properties style:font-name="Symbol" fo:font-weight="bold" style:font-name-asian="Symbol1" style:font-weight-asian="bold" style:font-name-complex="Symbol1" style:font-size-complex="12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1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/>
    </style:style>
    <style:style style:name="T22" style:family="text">
      <style:text-properties fo:font-size="14pt" fo:language="de" fo:country="DE" fo:font-weight="bold" style:font-size-asian="14pt" style:font-weight-asian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Times New Roman1" fo:font-weight="bold" style:font-weight-asian="bold" style:font-size-complex="12pt"/>
    </style:style>
    <style:style style:name="T25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e5e5e5" style:background-transparency="0%" draw:fill="solid" draw:fill-color="#e5e5e5" draw:opacity="100%" fo:padding="0.0138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e5e5e5" style:background-transparency="0%" draw:fill="solid" draw:fill-color="#e5e5e5" draw:opacity="100%" fo:padding="0.0138in" fo:border="0.99pt solid #000000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<text:s/></text:span><text:span text:style-name="T2">OSNOVNI POJMI VERJETNOSTNEGA RA</text:span><text:span text:style-name="T3">Č</text:span><text:span text:style-name="T2">UNA</text:span></text:p>
      <text:p text:style-name="P1"/>
      <text:p text:style-name="P2"/>
      <text:p text:style-name="Standard"><text:span text:style-name="T4">Osnovna</text:span><text:span text:style-name="T6"> </text:span><text:span text:style-name="T7">pojma :</text:span><text:span text:style-name="T6"> </text:span><text:span text:style-name="T4">POSKUS, DOGODEK</text:span></text:p>
      <text:p text:style-name="P2"/>
      <text:p text:style-name="Standard"><text:span text:style-name="T7">POSKUS :</text:span><text:span text:style-name="T6"> </text:span><text:span text:style-name="T4">vsak akt,</text:span></text:p>
      <text:p text:style-name="Standard"><text:span text:style-name="T4"><text:s text:c="10"/></text:span><text:span text:style-name="T2">hote ali nehote opravljeno dejanje</text:span></text:p>
      <text:p text:style-name="Standard"><text:span text:style-name="T2"><text:s text:c="10"/>realizacija množice skupaj nastopajo</text:span><text:span text:style-name="T3">č</text:span><text:span text:style-name="T2">ih dejstev</text:span></text:p>
      <text:p text:style-name="Standard"><text:span text:style-name="T2"><text:s text:c="10"/></text:span><text:span text:style-name="T9">( met kocke,rojstvo otroka,testiranje izdelka za <text:s text:c="9"/></text:span></text:p>
      <text:p text:style-name="Standard"><text:span text:style-name="T9"><text:s text:c="12"/>kontrolo, ... )</text:span></text:p>
      <text:p text:style-name="P1"/>
      <text:p text:style-name="P1"/>
      <text:p text:style-name="Standard"><text:span text:style-name="T10">DOGODEK : </text:span><text:span text:style-name="T2">dolo</text:span><text:span text:style-name="T3">č</text:span><text:span text:style-name="T2">eno dejstvo, ki se pri poskusu lahko zgodi ali pa ne zgodi</text:span></text:p>
      <text:p text:style-name="Standard"><text:span text:style-name="T2"><text:s text:c="11"/></text:span><text:span text:style-name="T6">(pade ena pika,rojen otrok je deklica,izdelek je <text:s text:c="6"/></text:span></text:p>
      <text:p text:style-name="Standard"><text:span text:style-name="T6"><text:s text:c="12"/>uporaben , ... )</text:span></text:p>
      <text:p text:style-name="P3"/>
      <text:p text:style-name="Standard"><text:span text:style-name="T7">Označimo :</text:span></text:p>
      <text:p text:style-name="Standard"><text:span text:style-name="T4"><text:s text:c="9"/>POSKUSI : </text:span><text:span text:style-name="T18"></text:span><text:span text:style-name="T4"> ,</text:span><text:span text:style-name="T18"></text:span><text:span text:style-name="T4">, </text:span><text:span text:style-name="T18"></text:span><text:span text:style-name="T4">...</text:span></text:p>
      <text:p text:style-name="Standard"><text:span text:style-name="T4"><text:s text:c="9"/></text:span><text:span text:style-name="T2">DOGODKI : A, B, C, X,...</text:span></text:p>
      <text:p text:style-name="P5"/>
      <text:p text:style-name="Standard"><text:span text:style-name="T2">Dan poskus </text:span><text:span text:style-name="T18"></text:span><text:span text:style-name="T2"> in dogodek A !</text:span></text:p>
      <text:p text:style-name="P5"/>
      <text:p text:style-name="Standard"><text:span text:style-name="T2">poskus ponavljamo in štejemo kolikokrat se zgodi dogodek A</text:span></text:p>
      <text:p text:style-name="Standard"><text:span text:style-name="T2">mogo</text:span><text:span text:style-name="T3">č</text:span><text:span text:style-name="T2">e troje :</text:span></text:p>
      <text:p text:style-name="P5"/>
      <text:p text:style-name="Standard"><text:span text:style-name="T2"><text:s text:c="5"/>dogodek A se zgodi </text:span><text:span text:style-name="T10">vedno ........ <text:s/>gotov dogodek</text:span></text:p>
      <text:p text:style-name="Standard"><text:span text:style-name="T2"><text:s text:c="5"/>dogodek A se ne zgodi </text:span><text:span text:style-name="T10">nikoli........nemogo</text:span><text:span text:style-name="T3">č</text:span><text:span text:style-name="T10"> dogodek</text:span></text:p>
      <text:p text:style-name="Standard"><text:span text:style-name="T2"><text:s text:c="5"/>dogodek A se </text:span><text:span text:style-name="T10">v</text:span><text:span text:style-name="T3">č</text:span><text:span text:style-name="T10">asih</text:span><text:span text:style-name="T2"> zgodi, </text:span><text:span text:style-name="T10">v</text:span><text:span text:style-name="T3">č</text:span><text:span text:style-name="T10">asih</text:span><text:span text:style-name="T2"> pa se ne zgodi</text:span></text:p>
      <text:p text:style-name="Standard"><text:span text:style-name="T2"><text:s text:c="5"/></text:span><text:span text:style-name="T10">............slu</text:span><text:span text:style-name="T3">č</text:span><text:span text:style-name="T10">ajen dododek</text:span></text:p>
      <text:p text:style-name="P5"/>
      <text:p text:style-name="Standard"><text:span text:style-name="T10">RELACIJE IN OPERACIJE </text:span><text:span text:style-name="T2">med dogodki -</text:span><text:span text:style-name="T10">algebra dogodkov</text:span></text:p>
      <text:p text:style-name="P5"/>
      <text:p text:style-name="Standard"><text:span text:style-name="T2"><text:s text:c="3"/>A </text:span><text:span text:style-name="T18"></text:span><text:span text:style-name="T2"> B <text:s text:c="13"/>A na</text:span><text:span text:style-name="T3">č</text:span><text:span text:style-name="T2">in B</text:span></text:p>
      <text:p text:style-name="Standard"><text:span text:style-name="T2"><text:s text:c="23"/>hkrati z A se zgodi B</text:span></text:p>
      <text:p text:style-name="Standard"><text:span text:style-name="T10">velja</text:span><text:span text:style-name="T2"> :</text:span></text:p>
      <text:p text:style-name="Standard"><text:span text:style-name="T2"><text:s text:c="5"/>A </text:span><text:span text:style-name="T18"></text:span><text:span text:style-name="T2"> B </text:span><text:span text:style-name="T18"></text:span><text:span text:style-name="T2"> B </text:span><text:span text:style-name="T18"></text:span><text:span text:style-name="T2"> C </text:span><text:span text:style-name="T18"></text:span><text:span text:style-name="T2"> A </text:span><text:span text:style-name="T18"></text:span><text:span text:style-name="T2"> C <text:s/>(tranzitivnost)</text:span></text:p>
      <text:p text:style-name="P5"/>
      <text:p text:style-name="Standard"><text:span text:style-name="T2"><text:s text:c="5"/>A </text:span><text:span text:style-name="T18"></text:span><text:span text:style-name="T2"> B </text:span><text:span text:style-name="T18"></text:span><text:span text:style-name="T2"> B </text:span><text:span text:style-name="T18"></text:span><text:span text:style-name="T2"> A </text:span><text:span text:style-name="T18"></text:span><text:span text:style-name="T2"> A = B <text:s/></text:span><text:span text:style-name="T10">ekvivalentna </text:span><text:span text:style-name="T2">sta dogodka,ki se zgodita vedno hkrati </text:span></text:p>
      <text:p text:style-name="P5"/>
      <text:p text:style-name="Standard"><text:span text:style-name="T10">Se</text:span><text:span text:style-name="T2">š</text:span><text:span text:style-name="T10">tevanje dogodkov ( + )</text:span></text:p>
      <text:p text:style-name="P5"/>
      <text:p text:style-name="Standard"><text:span text:style-name="T2">A, B <text:s/>dva dogodka</text:span></text:p>
      <text:p text:style-name="Standard"><text:span text:style-name="T2">A, B </text:span><draw:frame draw:style-name="fr4" text:anchor-type="as-char" svg:width="0.8854in" svg:height="0.2398in" draw:z-index="20"><draw:object-ole xlink:href="./Obj100" xlink:type="simple" xlink:show="embed" xlink:actuate="onLoad"/><draw:image xlink:href="./ObjectReplacements/Obj100" xlink:type="simple" xlink:show="embed" xlink:actuate="onLoad"/></draw:frame><text:span text:style-name="T2"><text:s text:c="2"/>A + B</text:span></text:p>
      <text:p text:style-name="Standard"><text:span text:style-name="T7">definicija :</text:span><text:span text:style-name="T4"> <text:s/></text:span></text:p>
      <text:p text:style-name="P2"><draw:frame draw:style-name="fr1" text:anchor-type="char" svg:x="0.1854in" svg:y="0.1492in" svg:width="5.1283in" svg:height="0.5925in" draw:z-index="0"><draw:text-box><text:p text:style-name="Frame_20_contents"><text:span text:style-name="T19"><text:s text:c="2"/>vsota dogodkov A in B je dogodek,ki se zgodi,</text:span><text:span text:style-name="T11"> </text:span><text:span text:style-name="T13">č</text:span><text:span text:style-name="T19">e se <text:s/></text:span></text:p><text:p text:style-name="Frame_20_contents"><text:span text:style-name="T19"><text:s text:c="2"/>zgodi vsaj eden od obeh dogodkov vsote</text:span></text:p><text:p text:style-name="Frame_20_contents"/></draw:text-box></draw:frame></text:p>
      <text:p text:style-name="P2"/>
      <text:p text:style-name="Standard"><text:span text:style-name="T4"><text:s/></text:span></text:p>
      <text:p text:style-name="Standard"><text:span text:style-name="T7">primer : </text:span><text:span text:style-name="T4">poskus </text:span><text:span text:style-name="T18"></text:span><text:span text:style-name="T4"> : izbor karte iz kupa 32 igralnih kart</text:span></text:p>
      <text:p text:style-name="P2"><text:soft-page-break/></text:p>
      <text:p text:style-name="Standard"><text:span text:style-name="T4"><text:s text:c="4"/>dogodka : A ... izbrana karta pik, <text:s text:c="2"/>B ... izbrana karta as</text:span></text:p>
      <text:p text:style-name="Standard"><text:span text:style-name="T4"><text:s text:c="4"/></text:span><text:span text:style-name="T2">A + B ... izbrana karta pik ali as(lahko tudi pikov as)</text:span></text:p>
      <text:p text:style-name="P5"/>
      <text:p text:style-name="P5"/>
      <text:p text:style-name="P5"/>
      <text:p text:style-name="Standard"><text:span text:style-name="T7">posplošitev :</text:span><text:span text:style-name="T4"> </text:span><draw:frame draw:style-name="fr4" text:anchor-type="as-char" svg:width="1.6146in" svg:height="0.2811in" draw:z-index="21"><draw:object-ole xlink:href="./Obj101" xlink:type="simple" xlink:show="embed" xlink:actuate="onLoad"/><draw:image xlink:href="./ObjectReplacements/Obj101" xlink:type="simple" xlink:show="embed" xlink:actuate="onLoad"/></draw:frame><text:span text:style-name="T4"><text:s/>je dogodek, da se zgodi vsaj eden od </text:span><draw:frame draw:style-name="fr4" text:anchor-type="as-char" svg:width="0.2917in" svg:height="0.25in" draw:z-index="2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><text:span text:style-name="T4"><text:s text:c="11"/></text:span></text:p>
      <text:p text:style-name="P2"/>
      <text:p text:style-name="Standard"><text:span text:style-name="T10">Lastnosti </text:span></text:p>
      <text:p text:style-name="Standard"><text:span text:style-name="T2"><text:s text:c="8"/>A + B = B + A <text:s text:c="6"/>(komutativnost)</text:span></text:p>
      <text:p text:style-name="P5"/>
      <text:p text:style-name="Standard"><text:span text:style-name="T2"><text:s text:c="7"/>( A + B ) + C = A + ( B + C ) <text:s text:c="2"/>(asociativnost)</text:span></text:p>
      <text:p text:style-name="Standard"><text:span text:style-name="T2"><text:s text:c="3"/></text:span></text:p>
      <text:p text:style-name="P5"/>
      <text:p text:style-name="Standard"><text:span text:style-name="T10">Množenje dogodkov ( . , x )</text:span></text:p>
      <text:p text:style-name="P5"/>
      <text:p text:style-name="Standard"><text:span text:style-name="T2">A, B dana dogodka</text:span></text:p>
      <text:p text:style-name="P5"/>
      <text:p text:style-name="Standard"><text:span text:style-name="T2">A, B </text:span><draw:frame draw:style-name="fr4" text:anchor-type="as-char" svg:width="1.9272in" svg:height="0.4374in" draw:z-index="23"><draw:object-ole xlink:href="./Obj103" xlink:type="simple" xlink:show="embed" xlink:actuate="onLoad"/><draw:image xlink:href="./ObjectReplacements/Obj103" xlink:type="simple" xlink:show="embed" xlink:actuate="onLoad"/></draw:frame><text:span text:style-name="T2"><text:s/>A.B</text:span></text:p>
      <text:p text:style-name="P5"/>
      <text:p text:style-name="Standard"><text:span text:style-name="T7">definicija :</text:span></text:p>
      <text:p text:style-name="P2"><draw:frame draw:style-name="fr1" text:anchor-type="char" svg:x="0.0866in" svg:y="0.0425in" svg:width="5.0299in" svg:height="0.5917in" draw:z-index="1"><draw:text-box><text:p text:style-name="Frame_20_contents"><text:span text:style-name="T19"><text:s/>produkt dveh dogodkov je dogodek,ki se zgodi,</text:span><text:span text:style-name="T11"> </text:span><text:span text:style-name="T13">č</text:span><text:span text:style-name="T19">e se </text:span></text:p><text:p text:style-name="Frame_20_contents"><text:span text:style-name="T19"><text:s text:c="5"/>zgodita oba dogodka hkrati</text:span></text:p><text:p text:style-name="Frame_20_contents"/></draw:text-box></draw:frame></text:p>
      <text:p text:style-name="P2"/>
      <text:p text:style-name="P4"/>
      <text:p text:style-name="Standard"><text:span text:style-name="T7">primer :</text:span><text:span text:style-name="T4"> </text:span><text:span text:style-name="T18"></text:span><text:span text:style-name="T4"> poskus : izbor karte iz kupa 32 igralnih kart</text:span></text:p>
      <text:p text:style-name="Standard"><text:span text:style-name="T4"><text:s text:c="7"/></text:span></text:p>
      <text:p text:style-name="Standard"><text:span text:style-name="T4">dogodka : A ... izbrana karta pik , <text:s/>B ... izbrana karta as</text:span></text:p>
      <text:p text:style-name="P2"/>
      <text:p text:style-name="Standard"><text:span text:style-name="T4">produkt A</text:span><text:span text:style-name="T18"></text:span><text:span text:style-name="T4">B ....izbrana karta pikov as <text:s/></text:span></text:p>
      <text:p text:style-name="P2"/>
      <text:p text:style-name="Standard"><text:span text:style-name="T7">posplošitev :</text:span><text:span text:style-name="T4"> </text:span></text:p>
      <text:p text:style-name="P2"/>
      <text:p text:style-name="Standard"><text:span text:style-name="T4"><text:s/></text:span><draw:frame draw:style-name="fr4" text:anchor-type="as-char" svg:width="1.9272in" svg:height="0.302in" draw:z-index="24"><draw:object-ole xlink:href="./Obj104" xlink:type="simple" xlink:show="embed" xlink:actuate="onLoad"/><draw:image xlink:href="./ObjectReplacements/Obj104" xlink:type="simple" xlink:show="embed" xlink:actuate="onLoad"/></draw:frame><text:span text:style-name="T4"><text:s/>je dogodek, ki se zgodi,</text:span><text:span text:style-name="T5"> č</text:span><text:span text:style-name="T4">e se zgodijo vsi </text:span></text:p>
      <text:p text:style-name="Standard"><text:span text:style-name="T4"><text:s text:c="20"/>dogodki v produktu </text:span><text:span text:style-name="T7">hkrati</text:span></text:p>
      <text:p text:style-name="Standard"><text:span text:style-name="T7">lastnosti : </text:span></text:p>
      <text:p text:style-name="Standard"><text:span text:style-name="T4"><text:s text:c="9"/>A.B = B.A <text:s text:c="12"/>(komutativnost)</text:span></text:p>
      <text:p text:style-name="P2"/>
      <text:p text:style-name="Standard"><text:span text:style-name="T4"><text:s text:c="6"/></text:span><text:span text:style-name="T2">A.(B.C) = (A.B).C <text:s text:c="9"/>(asociativnost)</text:span></text:p>
      <text:p text:style-name="P5"/>
      <text:p text:style-name="Standard"><text:span text:style-name="T2"><text:s text:c="5"/>(A+B).C = A.C + B.C <text:s text:c="6"/>(distributivnost)</text:span></text:p>
      <text:p text:style-name="P6"/>
      <text:p text:style-name="Standard"><text:span text:style-name="T10">nasprotni dogodek :</text:span></text:p>
      <text:p text:style-name="P5"><draw:frame draw:style-name="fr1" text:anchor-type="char" svg:x="-0.0118in" svg:y="0.0598in" svg:width="5.7201in" svg:height="0.7898in" draw:z-index="3"><draw:text-box><text:p text:style-name="Frame_20_contents"><text:span text:style-name="T19">dogodku A </text:span><text:span text:style-name="T20">nasprotni dogodek</text:span><text:span text:style-name="T19"> (tudi negacija dogodka A )</text:span></text:p><text:p text:style-name="Frame_20_contents"><text:span text:style-name="T19">je dogodek, ki se zgodi,</text:span><text:span text:style-name="T12"> </text:span><text:span text:style-name="T15">č</text:span><text:span text:style-name="T19">e se A ne zgodi in se ne zgodi,</text:span><text:span text:style-name="T12"> </text:span><text:span text:style-name="T15">č</text:span><text:span text:style-name="T19">e se </text:span></text:p><text:p text:style-name="Frame_20_contents"><text:span text:style-name="T19">A zgodi</text:span></text:p></draw:text-box></draw:frame></text:p>
      <text:p text:style-name="Standard"><text:span text:style-name="T10">oznaka za nasprotni dogodek k dogodku A :</text:span><text:span text:style-name="T2"> <text:s text:c="3"/></text:span><draw:frame draw:style-name="fr4" text:anchor-type="as-char" svg:width="0.2917in" svg:height="0.2709in" draw:z-index="25"><draw:object-ole xlink:href="./Obj105" xlink:type="simple" xlink:show="embed" xlink:actuate="onLoad"/><draw:image xlink:href="./ObjectReplacements/Obj105" xlink:type="simple" xlink:show="embed" xlink:actuate="onLoad"/></draw:frame></text:p>
      <text:p text:style-name="P5"><text:soft-page-break/></text:p>
      <text:p text:style-name="Standard"><text:span text:style-name="T2"><text:s/></text:span><text:span text:style-name="T10">lastnosti :</text:span></text:p>
      <text:p text:style-name="Standard"><text:span text:style-name="T2"><text:s text:c="2"/></text:span><draw:frame draw:style-name="fr4" text:anchor-type="as-char" svg:width="0.2917in" svg:height="0.3957in" draw:z-index="26"><draw:object-ole xlink:href="./Obj106" xlink:type="simple" xlink:show="embed" xlink:actuate="onLoad"/><draw:image xlink:href="./ObjectReplacements/Obj106" xlink:type="simple" xlink:show="embed" xlink:actuate="onLoad"/></draw:frame><text:span text:style-name="T2"><text:s/>= A , <text:s text:c="4"/></text:span><draw:frame draw:style-name="fr4" text:anchor-type="as-char" svg:width="5.1563in" svg:height="0.3126in" draw:z-index="27"><draw:object-ole xlink:href="./Obj107" xlink:type="simple" xlink:show="embed" xlink:actuate="onLoad"/><draw:image xlink:href="./ObjectReplacements/Obj107" xlink:type="simple" xlink:show="embed" xlink:actuate="onLoad"/></draw:frame><text:span text:style-name="T2"><text:s/></text:span></text:p>
      <text:p text:style-name="P5"/>
      <text:p text:style-name="Standard"><text:span text:style-name="T10">De Morganova zakona : </text:span></text:p>
      <text:p text:style-name="Standard"><text:span text:style-name="T10"><text:s text:c="18"/></text:span></text:p>
      <text:p text:style-name="Standard"><text:span text:style-name="T2"><text:s text:c="21"/></text:span><draw:frame draw:style-name="fr4" text:anchor-type="as-char" svg:width="0.8854in" svg:height="0.2917in" draw:z-index="28"><draw:object-ole xlink:href="./Obj108" xlink:type="simple" xlink:show="embed" xlink:actuate="onLoad"/><draw:image xlink:href="./ObjectReplacements/Obj108" xlink:type="simple" xlink:show="embed" xlink:actuate="onLoad"/></draw:frame><text:span text:style-name="T2"><text:s/>= </text:span><draw:frame draw:style-name="fr4" text:anchor-type="as-char" svg:width="0.5102in" svg:height="0.2811in" draw:z-index="29"><draw:object-ole xlink:href="./Obj109" xlink:type="simple" xlink:show="embed" xlink:actuate="onLoad"/><draw:image xlink:href="./ObjectReplacements/Obj109" xlink:type="simple" xlink:show="embed" xlink:actuate="onLoad"/></draw:frame><text:span text:style-name="T2"><text:s/></text:span></text:p>
      <text:p text:style-name="Standard"><text:span text:style-name="T2"><text:s text:c="21"/></text:span><draw:frame draw:style-name="fr4" text:anchor-type="as-char" svg:width="0.4165in" svg:height="0.302in" draw:z-index="30"><draw:object-ole xlink:href="./Obj110" xlink:type="simple" xlink:show="embed" xlink:actuate="onLoad"/><draw:image xlink:href="./ObjectReplacements/Obj110" xlink:type="simple" xlink:show="embed" xlink:actuate="onLoad"/></draw:frame><text:span text:style-name="T2"><text:s/>= </text:span><draw:frame draw:style-name="fr4" text:anchor-type="as-char" svg:width="0.6874in" svg:height="0.2917in" draw:z-index="31"><draw:object-ole xlink:href="./Obj111" xlink:type="simple" xlink:show="embed" xlink:actuate="onLoad"/><draw:image xlink:href="./ObjectReplacements/Obj111" xlink:type="simple" xlink:show="embed" xlink:actuate="onLoad"/></draw:frame></text:p>
      <text:p text:style-name="Standard"><text:span text:style-name="T10">posplošitev : </text:span></text:p>
      <text:p text:style-name="Standard"><text:span text:style-name="T2"><text:s text:c="14"/></text:span><draw:frame draw:style-name="fr4" text:anchor-type="as-char" svg:width="1.6665in" svg:height="0.2917in" draw:z-index="32"><draw:object-ole xlink:href="./Obj112" xlink:type="simple" xlink:show="embed" xlink:actuate="onLoad"/><draw:image xlink:href="./ObjectReplacements/Obj112" xlink:type="simple" xlink:show="embed" xlink:actuate="onLoad"/></draw:frame><text:span text:style-name="T2"><text:s/>= </text:span><draw:frame draw:style-name="fr4" text:anchor-type="as-char" svg:width="0.802in" svg:height="0.2811in" draw:z-index="33"><draw:object-ole xlink:href="./Obj113" xlink:type="simple" xlink:show="embed" xlink:actuate="onLoad"/><draw:image xlink:href="./ObjectReplacements/Obj113" xlink:type="simple" xlink:show="embed" xlink:actuate="onLoad"/></draw:frame></text:p>
      <text:p text:style-name="P5"/>
      <text:p text:style-name="Standard"><text:span text:style-name="T2"><text:s text:c="15"/></text:span><draw:frame draw:style-name="fr4" text:anchor-type="as-char" svg:width="1.0311in" svg:height="0.2917in" draw:z-index="34"><draw:object-ole xlink:href="./Obj114" xlink:type="simple" xlink:show="embed" xlink:actuate="onLoad"/><draw:image xlink:href="./ObjectReplacements/Obj114" xlink:type="simple" xlink:show="embed" xlink:actuate="onLoad"/></draw:frame><text:span text:style-name="T2"><text:s/>= </text:span><draw:frame draw:style-name="fr4" text:anchor-type="as-char" svg:width="1.3854in" svg:height="0.2917in" draw:z-index="35"><draw:object-ole xlink:href="./Obj115" xlink:type="simple" xlink:show="embed" xlink:actuate="onLoad"/><draw:image xlink:href="./ObjectReplacements/Obj115" xlink:type="simple" xlink:show="embed" xlink:actuate="onLoad"/></draw:frame><text:span text:style-name="T2"><text:s/></text:span></text:p>
      <text:p text:style-name="Standard"><draw:frame draw:style-name="fr1" text:anchor-type="char" svg:x="-0.0118in" svg:y="0.1016in" svg:width="5.3256in" svg:height="0.552in" draw:z-index="2"><draw:text-box><text:p text:style-name="Frame_20_contents"><text:span text:style-name="T20"><text:s/>nezdru</text:span><text:span text:style-name="T17">ž</text:span><text:span text:style-name="T20">ljiva </text:span><text:span text:style-name="T19">sta dogodka A in B, </text:span><text:span text:style-name="T15">č</text:span><text:span text:style-name="T19">e se ne moreta zgoditi </text:span></text:p><text:p text:style-name="Frame_20_contents"><text:span text:style-name="T19"><text:s/>hkrati</text:span></text:p><text:p text:style-name="Frame_20_contents"/></draw:text-box></draw:frame><text:span text:style-name="T2"><text:s text:c="14"/></text:span></text:p>
      <text:p text:style-name="P5"/>
      <text:p text:style-name="Standard"><text:span text:style-name="T2"><text:s text:c="10"/></text:span></text:p>
      <text:h text:style-name="Heading_20_1" text:outline-level="1"><text:span text:style-name="T23"><text:s text:c="5"/></text:span></text:h>
      <text:h text:style-name="Heading_20_1" text:outline-level="1"><text:span text:style-name="T23"><text:s text:c="3"/>A.B = N <text:s/>velja za nezdružljiva dogodka <text:s/></text:span></text:h>
      <text:p text:style-name="P5"><draw:frame draw:style-name="fr1" text:anchor-type="char" svg:x="0.1854in" svg:y="0.128in" svg:width="5.0299in" svg:height="0.6055in" draw:z-index="4"><draw:text-box><text:p text:style-name="Frame_20_contents"><text:span text:style-name="T20"><text:s/>zdru</text:span><text:span text:style-name="T17">ž</text:span><text:span text:style-name="T20">ljiva </text:span><text:span text:style-name="T19">sta dogodka A in B, </text:span><text:span text:style-name="T15">č</text:span><text:span text:style-name="T19">e se lahko zgodita </text:span></text:p><text:p text:style-name="Frame_20_contents"><text:span text:style-name="T19"><text:s/>hkrati</text:span></text:p></draw:text-box></draw:frame></text:p>
      <text:p text:style-name="P5"/>
      <text:p text:style-name="P5"/>
      <text:p text:style-name="P5"><draw:frame draw:style-name="fr1" text:anchor-type="char" svg:x="0.1854in" svg:y="0.098in" svg:width="5.0299in" svg:height="0.7898in" draw:z-index="8"><draw:text-box><text:p text:style-name="Frame_20_contents"><text:span text:style-name="T20">sestavljen dogodek :</text:span></text:p><text:p text:style-name="Frame_20_contents"><text:span text:style-name="T19"><text:s text:c="7"/>je dogodek A, </text:span><text:span text:style-name="T13">č</text:span><text:span text:style-name="T19">e ga moremo pisati kot vsoto</text:span></text:p><text:p text:style-name="Frame_20_contents"><text:span text:style-name="T19"><text:s text:c="7"/>dveh ali ve</text:span><text:span text:style-name="T15">č</text:span><text:span text:style-name="T19"> drugih dogodkov</text:span></text:p><text:p text:style-name="Frame_20_contents"/></draw:text-box></draw:frame></text:p>
      <text:p text:style-name="P5"/>
      <text:p text:style-name="P5"/>
      <text:p text:style-name="Standard"><text:span text:style-name="T2"><text:s text:c="14"/></text:span></text:p>
      <text:p text:style-name="Standard"><text:span text:style-name="T2"><text:s text:c="3"/></text:span></text:p>
      <text:p text:style-name="Standard"><text:span text:style-name="T2"><text:s text:c="12"/></text:span><text:span text:style-name="T10">A = B + C</text:span></text:p>
      <text:p text:style-name="Standard"><text:span text:style-name="T10">primer : </text:span></text:p>
      <text:p text:style-name="Standard"><text:span text:style-name="T2"><text:s text:c="9"/></text:span><text:span text:style-name="T4">rde</text:span><text:span text:style-name="T5">č</text:span><text:span text:style-name="T4">a karta = srce + kara</text:span></text:p>
      <text:p text:style-name="Standard"><text:span text:style-name="T4"><text:s text:c="9"/></text:span><text:span text:style-name="T2">as = pik as + srce as + kri` as + karo as</text:span></text:p>
      <text:p text:style-name="P5"/>
      <text:p text:style-name="P5"><draw:frame draw:style-name="fr1" text:anchor-type="char" svg:x="0.2839in" svg:y="0.1508in" svg:width="5.1283in" svg:height="0.7902in" draw:z-index="11"><draw:text-box><text:p text:style-name="Frame_20_contents"><text:span text:style-name="T20">izid </text:span><text:span text:style-name="T19">ali </text:span><text:span text:style-name="T20">elementarni dogodek </text:span><text:span text:style-name="T19"><text:s/></text:span></text:p><text:p text:style-name="Frame_20_contents"><text:span text:style-name="T19"><text:s text:c="10"/>je dogodek,ki ga ni mo</text:span><text:span text:style-name="T16">ž</text:span><text:span text:style-name="T19">no pisati kot vsoto </text:span></text:p><text:p text:style-name="Frame_20_contents"><text:span text:style-name="T19"><text:s text:c="10"/>dveh ali ve</text:span><text:span text:style-name="T15">č</text:span><text:span text:style-name="T19"> drugih dogodkov</text:span></text:p><text:p text:style-name="P13"/><text:p text:style-name="Frame_20_contents"/></draw:text-box></draw:frame></text:p>
      <text:p text:style-name="P5"/>
      <text:p text:style-name="P5"/>
      <text:p text:style-name="P5"/>
      <text:p text:style-name="P6"/>
      <text:p text:style-name="P6"/>
      <text:p text:style-name="Standard"><draw:line text:anchor-type="char" draw:z-index="5" draw:style-name="gr1" draw:text-style-name="P15" svg:x1="-0.011in" svg:y1="0.1835in" svg:x2="2.3563in" svg:y2="0.1843in"><text:p/></draw:line><text:span text:style-name="T2"><text:s/>Popoln sistem dogodkov <text:s text:c="15"/></text:span></text:p>
      <text:p text:style-name="Standard"><text:span text:style-name="T2">pri ve</text:span><text:span text:style-name="T3">č</text:span><text:span text:style-name="T2">kratni ponovitvi poskusa </text:span><text:span text:style-name="T18"></text:span><text:span text:style-name="T2"> se lahko zgodijo dogodki :</text:span></text:p>
      <text:p text:style-name="Standard"><text:span text:style-name="T2"><text:s text:c="16"/></text:span><draw:frame draw:style-name="fr4" text:anchor-type="as-char" svg:width="1.8854in" svg:height="0.3437in" draw:z-index="36"><draw:object-ole xlink:href="./Obj116" xlink:type="simple" xlink:show="embed" xlink:actuate="onLoad"/><draw:image xlink:href="./ObjectReplacements/Obj116" xlink:type="simple" xlink:show="embed" xlink:actuate="onLoad"/></draw:frame><text:span text:style-name="T4">.</text:span></text:p>
      <text:p text:style-name="Standard"><text:span text:style-name="T7">definicija :</text:span></text:p>
      <text:p text:style-name="P2"><draw:frame draw:style-name="fr2" text:anchor-type="char" svg:x="0.4811in" svg:y="0.0075in" svg:width="4.9311in" svg:height="0.8882in" draw:z-index="9"><draw:text-box><text:p text:style-name="Frame_20_contents"><text:span text:style-name="T19">Mno</text:span><text:span text:style-name="T16">ž</text:span><text:span text:style-name="T19">ica dogodkov <text:s/></text:span><draw:frame draw:style-name="fr4" text:anchor-type="as-char" svg:width="2.4374in" svg:height="0.3752in" draw:z-index="37"><draw:object-ole xlink:href="./Obj117" xlink:type="simple" xlink:show="embed" xlink:actuate="onLoad"/><draw:image xlink:href="./ObjectReplacements/Obj117" xlink:type="simple" xlink:show="embed" xlink:actuate="onLoad"/></draw:frame><text:span text:style-name="T19"><text:s text:c="2"/></text:span></text:p><text:p text:style-name="Frame_20_contents"><text:span text:style-name="T19">je </text:span><text:span text:style-name="T20">popoln sistem</text:span><text:span text:style-name="T19">, </text:span><text:span text:style-name="T13">č</text:span><text:span text:style-name="T19">e se pri vsaki ponovitvi poskusa zgodi natanko eden izmed njih</text:span></text:p><text:p text:style-name="Frame_20_contents"/></draw:text-box></draw:frame></text:p>
      <text:p text:style-name="P2"/>
      <text:p text:style-name="P2"/>
      <text:p text:style-name="Standard"><text:span text:style-name="T4">Iz te definicije izhaja :</text:span></text:p>
      <text:p text:style-name="Standard"><text:soft-page-break/><text:span text:style-name="T4"><text:s text:c="8"/></text:span><text:span text:style-name="T2">1. <text:s/>dogodki v </text:span><draw:frame draw:style-name="fr4" text:anchor-type="as-char" svg:width="0.2917in" svg:height="0.2291in" draw:z-index="38"><draw:object-ole xlink:href="./Obj118" xlink:type="simple" xlink:show="embed" xlink:actuate="onLoad"/><draw:image xlink:href="./ObjectReplacements/Obj118" xlink:type="simple" xlink:show="embed" xlink:actuate="onLoad"/></draw:frame><text:span text:style-name="T2">so paroma nezdružljivi</text:span></text:p>
      <text:p text:style-name="Standard"><text:span text:style-name="T2"><text:s text:c="15"/></text:span><draw:frame draw:style-name="fr4" text:anchor-type="as-char" svg:width="2.4272in" svg:height="0.3437in" draw:z-index="39"><draw:object-ole xlink:href="./Obj119" xlink:type="simple" xlink:show="embed" xlink:actuate="onLoad"/><draw:image xlink:href="./ObjectReplacements/Obj119" xlink:type="simple" xlink:show="embed" xlink:actuate="onLoad"/></draw:frame></text:p>
      <text:p text:style-name="Standard"><text:span text:style-name="T2"><text:s text:c="8"/>2. vsota dogodkov iz </text:span><draw:frame draw:style-name="fr4" text:anchor-type="as-char" svg:width="0.3126in" svg:height="0.2291in" draw:z-index="40"><draw:object-ole xlink:href="./Obj120" xlink:type="simple" xlink:show="embed" xlink:actuate="onLoad"/><draw:image xlink:href="./ObjectReplacements/Obj120" xlink:type="simple" xlink:show="embed" xlink:actuate="onLoad"/></draw:frame><text:span text:style-name="T2">je gotov dogodek G</text:span></text:p>
      <text:p text:style-name="Standard"><text:span text:style-name="T2"><text:s text:c="15"/></text:span><draw:frame draw:style-name="fr4" text:anchor-type="as-char" svg:width="2.4165in" svg:height="0.3228in" draw:z-index="41"><draw:object-ole xlink:href="./Obj121" xlink:type="simple" xlink:show="embed" xlink:actuate="onLoad"/><draw:image xlink:href="./ObjectReplacements/Obj121" xlink:type="simple" xlink:show="embed" xlink:actuate="onLoad"/></draw:frame></text:p>
      <text:p text:style-name="Standard"><text:span text:style-name="T10">definicija: </text:span><text:span text:style-name="T2"><text:s/></text:span></text:p>
      <text:p text:style-name="Standard"><text:span text:style-name="T2">ponovitev poskusa </text:span><text:span text:style-name="T18"></text:span><text:span text:style-name="T2"> je za dogodek A </text:span><text:span text:style-name="T10"><text:s/>u g o d n a</text:span><text:span text:style-name="T2"> ,</text:span><text:span text:style-name="T3"> č</text:span><text:span text:style-name="T2">e zgodi</text:span></text:p>
      <text:p text:style-name="Standard"><text:span text:style-name="T2">dogodek A pri tej ponovitvi.</text:span></text:p>
      <text:p text:style-name="P5"/>
      <text:p text:style-name="Standard"><text:span text:style-name="T2">n : število ponovitev </text:span><text:span text:style-name="T18"></text:span></text:p>
      <text:p text:style-name="Standard"><text:span text:style-name="T2">m : število ugodnih ponovitev</text:span></text:p>
      <text:p text:style-name="Standard"><text:span text:style-name="T2"><text:s text:c="8"/></text:span><draw:frame draw:style-name="fr4" text:anchor-type="as-char" svg:width="1.4165in" svg:height="0.5937in" draw:z-index="42"><draw:object-ole xlink:href="./Obj122" xlink:type="simple" xlink:show="embed" xlink:actuate="onLoad"/><draw:image xlink:href="./ObjectReplacements/Obj122" xlink:type="simple" xlink:show="embed" xlink:actuate="onLoad"/></draw:frame><text:span text:style-name="T2"><text:s text:c="4"/></text:span><text:span text:style-name="T10">r e l a t i v n a <text:s text:c="2"/>frekvenca <text:s text:c="16"/></text:span><text:span text:style-name="T2"><text:s text:c="6"/></text:span><text:span text:style-name="T10"><text:s text:c="20"/></text:span></text:p>
      <text:p text:style-name="Standard"><text:span text:style-name="T2"><text:s text:c="25"/>dogodka A</text:span></text:p>
      <text:p text:style-name="P5"/>
      <text:p text:style-name="Standard"><text:span text:style-name="T2">Kaj o dogodku pove relativna frekvenca ?</text:span></text:p>
      <text:p text:style-name="P5"/>
      <text:p text:style-name="P5"/>
      <text:p text:style-name="Standard"><text:span text:style-name="T2"><text:s text:c="2"/></text:span><text:span text:style-name="T4">- </text:span><text:span text:style-name="T5">č</text:span><text:span text:style-name="T4">e je f(A) </text:span><text:span text:style-name="T18"></text:span><text:span text:style-name="T4"> 1 <text:s text:c="2"/>pravimo da je dogodek A zelo verjeten</text:span></text:p>
      <text:p text:style-name="Standard"><text:span text:style-name="T4"><text:s text:c="2"/>- </text:span><text:span text:style-name="T5">č</text:span><text:span text:style-name="T4">e je f(A) </text:span><text:span text:style-name="T18"></text:span><text:span text:style-name="T4"> 0 <text:s text:c="2"/>pravimo da je dogodek A malo verjeten</text:span></text:p>
      <text:p text:style-name="Standard"><text:span text:style-name="T4"><text:s text:c="2"/>- </text:span><text:span text:style-name="T5">č</text:span><text:span text:style-name="T4">e je f(A) &gt; f(B) pravimo da je A bolj verjeten kot B</text:span></text:p>
      <text:p text:style-name="Standard"><text:span text:style-name="T4"><text:s text:c="2"/>- </text:span><text:span text:style-name="T5">č</text:span><text:span text:style-name="T4">e je f(A) = f(B) pravimo da sta dogodka A in B </text:span></text:p>
      <text:p text:style-name="Standard"><text:span text:style-name="T4"><text:s text:c="4"/>enakoverjetna</text:span></text:p>
      <text:p text:style-name="P2"/>
      <text:p text:style-name="P2"/>
      <text:p text:style-name="Standard"><draw:frame draw:style-name="fr2" text:anchor-type="char" svg:x="1.2701in" svg:y="-0.0138in" svg:width="3.9453in" svg:height="0.2965in" draw:z-index="6"><draw:text-box><text:p text:style-name="Frame_20_contents"><text:span text:style-name="T21">VERJETNOST </text:span><text:span text:style-name="T22">je koli</text:span><text:span text:style-name="T13">č</text:span><text:span text:style-name="T22">ina, ki se da meriti</text:span></text:p></draw:text-box></draw:frame><text:span text:style-name="T4">Zaklju</text:span><text:span text:style-name="T5">č</text:span><text:span text:style-name="T4">imo :</text:span></text:p>
      <text:p text:style-name="P2"/>
      <text:p text:style-name="Standard"><text:span text:style-name="T4">Velja : z ve</text:span><text:span text:style-name="T5">č</text:span><text:span text:style-name="T4">anjem n (ponovitev poskusa) se relativna frekvenca </text:span><text:span text:style-name="T7">stabilizira, </text:span><text:span text:style-name="T4">zato definiramo (statisti</text:span><text:span text:style-name="T5">č</text:span><text:span text:style-name="T4">na definicija) :</text:span></text:p>
      <text:p text:style-name="P2"/>
      <text:p text:style-name="P2"><draw:frame draw:style-name="fr2" text:anchor-type="char" svg:x="0.0866in" svg:y="0.0126in" svg:width="5.2272in" svg:height="0.8638in" draw:z-index="10"><draw:text-box><text:p text:style-name="Frame_20_contents"><text:span text:style-name="T22"><text:s/>V</text:span><text:span text:style-name="T21">ERJETNOST DOGODKA </text:span><text:span text:style-name="T22"><text:s/>A je </text:span><text:span text:style-name="T14">š</text:span><text:span text:style-name="T22">tevilo,pri katerem se </text:span></text:p><text:p text:style-name="Frame_20_contents"><text:span text:style-name="T22"><text:s/>njegova relativna frekvenca stabilizira,ko </text:span><text:span text:style-name="T14">š</text:span><text:span text:style-name="T22">tevili <text:s/></text:span></text:p><text:p text:style-name="Frame_20_contents"><text:span text:style-name="T22"><text:s/>ponovitev poskusa ve</text:span><text:span text:style-name="T13">č</text:span><text:span text:style-name="T22">amo</text:span></text:p><text:p text:style-name="P14"/><text:p text:style-name="P14"/><text:p text:style-name="Frame_20_contents"/></draw:text-box></draw:frame></text:p>
      <text:p text:style-name="P2"/>
      <text:p text:style-name="Standard"><text:span text:style-name="T4"><text:s text:c="23"/></text:span></text:p>
      <text:p text:style-name="P2"/>
      <text:p text:style-name="Standard"><text:span text:style-name="T4"><text:s/></text:span><draw:frame draw:style-name="fr2" text:anchor-type="char" svg:x="1.4673in" svg:y="0.052in" svg:width="1.761in" svg:height="0.6457in" draw:z-index="12"><draw:text-box><text:p text:style-name="Frame_20_contents"><draw:frame draw:style-name="fr4" text:anchor-type="as-char" svg:width="1.7189in" svg:height="0.6043in" draw:z-index="43"><draw:object-ole xlink:href="./Obj123" xlink:type="simple" xlink:show="embed" xlink:actuate="onLoad"/><draw:image xlink:href="./ObjectReplacements/Obj123" xlink:type="simple" xlink:show="embed" xlink:actuate="onLoad"/></draw:frame></text:p></draw:text-box></draw:frame></text:p>
      <text:p text:style-name="P2"/>
      <text:p text:style-name="Standard"><text:span text:style-name="T4"><text:s text:c="10"/></text:span></text:p>
      <text:p text:style-name="P4"/>
      <text:p text:style-name="Standard"><text:span text:style-name="T7">pomni :</text:span></text:p>
      <text:p text:style-name="Standard"><text:span text:style-name="T4"><text:s/>- verjetnost dogodka se vedno nanaša na </text:span><text:span text:style-name="T5">č</text:span><text:span text:style-name="T4">isto dolo</text:span><text:span text:style-name="T5">č</text:span><text:span text:style-name="T4">en poskus</text:span></text:p>
      <text:p text:style-name="Standard"><text:span text:style-name="T4"><text:s/>- verjetnost je odvisna od razmer v poskusu in ne od volje </text:span></text:p>
      <text:p text:style-name="Standard"><text:span text:style-name="T4"><text:s text:c="2"/>tistega, ki poskus izvaja</text:span></text:p>
      <text:p text:style-name="Standard"><text:span text:style-name="T4">- pri ponovitvah istega poskusa se pogoji (kompleks pogojev)</text:span></text:p>
      <text:p text:style-name="Standard"><text:span text:style-name="T4"><text:s text:c="2"/>ne spreminjajo </text:span></text:p>
      <text:p text:style-name="P2"/>
      <text:p text:style-name="Standard"><text:span text:style-name="T7">Klasi</text:span><text:span text:style-name="T8">č</text:span><text:span text:style-name="T7">na definicija VERJETNOSTI dogodka A</text:span></text:p>
      <text:p text:style-name="Standard"><text:span text:style-name="T4">A : sestavljen dogodek iz m dogodkov popolnega sistema </text:span><text:span text:style-name="T7">izidov</text:span></text:p>
      <text:p text:style-name="P4"><text:soft-page-break/></text:p>
      <text:p text:style-name="Standard"><text:span text:style-name="T4"><text:s text:c="12"/></text:span><draw:frame draw:style-name="fr4" text:anchor-type="as-char" svg:width="2.2291in" svg:height="0.4272in" draw:z-index="44"><draw:object-ole xlink:href="./Obj124" xlink:type="simple" xlink:show="embed" xlink:actuate="onLoad"/><draw:image xlink:href="./ObjectReplacements/Obj124" xlink:type="simple" xlink:show="embed" xlink:actuate="onLoad"/></draw:frame><text:span text:style-name="T4"><text:s text:c="5"/>m &lt; n </text:span></text:p>
      <text:p text:style-name="P4"/>
      <text:p text:style-name="Standard"><text:span text:style-name="T4"><text:s text:c="14"/></text:span><draw:frame draw:style-name="fr4" text:anchor-type="as-char" svg:width="2.1146in" svg:height="0.3126in" draw:z-index="45"><draw:object-ole xlink:href="./Obj125" xlink:type="simple" xlink:show="embed" xlink:actuate="onLoad"/><draw:image xlink:href="./ObjectReplacements/Obj125" xlink:type="simple" xlink:show="embed" xlink:actuate="onLoad"/></draw:frame><text:span text:style-name="T7"><text:s text:c="2"/></text:span></text:p>
      <text:p text:style-name="Standard"><text:span text:style-name="T4">definiramo </text:span><text:span text:style-name="T7">v e r j e t n o s t dogodka</text:span><text:span text:style-name="T4"> <text:s/>A :</text:span></text:p>
      <text:p text:style-name="Standard"><draw:frame draw:style-name="fr2" text:anchor-type="char" svg:x="1.4673in" svg:y="0.1945in" svg:width="1.5071in" svg:height="0.6925in" draw:z-index="13"><draw:text-box><text:p text:style-name="Frame_20_contents"><draw:frame draw:style-name="fr4" text:anchor-type="as-char" svg:width="1.4689in" svg:height="0.6563in" draw:z-index="46"><draw:object-ole xlink:href="./Obj126" xlink:type="simple" xlink:show="embed" xlink:actuate="onLoad"/><draw:image xlink:href="./ObjectReplacements/Obj126" xlink:type="simple" xlink:show="embed" xlink:actuate="onLoad"/></draw:frame></text:p></draw:text-box></draw:frame><text:span text:style-name="T4"><text:s text:c="6"/></text:span></text:p>
      <text:p text:style-name="P2"/>
      <text:p text:style-name="P2"/>
      <text:p text:style-name="P4"/>
      <text:p text:style-name="P4"/>
      <text:p text:style-name="Standard"><text:span text:style-name="T7">sledi</text:span><text:span text:style-name="T4"> : izidi v popolnem sistemu so </text:span><text:span text:style-name="T7">enakoverjetni</text:span><text:span text:style-name="T4"> ! ( zakaj ? )</text:span></text:p>
      <text:p text:style-name="Standard"><text:span text:style-name="T7">Lastnosti verjetnosti : </text:span></text:p>
      <text:p text:style-name="P2"/>
      <text:p text:style-name="Standard"><text:span text:style-name="T4"><text:s text:c="2"/></text:span><text:span text:style-name="T2">1. <text:s/>P(A) </text:span><text:span text:style-name="T18"></text:span><text:span text:style-name="T2"> 0</text:span></text:p>
      <text:p text:style-name="Standard"><text:span text:style-name="T2"><text:s text:c="2"/>2. <text:s/>P(G) = 1 <text:s/>in <text:s/>P(N) = 0</text:span></text:p>
      <text:p text:style-name="Standard"><text:span text:style-name="T2"><text:s text:c="2"/>3. <text:s/>P(A+B) = P(A) + P(B) za A,B nezdružljiva</text:span></text:p>
      <text:p text:style-name="Standard"><text:span text:style-name="T10">Izrek: </text:span><text:span text:style-name="T2"><text:s/></text:span></text:p>
      <text:p text:style-name="Standard"><text:span text:style-name="T2"><text:s text:c="4"/>Verjetnost slu</text:span><text:span text:style-name="T3">č</text:span><text:span text:style-name="T2">ajnega dogodka je : <text:s/>0 </text:span><text:span text:style-name="T18"></text:span><text:span text:style-name="T2"> P(A) </text:span><text:span text:style-name="T18"></text:span><text:span text:style-name="T2"> 1 <text:s text:c="7"/></text:span></text:p>
      <text:p text:style-name="P5"/>
      <text:p text:style-name="Standard"><text:span text:style-name="T7">P O G O J N A <text:s text:c="2"/>V E R J E T N O S T</text:span></text:p>
      <text:p text:style-name="P2"/>
      <text:p text:style-name="Standard"><text:span text:style-name="T2">Dana sta dva dogodka A in B in njuni verjetnosti : </text:span></text:p>
      <text:p text:style-name="Standard"><text:span text:style-name="T2"><text:s text:c="14"/>P(A) in P(B) !</text:span></text:p>
      <text:p text:style-name="Standard"><text:span text:style-name="T2">Merimo nastope enega dogodka glede na nastope drugega dogodka !</text:span></text:p>
      <text:p text:style-name="Standard"><text:span text:style-name="T4">Vzemimo ,</text:span></text:p>
      <text:p text:style-name="Standard"><text:span text:style-name="T4">da se je B zgodil in ima nato A neko verjetnost - tej </text:span></text:p>
      <text:p text:style-name="Standard"><text:span text:style-name="T2">verjetnosti pravimo </text:span><text:span text:style-name="T10">p o g o j n a verjetnost </text:span><text:span text:style-name="T2">dogodka A pri</text:span></text:p>
      <text:p text:style-name="Standard"><text:span text:style-name="T2">pogoju B </text:span></text:p>
      <text:p text:style-name="Standard"><text:span text:style-name="T10">Pišemo :</text:span></text:p>
      <text:p text:style-name="Standard"><text:span text:style-name="T2"><text:s text:c="18"/>P(A/B) <text:s/></text:span></text:p>
      <text:p text:style-name="Standard"><text:span text:style-name="T10">Podobno : </text:span></text:p>
      <text:p text:style-name="Standard"><text:span text:style-name="T2"><text:s text:c="18"/>P(B/A)</text:span></text:p>
      <text:p text:style-name="Standard"><text:span text:style-name="T10">Izrek:</text:span></text:p>
      <text:p text:style-name="Standard"><text:span text:style-name="T2">Veljata zvezi <text:s/>: </text:span></text:p>
      <text:p text:style-name="P5"><draw:frame draw:style-name="fr2" text:anchor-type="char" svg:x="0.3827in" svg:y="0.0346in" svg:width="4.7339in" svg:height="0.6909in" draw:z-index="7"><draw:text-box><text:p text:style-name="Frame_20_contents"><draw:frame draw:style-name="fr4" text:anchor-type="as-char" svg:width="4.698in" svg:height="0.6772in" draw:z-index="47"><draw:object-ole xlink:href="./Obj127" xlink:type="simple" xlink:show="embed" xlink:actuate="onLoad"/><draw:image xlink:href="./ObjectReplacements/Obj127" xlink:type="simple" xlink:show="embed" xlink:actuate="onLoad"/></draw:frame></text:p><text:p text:style-name="Frame_20_contents"/></draw:text-box></draw:frame></text:p>
      <text:p text:style-name="Standard"><text:span text:style-name="T2"><text:s/></text:span></text:p>
      <text:p text:style-name="P5"/>
      <text:p text:style-name="P6"/>
      <text:p text:style-name="Standard"><text:span text:style-name="T10">definicija <text:s/>:</text:span></text:p>
      <text:p text:style-name="Standard"><text:span text:style-name="T2"><text:s text:c="3"/>dogodka A in B sta med seboj </text:span><text:span text:style-name="T10">neodvisna</text:span><text:span text:style-name="T2">, kadar velja :</text:span></text:p>
      <text:p text:style-name="Standard"><text:span text:style-name="T2"><text:s text:c="8"/>P(A/B) = P(A) <text:s/>in <text:s/>P(B/A) = P(B)</text:span></text:p>
      <text:p text:style-name="Standard"><text:span text:style-name="T10">Izrek :</text:span></text:p>
      <text:p text:style-name="Standard"><text:span text:style-name="T2"><text:s text:c="3"/>Za neodvisna dogodka velja : P(A.B) = P(A).P(B)</text:span></text:p>
      <text:p text:style-name="Title">VAJE IZ KOMBINATORIKE</text:p>
      <text:p text:style-name="P7"/>
      <text:p text:style-name="Standard"/>
      <text:list xml:id="list586415091" text:style-name="WWNum1">
        <text:list-item>
          <text:p text:style-name="P8"><text:soft-page-break/>Iz posode, v kateri so 3 bele in 4 črne krogle, izberemo 3 krogle. Koliko je izborov z vsaj eno belo kroglo? <text:s/>(31)</text:p>
        </text:list-item>
      </text:list>
      <text:p text:style-name="Standard"/>
      <text:list xml:id="list115152879933050" text:continue-numbering="true" text:style-name="WWNum1">
        <text:list-item>
          <text:p text:style-name="P8">V škatli so bele, črne in rdeče kroglice. Na koliko načinov lahko izvlečemo hkrati 5 kroglic, če izvlečeno kroglico vsakič spet vrnemo v škatlo? <text:s text:c="2"/>(21)</text:p>
        </text:list-item>
      </text:list>
      <text:p text:style-name="Standard"/>
      <text:list xml:id="list115153183688403" text:continue-numbering="true" text:style-name="WWNum1">
        <text:list-item>
          <text:p text:style-name="P8">V ravnini je 7 premic, med njimi 4 vzporednice. Koliko presečišč največ določajo? (15)</text:p>
        </text:list-item>
      </text:list>
      <text:p text:style-name="Standard"/>
      <text:list xml:id="list115152206179589" text:continue-numbering="true" text:style-name="WWNum1">
        <text:list-item>
          <text:p text:style-name="P8">Na sprejemu je bilo 15 medsebojnih predstavitev. Koliko ljudi se je srečalo? (6)</text:p>
        </text:list-item>
      </text:list>
      <text:p text:style-name="Standard"/>
      <text:list xml:id="list115153442844279" text:continue-numbering="true" text:style-name="WWNum1">
        <text:list-item>
          <text:p text:style-name="P8">Koliko tetiv je določenih z 10 (n) točkami krožnice? (45, posploši)</text:p>
        </text:list-item>
      </text:list>
      <text:p text:style-name="Standard"/>
      <text:list xml:id="list115152392261067" text:continue-numbering="true" text:style-name="WWNum1">
        <text:list-item>
          <text:p text:style-name="P8">Na koliko načinov lahko razporedimo za ravno mizo 5 moških in 2 ženski, če naj ti dve ne sedita skupaj? (3600)</text:p>
        </text:list-item>
      </text:list>
      <text:p text:style-name="Standard"/>
      <text:list xml:id="list115152850899815" text:continue-numbering="true" text:style-name="WWNum1">
        <text:list-item>
          <text:p text:style-name="P8">Na koliko načinov lahko za okroglo mizo sedi 6 oseb? (120)</text:p>
        </text:list-item>
      </text:list>
      <text:p text:style-name="Standard"/>
      <text:list xml:id="list115152341485012" text:continue-numbering="true" text:style-name="WWNum1">
        <text:list-item>
          <text:p text:style-name="P8">Koliko je permutacij besede BARBARA ? (210)</text:p>
        </text:list-item>
      </text:list>
      <text:p text:style-name="Standard"/>
      <text:list xml:id="list115152095419900" text:continue-numbering="true" text:style-name="WWNum1">
        <text:list-item>
          <text:p text:style-name="P8">Na koliko načinov lahko sede v vrsti 3 moški in 4 ženske, če</text:p>
        </text:list-item>
      </text:list>
      <text:list xml:id="list901522348" text:style-name="WWNum3">
        <text:list-item>
          <text:p text:style-name="P9">a) ni omejitev, <text:s text:c="3"/>(5040)</text:p>
        </text:list-item>
        <text:list-item>
          <text:p text:style-name="P9">b) naj sede moški skupaj in ženske skupaj,<text:tab/>(288)</text:p>
        </text:list-item>
      </text:list>
      <text:p text:style-name="P10">c) morajo sedeti le moški skupaj,<text:tab/>(720)</text:p>
      <text:list xml:id="list115151976894183" text:continue-numbering="true" text:style-name="WWNum3">
        <text:list-item>
          <text:p text:style-name="P9">č) morajo sedeti ženske na lihih mestih?<text:tab/>(144)</text:p>
        </text:list-item>
      </text:list>
      <text:p text:style-name="Standard"/>
      <text:list xml:id="list115151600094023" text:continue-list="list115152095419900" text:style-name="WWNum1">
        <text:list-item>
          <text:p text:style-name="P8">Na koliko načinov je mogoče vreči tri igralne kocke različnih barv? Koliko je metov, ki pokažejo različno število pik na posameznih kockah? <text:s/>(216, 120)</text:p>
        </text:list-item>
      </text:list>
      <text:p text:style-name="Standard"/>
      <text:list xml:id="list115152943576352" text:continue-numbering="true" text:style-name="WWNum1">
        <text:list-item>
          <text:p text:style-name="P8">Pri katerem številu elementov je število variacij brez ponavljanja 4. reda dvakratnik števila variacij brez ponavljanja 3. reda (2. reda)? <text:s/>( 5 (4))</text:p>
        </text:list-item>
      </text:list>
      <text:p text:style-name="Standard"/>
      <text:list xml:id="list115153019420226" text:continue-numbering="true" text:style-name="WWNum1">
        <text:list-item>
          <text:p text:style-name="P8">Koliko štirimestnih številk lahko zapišemo s števkami 3, 4 in 5? Koliko številk se začne s števko 5? <text:s/>(81, 27)</text:p>
        </text:list-item>
      </text:list>
      <text:p text:style-name="Standard"/>
      <text:list xml:id="list115153254479303" text:continue-numbering="true" text:style-name="WWNum1">
        <text:list-item>
          <text:p text:style-name="P8">Koliko števil, večjih od 3000 in manjših od 5000 lahko sestaviš s sedmimi števkami 0, 1, 2, 3, 4, 5 in 6, če se števke lahko ponavljajo ? <text:s/>(685)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L Dutch" fo:font-family="'SL Dutch'" style:font-family-generic="roman" style:font-pitch="variable" fo:font-size="12pt" fo:letter-spacing="-0.002in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style:font-name="Algerian" fo:font-family="Algerian" style:font-family-generic="roman" style:font-pitch="variable" fo:font-size="16pt" style:font-size-asian="16pt"/>
    </style:style>
    <style:style style:name="envelope_20_return" style:display-name="envelope return" style:family="paragraph" style:parent-style-name="Standard" style:default-outline-level="">
      <style:text-properties fo:font-size="8pt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letter-spacing="normal" fo:language="sl" fo:country="SI" fo:font-weight="bold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4925in" fo:margin-bottom="0.4917in" fo:margin-left="0in" fo:margin-right="0.4291in" style:writing-mode="lr-tb" style:layout-grid-color="#c0c0c0" style:layout-grid-lines="241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91in" fo:margin-left="0in" fo:margin-right="0in" fo:margin-top="0.469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9"><draw:text-box fo:min-height="0in" fo:min-width="0.0161in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28" meta:page-count="6" meta:paragraph-count="187" meta:word-count="1217" meta:character-count="7085" meta:non-whitespace-character-count="5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