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3C0FEF9ACDD17BB9ACC.jpg" manifest:media-type="image/jpeg"/>
  <manifest:file-entry manifest:full-path="Pictures/100000000000026F000003C0C5C3AA39A265B857.jpg" manifest:media-type="image/jpeg"/>
  <manifest:file-entry manifest:full-path="Pictures/100000000000026F000003C0842050A57A4DB067.jpg" manifest:media-type="image/jpeg"/>
  <manifest:file-entry manifest:full-path="Pictures/100000000000026F000003C0A0401D7E92FB55DC.jpg" manifest:media-type="image/jpeg"/>
  <manifest:file-entry manifest:full-path="Pictures/1000000000000278000003C0A05AEDDE1B74F4F2.jpg" manifest:media-type="image/jpeg"/>
  <manifest:file-entry manifest:full-path="Pictures/1000000000000281000003C0CC1BB0823735318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6.3024in" svg:height="9.5732in"><draw:image xlink:href="Pictures/1000000000000278000003C0A05AEDDE1B74F4F2.jpg" xlink:type="simple" xlink:show="embed" xlink:actuate="onLoad"><text:p/></draw:image></draw:frame></text:p>
      <text:p text:style-name="Standard"><text:soft-page-break/><draw:frame text:anchor-type="as-char" draw:z-index="1" draw:name="Slika 2" draw:style-name="gr1" draw:text-style-name="P2" svg:width="6.3024in" svg:height="9.4378in"><draw:image xlink:href="Pictures/1000000000000281000003C0CC1BB0823735318B.jpg" xlink:type="simple" xlink:show="embed" xlink:actuate="onLoad"><text:p/></draw:image></draw:frame></text:p>
      <text:p text:style-name="Standard"><text:soft-page-break/><draw:frame text:anchor-type="as-char" draw:z-index="2" draw:name="Slika 3" draw:style-name="gr1" draw:text-style-name="P2" svg:width="6.3024in" svg:height="9.7087in"><draw:image xlink:href="Pictures/100000000000026F000003C0A0401D7E92FB55DC.jpg" xlink:type="simple" xlink:show="embed" xlink:actuate="onLoad"><text:p/></draw:image></draw:frame></text:p>
      <text:p text:style-name="Standard"><text:soft-page-break/><draw:frame text:anchor-type="as-char" draw:z-index="3" draw:name="Slika 4" draw:style-name="gr1" draw:text-style-name="P2" svg:width="6.3024in" svg:height="9.7087in"><draw:image xlink:href="Pictures/100000000000026F000003C0C5C3AA39A265B857.jpg" xlink:type="simple" xlink:show="embed" xlink:actuate="onLoad"><text:p/></draw:image></draw:frame></text:p>
      <text:p text:style-name="Standard"><text:soft-page-break/><draw:frame text:anchor-type="as-char" draw:z-index="4" draw:name="Slika 5" draw:style-name="gr1" draw:text-style-name="P2" svg:width="6.2921in" svg:height="9.3024in"><draw:image xlink:href="Pictures/100000000000028A000003C0FEF9ACDD17BB9ACC.jpg" xlink:type="simple" xlink:show="embed" xlink:actuate="onLoad"><text:p/></draw:image></draw:frame></text:p>
      <text:p text:style-name="Standard"/>
      <text:p text:style-name="Standard"><text:soft-page-break/><draw:frame text:anchor-type="as-char" draw:z-index="5" draw:name="Slika 6" draw:style-name="gr1" draw:text-style-name="P2" svg:width="6.3024in" svg:height="9.7087in"><draw:image xlink:href="Pictures/100000000000026F000003C0842050A57A4DB06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