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600000020EA9C72425DBCDBA6.png" manifest:media-type="image/png"/>
  <manifest:file-entry manifest:full-path="Pictures/1000000000000009000000160B2BD23460241DDC.png" manifest:media-type="image/png"/>
  <manifest:file-entry manifest:full-path="Pictures/100000000000012300000020DEA78F1D89E70022.png" manifest:media-type="image/png"/>
  <manifest:file-entry manifest:full-path="Pictures/100000000000001600000020C9FC3C8F71A834B5.png" manifest:media-type="image/png"/>
  <manifest:file-entry manifest:full-path="Pictures/10000000000000FB000000201308C2A25D7A2E98.png" manifest:media-type="image/png"/>
  <manifest:file-entry manifest:full-path="Pictures/100000000000002E00000020424CE47F557954C6.png" manifest:media-type="image/png"/>
  <manifest:file-entry manifest:full-path="Pictures/100000000000000D00000020207090E068988E19.png" manifest:media-type="image/png"/>
  <manifest:file-entry manifest:full-path="Pictures/100000000000002D00000016284AE2A0E6178A1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.4299in" fo:margin-left="0.4215in" fo:margin-top="0in" fo:margin-bottom="0in" table:align="left" style:writing-mode="lr-tb"/>
    </style:style>
    <style:style style:name="Table1.A" style:family="table-column">
      <style:table-column-properties style:column-width="1.15in"/>
    </style:style>
    <style:style style:name="Table1.B" style:family="table-column">
      <style:table-column-properties style:column-width="1.279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2pt" style:font-name-asian="Times New Roman" style:font-size-asian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" style:master-page-name="Standard">
      <style:paragraph-properties fo:margin-top="0.3335in" fo:margin-bottom="0in" loext:contextual-spacing="false" fo:text-align="center" style:justify-single-word="false" fo:keep-together="always" style:page-number="auto" fo:keep-with-next="always"/>
    </style:style>
    <style:style style:name="P4" style:family="paragraph" style:parent-style-name="Standard" style:list-style-name="">
      <style:paragraph-properties fo:margin-top="0.139in" fo:margin-bottom="0in" loext:contextual-spacing="false" fo:text-align="center" style:justify-single-word="false" fo:keep-together="always" fo:keep-with-next="always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align="end" style:justify-single-word="false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.5in" fo:margin-right="0in" fo:margin-top="0in" fo:margin-bottom="0.139in" loext:contextual-spacing="true" fo:text-indent="0in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.5in" fo:margin-right="0in" fo:margin-top="0in" fo:margin-bottom="0.139in" loext:contextual-spacing="true" fo:text-indent="0in" style:auto-text-indent="false"/>
      <style:text-properties fo:font-size="12pt" style:font-name-asian="Times New Roman" style:font-size-asian="12pt"/>
    </style:style>
    <style:style style:name="P12" style:family="paragraph" style:parent-style-name="Standard" style:list-style-name="WWNum1">
      <style:paragraph-properties fo:margin-top="0in" fo:margin-bottom="0.139in" loext:contextual-spacing="true"/>
    </style:style>
    <style:style style:name="P13" style:family="paragraph" style:parent-style-name="Standard">
      <style:paragraph-properties fo:margin-left="0.75in" fo:margin-right="0in" fo:margin-top="0in" fo:margin-bottom="0.139in" loext:contextual-spacing="true" fo:text-align="end" style:justify-single-word="false" fo:text-indent="0in" style:auto-text-indent="false"/>
    </style:style>
    <style:style style:name="P14" style:family="paragraph" style:parent-style-name="Standard">
      <style:paragraph-properties fo:margin-left="0.75in" fo:margin-right="0in" fo:margin-top="0in" fo:margin-bottom="0.139in" loext:contextual-spacing="true" fo:text-indent="0in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.75in" fo:margin-right="0in" fo:margin-top="0in" fo:margin-bottom="0.139in" loext:contextual-spacing="true" fo:text-indent="0in" style:auto-text-indent="false"/>
      <style:text-properties fo:font-size="12pt" style:font-name-asian="Times New Roman" style:font-size-asian="12pt"/>
    </style:style>
    <style:style style:name="P16" style:family="paragraph" style:parent-style-name="Standard">
      <style:paragraph-properties fo:margin-left="0.4917in" fo:margin-right="0in" fo:margin-top="0in" fo:margin-bottom="0.139in" loext:contextual-spacing="true" fo:text-align="end" style:justify-single-word="false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font-size="12pt" style:font-name-asian="Times New Roman" style:font-size-asian="12pt"/>
    </style:style>
    <style:style style:name="P19" style:family="paragraph">
      <loext:graphic-properties draw:fill="solid" draw:fill-color="#a0a0a0"/>
      <style:paragraph-properties fo:text-align="center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2" style:family="text">
      <style:text-properties style:font-name="Arial" fo:font-size="12pt" fo:font-weight="bold" style:font-name-asian="Times New Roman" style:font-size-asian="12pt" style:font-weight-asian="bold" style:font-size-complex="13pt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font-name-asian="Times New Roman" style:font-size-asian="12pt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style:text-position="super 58%" fo:font-size="12pt" style:font-name-asian="Times New Roman" style:font-size-asian="12pt"/>
    </style:style>
    <style:style style:name="T8" style:family="text">
      <style:text-properties style:text-position="sub 58%" fo:font-size="12pt" style:font-size-asian="12pt"/>
    </style:style>
    <style:style style:name="T9" style:family="text">
      <style:text-properties style:text-position="sub 58%" fo:font-size="12pt" style:font-name-asian="Times New Roman" style:font-size-asian="12pt"/>
    </style:style>
    <style:style style:name="T10" style:family="text">
      <style:text-properties style:font-name="Cambria Math" fo:font-size="12pt" style:font-name-asian="Times New Roman" style:font-size-asian="12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<text:bookmark-start text:name="_Toc434931736"/><text:span text:style-name="T1">2. PREIZKUS ZNANJA</text:span><text:bookmark-end text:name="_Toc434931736"/></text:h>
      <text:h text:style-name="P4" text:outline-level="2"><text:bookmark-start text:name="_Toc434931737"/><text:span text:style-name="T2">Racionalna števila, potence</text:span><text:bookmark-end text:name="_Toc434931737"/></text:h>
      <text:p text:style-name="P6"><text:s/></text:p>
      <text:p text:style-name="P8"><text:span text:style-name="T3">Število možnih točk: 72</text:span></text:p>
      <text:p text:style-name="P9"/>
      <text:p text:style-name="P7"><text:span text:style-name="T4">Ocenjevalni kriterij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3">64 – 72</text:span></text:p>
            <text:p text:style-name="P5"><text:span text:style-name="T3">54 – 64</text:span></text:p>
            <text:p text:style-name="P5"><text:span text:style-name="T3">43 – 53,5</text:span></text:p>
            <text:p text:style-name="P5"><text:span text:style-name="T3">32,5 – 42,5</text:span></text:p>
            <text:p text:style-name="P5"><text:span text:style-name="T3">0 - 32</text:span></text:p>
          </table:table-cell>
          <table:table-cell table:style-name="Table1.A1" office:value-type="string">
            <text:p text:style-name="P5"><text:span text:style-name="T3">Odlično 5</text:span></text:p>
            <text:p text:style-name="P5"><text:span text:style-name="T3">Prav dobro 4</text:span></text:p>
            <text:p text:style-name="P5"><text:span text:style-name="T3">Dobro 3</text:span></text:p>
            <text:p text:style-name="P5"><text:span text:style-name="T3">Zadostno 2</text:span></text:p>
            <text:p text:style-name="P5"><text:span text:style-name="T3">Nezadostno 1</text:span></text:p>
          </table:table-cell>
        </table:table-row>
      </table:table>
      <text:p text:style-name="P9"/>
      <text:p text:style-name="Standard"><draw:rect text:anchor-type="as-char" style:rel-width="100%" draw:z-index="0" draw:style-name="gr1" draw:text-style-name="P19" svg:width="0.0012in" svg:height="0.0213in"><text:p/></draw:rect></text:p>
      <text:list xml:id="list1761622487" text:style-name="WWNum1">
        <text:list-item>
          <text:p text:style-name="P12"><text:span text:style-name="T3">Izračunaj: </text:span></text:p>
        </text:list-item>
      </text:list>
      <text:section text:style-name="Sect1" text:name="TextSection">
        <text:list xml:id="list173710933692914" text:continue-numbering="true" text:style-name="WWNum1">
          <text:list-item>
            <text:list>
              <text:list-item>
                <text:p text:style-name="P12"><text:span text:style-name="T3"><text:s/>(-12) + (+37) =</text:span></text:p>
              </text:list-item>
              <text:list-item>
                <text:p text:style-name="P12"><text:span text:style-name="T3">(-4,7) + (-0,9) =</text:span></text:p>
              </text:list-item>
              <text:list-item>
                <text:p text:style-name="P12"><text:span text:style-name="T3">-365 + 560 =</text:span></text:p>
              </text:list-item>
              <text:list-item>
                <text:p text:style-name="P12"><text:span text:style-name="T3">(+ </text:span><text:span text:style-name="T6">1</text:span><text:span text:style-name="T3">/</text:span><text:span text:style-name="T8">6</text:span><text:span text:style-name="T3">) + (- </text:span><text:span text:style-name="T6">3</text:span><text:span text:style-name="T3">/</text:span><text:span text:style-name="T8">4</text:span><text:span text:style-name="T3">) =</text:span></text:p>
              </text:list-item>
              <text:list-item>
                <text:p text:style-name="P12"><text:span text:style-name="T3">5,8 · (-2,4)</text:span></text:p>
              </text:list-item>
              <text:list-item>
                <text:p text:style-name="P12"><text:span text:style-name="T3">(-45,6) : (-3,8)</text:span></text:p>
              </text:list-item>
              <text:list-item>
                <text:p text:style-name="P12"><text:span text:style-name="T3">(- </text:span><text:span text:style-name="T6">3</text:span><text:span text:style-name="T3">/</text:span><text:span text:style-name="T8">8</text:span><text:span text:style-name="T3">) : </text:span><text:span text:style-name="T6">9</text:span><text:span text:style-name="T3">/</text:span><text:span text:style-name="T8">4</text:span></text:p>
              </text:list-item>
              <text:list-item>
                <text:p text:style-name="P12"><text:span text:style-name="T3">(-3 </text:span><text:span text:style-name="T6">1</text:span><text:span text:style-name="T3">/</text:span><text:span text:style-name="T8">4</text:span><text:span text:style-name="T3">) · (-2 </text:span><text:span text:style-name="T6">4</text:span><text:span text:style-name="T3">/</text:span><text:span text:style-name="T8">26</text:span><text:span text:style-name="T3">) · (-1 </text:span><text:span text:style-name="T6">2</text:span><text:span text:style-name="T3">/</text:span><text:span text:style-name="T8">8</text:span><text:span text:style-name="T3">)</text:span></text:p>
              </text:list-item>
            </text:list>
          </text:list-item>
        </text:list>
        <text:p text:style-name="P13"><text:span text:style-name="T3">__/13</text:span></text:p>
        <text:list xml:id="list173709405429147" text:continue-numbering="true" text:style-name="WWNum1">
          <text:list-item>
            <text:p text:style-name="P12"><text:span text:style-name="T3">Izračunaj obseg pravokotnika, ki ima za dolžino 9,4 cm in 2 </text:span><text:span text:style-name="T6">1</text:span><text:span text:style-name="T3">/</text:span><text:span text:style-name="T8">4</text:span><text:span text:style-name="T3"> cm, za širino pa razliko navedenih števil.</text:span></text:p>
          </text:list-item>
        </text:list>
        <text:p text:style-name="P2"><text:span text:style-name="T3">__/4</text:span></text:p>
        <text:list xml:id="list173709872226412" text:continue-numbering="true" text:style-name="WWNum1">
          <text:list-item>
            <text:p text:style-name="P12"><text:span text:style-name="T3">Izračunaj čim bolj spretno.</text:span></text:p>
            <text:list>
              <text:list-item>
                <text:p text:style-name="P12"><text:span text:style-name="T3">(-9,75) : (+5 </text:span><text:span text:style-name="T6">1</text:span><text:span text:style-name="T3">/</text:span><text:span text:style-name="T8">4</text:span><text:span text:style-name="T3">) : (-1 </text:span><text:span text:style-name="T6">1</text:span><text:span text:style-name="T3">/</text:span><text:span text:style-name="T8">3</text:span><text:span text:style-name="T3">) · (- <text:s/></text:span><text:span text:style-name="T6">7</text:span><text:span text:style-name="T3">/</text:span><text:span text:style-name="T8">13</text:span><text:span text:style-name="T3">) =</text:span></text:p>
              </text:list-item>
              <text:list-item>
                <text:p text:style-name="P12"><text:span text:style-name="T3">4 · (-100) · 0,12 · (-0,25) =</text:span></text:p>
              </text:list-item>
            </text:list>
          </text:list-item>
        </text:list>
        <text:p text:style-name="P13"><text:span text:style-name="T3">__/4</text:span></text:p>
        <text:list xml:id="list173709943735426" text:continue-numbering="true" text:style-name="WWNum1">
          <text:list-item>
            <text:p text:style-name="P12"><text:span text:style-name="T3">Odpravi oklepaje in izračunaj.</text:span></text:p>
            <text:list>
              <text:list-item>
                <text:p text:style-name="P12"><text:span text:style-name="T3">– 36 – (16 – 29) – ( - 52 + 33) =</text:span></text:p>
              </text:list-item>
              <text:list-item>
                <text:p text:style-name="P12"><text:span text:style-name="T3">– 8,1 – (- (2,3 – 4,7) – 12,8) - 5,5 =</text:span></text:p>
              </text:list-item>
            </text:list>
          </text:list-item>
        </text:list>
        <text:p text:style-name="P16"><text:span text:style-name="T3">__/10</text:span></text:p>
        <text:list xml:id="list173709903267696" text:continue-numbering="true" text:style-name="WWNum1">
          <text:list-item>
            <text:p text:style-name="P12"><text:span text:style-name="T3">Izračunaj vrednost izrazov.</text:span></text:p>
            <text:list>
              <text:list-item>
                <text:p text:style-name="P12"><text:soft-page-break/><text:span text:style-name="T3">12 – (6 – 8) + 11 =</text:span></text:p>
              </text:list-item>
            </text:list>
          </text:list-item>
        </text:list>
        <text:p text:style-name="P14"/>
        <text:list xml:id="list173710326060412" text:continue-numbering="true" text:style-name="WWNum1">
          <text:list-item>
            <text:list>
              <text:list-item>
                <text:p text:style-name="P12"><text:span text:style-name="T3">– (2,13 – 8,66 : 2) · (- 2,7 – 1,9) =</text:span></text:p>
              </text:list-item>
            </text:list>
          </text:list-item>
        </text:list>
        <text:p text:style-name="P10"/>
        <text:p text:style-name="P14"/>
        <text:list xml:id="list173710756218951" text:continue-numbering="true" text:style-name="WWNum1">
          <text:list-item>
            <text:list>
              <text:list-item>
                <text:p text:style-name="P12"><field:fieldmark-start text:name="__Fieldmark__95_3138767094" field:type="QUOTE"/><field:fieldmark-end/><draw:frame text:anchor-type="as-char" draw:z-index="1" draw:style-name="gr2" draw:text-style-name="P20" svg:width="2.615in" svg:height="0.3335in"><draw:image xlink:href="Pictures/10000000000000FB000000201308C2A25D7A2E98.png" xlink:type="simple" xlink:show="embed" xlink:actuate="onLoad"><text:p/></draw:image></draw:frame><draw:frame text:anchor-type="as-char" draw:z-index="2" draw:style-name="gr2" draw:text-style-name="P20" svg:width="2.615in" svg:height="0.3335in"><draw:image xlink:href="Pictures/10000000000000FB000000201308C2A25D7A2E98.png" xlink:type="simple" xlink:show="embed" xlink:actuate="onLoad"><text:p/></draw:image></draw:frame></text:p>
              </text:list-item>
            </text:list>
          </text:list-item>
        </text:list>
        <text:p text:style-name="P15"/>
        <text:list xml:id="list173710529132398" text:continue-numbering="true" text:style-name="WWNum1">
          <text:list-item>
            <text:list>
              <text:list-item>
                <text:p text:style-name="P12"><field:fieldmark-start text:name="__Fieldmark__100_3138767094" field:type="QUOTE"/><field:fieldmark-end/><draw:frame text:anchor-type="as-char" draw:z-index="3" draw:style-name="gr2" draw:text-style-name="P20" svg:width="3.0315in" svg:height="0.3335in"><draw:image xlink:href="Pictures/100000000000012300000020DEA78F1D89E70022.png" xlink:type="simple" xlink:show="embed" xlink:actuate="onLoad"><text:p/></draw:image></draw:frame><draw:frame text:anchor-type="as-char" draw:z-index="4" draw:style-name="gr2" draw:text-style-name="P20" svg:width="3.0315in" svg:height="0.3335in"><draw:image xlink:href="Pictures/100000000000012300000020DEA78F1D89E70022.png" xlink:type="simple" xlink:show="embed" xlink:actuate="onLoad"><text:p/></draw:image></draw:frame></text:p>
              </text:list-item>
            </text:list>
          </text:list-item>
        </text:list>
        <text:p text:style-name="P11"/>
        <text:p text:style-name="P8"><text:span text:style-name="T5">__/20</text:span></text:p>
        <text:list xml:id="list173710210997836" text:continue-numbering="true" text:style-name="WWNum1">
          <text:list-item>
            <text:p text:style-name="P12"><text:span text:style-name="T5">Zapiši izraz in izračunaj njegovo vrednost.</text:span></text:p>
          </text:list-item>
        </text:list>
        <text:p text:style-name="P7"><text:span text:style-name="T5">Nasprotno število števila (-150) povečaj za produkt števil 26 in (-37).</text:span></text:p>
        <text:p text:style-name="P8"><text:span text:style-name="T5">__/4</text:span></text:p>
        <text:list xml:id="list173709793251929" text:continue-numbering="true" text:style-name="WWNum1">
          <text:list-item>
            <text:p text:style-name="P12"><text:span text:style-name="T5">Izračunaj vrednost potenc.</text:span></text:p>
          </text:list-item>
        </text:list>
        <text:p text:style-name="P18"/>
      </text:section>
      <text:section text:style-name="Sect2" text:name="Section1">
        <text:p text:style-name="P17"><text:span text:style-name="T5">2</text:span><text:span text:style-name="T7">5 </text:span><text:span text:style-name="T5"><text:s/>=</text:span></text:p>
        <text:p text:style-name="P18"/>
        <text:p text:style-name="P17"><text:span text:style-name="T5">( - 9)</text:span><text:span text:style-name="T7">2</text:span><text:span text:style-name="T5"> =</text:span></text:p>
        <text:p text:style-name="P18"/>
        <text:p text:style-name="P17"><text:span text:style-name="T5">- 3</text:span><text:span text:style-name="T7">4</text:span><text:span text:style-name="T5"> =</text:span></text:p>
        <text:p text:style-name="P18"/>
        <text:p text:style-name="P17"><text:span text:style-name="T5">( - 1)</text:span><text:span text:style-name="T7">2014</text:span><text:span text:style-name="T5"> =</text:span></text:p>
        <text:p text:style-name="P18"/>
        <text:p text:style-name="P17"><text:span text:style-name="T5">( - 8)</text:span><text:span text:style-name="T7">1</text:span><text:span text:style-name="T5"> =</text:span><text:span text:style-name="T10"><text:line-break/></text:span></text:p>
        <text:p text:style-name="P17"><field:fieldmark-start text:name="__Fieldmark__126_3138767094" field:type="QUOTE"/><field:fieldmark-end/><draw:frame text:anchor-type="as-char" draw:z-index="5" draw:style-name="gr2" draw:text-style-name="P20" svg:width="0.2295in" svg:height="0.3335in"><draw:image xlink:href="Pictures/100000000000001600000020C9FC3C8F71A834B5.png" xlink:type="simple" xlink:show="embed" xlink:actuate="onLoad"><text:p/></draw:image></draw:frame><draw:frame text:anchor-type="as-char" draw:z-index="6" draw:style-name="gr2" draw:text-style-name="P20" svg:width="0.2295in" svg:height="0.3335in"><draw:image xlink:href="Pictures/100000000000001600000020C9FC3C8F71A834B5.png" xlink:type="simple" xlink:show="embed" xlink:actuate="onLoad"><text:p/></draw:image></draw:frame><text:span text:style-name="T7">3</text:span><text:span text:style-name="T5"> =</text:span></text:p>
        <text:p text:style-name="P18"/>
        <text:p text:style-name="P17"><text:span text:style-name="T5">0,1</text:span><text:span text:style-name="T7">5</text:span><text:span text:style-name="T5"> =</text:span></text:p>
        <text:p text:style-name="P18"/>
        <text:p text:style-name="P17"><field:fieldmark-start text:name="__Fieldmark__136_3138767094" field:type="QUOTE"/><field:fieldmark-end/><draw:frame text:anchor-type="as-char" draw:z-index="7" draw:style-name="gr2" draw:text-style-name="P20" svg:width="0.4795in" svg:height="0.3335in"><draw:image xlink:href="Pictures/100000000000002E00000020424CE47F557954C6.png" xlink:type="simple" xlink:show="embed" xlink:actuate="onLoad"><text:p/></draw:image></draw:frame><draw:frame text:anchor-type="as-char" draw:z-index="8" draw:style-name="gr2" draw:text-style-name="P20" svg:width="0.4795in" svg:height="0.3335in"><draw:image xlink:href="Pictures/100000000000002E00000020424CE47F557954C6.png" xlink:type="simple" xlink:show="embed" xlink:actuate="onLoad"><text:p/></draw:image></draw:frame><text:span text:style-name="T7">2</text:span><text:span text:style-name="T5"> =</text:span></text:p>
        <text:p text:style-name="P18"/>
        <text:p text:style-name="Standard"><field:fieldmark-start text:name="__Fieldmark__143_3138767094" field:type="QUOTE"/><field:fieldmark-end/><draw:frame text:anchor-type="as-char" draw:z-index="9" draw:style-name="gr2" draw:text-style-name="P20" svg:width="0.1358in" svg:height="0.3335in"><draw:image xlink:href="Pictures/100000000000000D00000020207090E068988E19.png" xlink:type="simple" xlink:show="embed" xlink:actuate="onLoad"><text:p/></draw:image></draw:frame><draw:frame text:anchor-type="as-char" draw:z-index="10" draw:style-name="gr2" draw:text-style-name="P20" svg:width="0.1358in" svg:height="0.3335in"><draw:image xlink:href="Pictures/100000000000000D00000020207090E068988E19.png" xlink:type="simple" xlink:show="embed" xlink:actuate="onLoad"><text:p/></draw:image></draw:frame><text:span text:style-name="T5"><text:s/>=</text:span></text:p>
        <text:p text:style-name="P1"/>
        <text:p text:style-name="Standard"><field:fieldmark-start text:name="__Fieldmark__149_3138767094" field:type="QUOTE"/><field:fieldmark-end/><draw:frame text:anchor-type="as-char" draw:z-index="11" draw:style-name="gr2" draw:text-style-name="P20" svg:width="0.4689in" svg:height="0.2295in"><draw:image xlink:href="Pictures/100000000000002D00000016284AE2A0E6178A19.png" xlink:type="simple" xlink:show="embed" xlink:actuate="onLoad"><text:p/></draw:image></draw:frame><draw:frame text:anchor-type="as-char" draw:z-index="12" draw:style-name="gr2" draw:text-style-name="P20" svg:width="0.4689in" svg:height="0.2295in"><draw:image xlink:href="Pictures/100000000000002D00000016284AE2A0E6178A19.png" xlink:type="simple" xlink:show="embed" xlink:actuate="onLoad"><text:p/></draw:image></draw:frame><text:span text:style-name="T7">2 </text:span><text:span text:style-name="T5">=</text:span></text:p>
        <text:p text:style-name="P1"/>
        <text:p text:style-name="Standard"><field:fieldmark-start text:name="__Fieldmark__156_3138767094" field:type="QUOTE"/><field:fieldmark-end/><draw:frame text:anchor-type="as-char" draw:z-index="13" draw:style-name="gr2" draw:text-style-name="P20" svg:width="0.0941in" svg:height="0.2295in"><draw:image xlink:href="Pictures/1000000000000009000000160B2BD23460241DDC.png" xlink:type="simple" xlink:show="embed" xlink:actuate="onLoad"><text:p/></draw:image></draw:frame><draw:frame text:anchor-type="as-char" draw:z-index="14" draw:style-name="gr2" draw:text-style-name="P20" svg:width="0.0941in" svg:height="0.2295in"><draw:image xlink:href="Pictures/1000000000000009000000160B2BD23460241DDC.png" xlink:type="simple" xlink:show="embed" xlink:actuate="onLoad"><text:p/></draw:image></draw:frame><text:span text:style-name="T7">4</text:span><text:span text:style-name="T5">=</text:span></text:p>
        <text:p text:style-name="P1"/>
        <text:p text:style-name="Standard"><text:span text:style-name="T5">- </text:span><field:fieldmark-start text:name="__Fieldmark__164_3138767094" field:type="QUOTE"/><field:fieldmark-end/><draw:frame text:anchor-type="as-char" draw:z-index="15" draw:style-name="gr2" draw:text-style-name="P20" svg:width="0.2295in" svg:height="0.3335in"><draw:image xlink:href="Pictures/100000000000001600000020EA9C72425DBCDBA6.png" xlink:type="simple" xlink:show="embed" xlink:actuate="onLoad"><text:p/></draw:image></draw:frame><draw:frame text:anchor-type="as-char" draw:z-index="16" draw:style-name="gr2" draw:text-style-name="P20" svg:width="0.2295in" svg:height="0.3335in"><draw:image xlink:href="Pictures/100000000000001600000020EA9C72425DBCDBA6.png" xlink:type="simple" xlink:show="embed" xlink:actuate="onLoad"><text:p/></draw:image></draw:frame><text:span text:style-name="T7">4</text:span><text:span text:style-name="T5"> =</text:span></text:p>
      </text:section>
      <text:section text:style-name="Sect1" text:name="Section2">
        <text:p text:style-name="Standard"><text:span text:style-name="T5"><text:s text:c="7"/>2014</text:span><text:span text:style-name="T7">0</text:span><text:span text:style-name="T5"> =</text:span></text:p>
        <text:p text:style-name="P2"><text:span text:style-name="T5">__/13</text:span></text:p>
        <text:list xml:id="list173711122184845" text:continue-numbering="true" text:style-name="WWNum1">
          <text:list-item>
            <text:p text:style-name="P12"><text:span text:style-name="T5">Zapiši kot potenco.</text:span></text:p>
            <text:list>
              <text:list-item>
                <text:p text:style-name="P12"><text:span text:style-name="T5">49</text:span></text:p>
              </text:list-item>
              <text:list-item>
                <text:p text:style-name="P12"><text:soft-page-break/><text:span text:style-name="T7">25</text:span><text:span text:style-name="T5">/</text:span><text:span text:style-name="T9">36</text:span><text:span text:style-name="T5"> =</text:span></text:p>
              </text:list-item>
              <text:list-item>
                <text:p text:style-name="P12"><text:span text:style-name="T5">– 27</text:span></text:p>
              </text:list-item>
              <text:list-item>
                <text:p text:style-name="P12"><text:span text:style-name="T5">1000</text:span></text:p>
              </text:list-item>
            </text:list>
          </text:list-item>
        </text:list>
        <text:p text:style-name="P13"><text:span text:style-name="T5">__/4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66" meta:word-count="264" meta:character-count="1080" meta:non-whitespace-character-count="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