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16A361BA77C9C14060.png" manifest:media-type="image/png"/>
  <manifest:file-entry manifest:full-path="Pictures/10000000000000270000001682880D1EEC3BE4A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.4299in" fo:margin-left="0.4215in" fo:margin-top="0in" fo:margin-bottom="0in" table:align="left" style:writing-mode="lr-tb"/>
    </style:style>
    <style:style style:name="Table1.A" style:family="table-column">
      <style:table-column-properties style:column-width="1.15in"/>
    </style:style>
    <style:style style:name="Table1.B" style:family="table-column">
      <style:table-column-properties style:column-width="1.279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5813in" fo:margin-left="0.171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0.49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" style:master-page-name="Standard">
      <style:paragraph-properties fo:margin-top="0.3335in" fo:margin-bottom="0in" loext:contextual-spacing="false" fo:text-align="center" style:justify-single-word="false" fo:keep-together="always" style:page-number="auto" fo:keep-with-next="always"/>
    </style:style>
    <style:style style:name="P2" style:family="paragraph" style:parent-style-name="Standard" style:list-style-name="">
      <style:paragraph-properties fo:margin-top="0.139in" fo:margin-bottom="0in" loext:contextual-spacing="false" fo:text-align="center" style:justify-single-word="false" fo:keep-together="always" fo:keep-with-next="always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2pt" style:font-name-asian="Times New Roman" style:font-size-asian="12pt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align="end" style:justify-single-word="false" fo:text-indent="0in" style:auto-text-indent="false"/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>
      <style:paragraph-properties fo:margin-left="0.4917in" fo:margin-right="0in" fo:text-align="center" style:justify-single-word="false" fo:text-indent="0in" style:auto-text-indent="false"/>
      <style:text-properties fo:font-size="12pt" style:font-name-asian="Times New Roman" style:font-size-asian="12pt"/>
    </style:style>
    <style:style style:name="P10" style:family="paragraph" style:parent-style-name="Standard">
      <style:paragraph-properties fo:margin-left="0.4917in" fo:margin-right="0in" fo:text-align="end" style:justify-single-word="false" fo:text-indent="0in" style:auto-text-indent="false"/>
    </style:style>
    <style:style style:name="P11" style:family="paragraph" style:parent-style-name="Standard" style:list-style-name="WWNum1">
      <style:paragraph-properties fo:margin-top="0in" fo:margin-bottom="0.139in" loext:contextual-spacing="true"/>
    </style:style>
    <style:style style:name="P12" style:family="paragraph" style:parent-style-name="Standard" style:list-style-name="WWNum2">
      <style:paragraph-properties fo:margin-top="0in" fo:margin-bottom="0.139in" loext:contextual-spacing="true"/>
    </style:style>
    <style:style style:name="P13" style:family="paragraph" style:parent-style-name="Standard" style:list-style-name="WWNum1" style:master-page-name="Converted1">
      <style:paragraph-properties fo:margin-top="0in" fo:margin-bottom="0.139in" loext:contextual-spacing="true" style:page-number="auto"/>
    </style:style>
    <style:style style:name="P14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font-size="12pt" style:font-name-asian="Times New Roman" style:font-size-asian="12pt"/>
    </style:style>
    <style:style style:name="P16" style:family="paragraph" style:parent-style-name="Standard">
      <style:paragraph-properties fo:margin-left="0.9835in" fo:margin-right="0in" fo:text-indent="0in" style:auto-text-indent="false"/>
    </style:style>
    <style:style style:name="P17" style:family="paragraph" style:parent-style-name="Standard">
      <style:paragraph-properties fo:margin-left="0.9835in" fo:margin-right="0in" fo:text-align="end" style:justify-single-word="false" fo:text-indent="0in" style:auto-text-indent="false"/>
    </style:style>
    <style:style style:name="P18" style:family="paragraph" style:parent-style-name="Standard">
      <style:paragraph-properties fo:margin-left="0.75in" fo:margin-right="0in" fo:text-indent="0in" style:auto-text-indent="false"/>
    </style:style>
    <style:style style:name="P19" style:family="paragraph" style:parent-style-name="Standard">
      <style:paragraph-properties fo:margin-left="0.75in" fo:margin-right="0in" fo:text-indent="0in" style:auto-text-indent="false"/>
      <style:text-properties fo:font-size="12pt" style:font-name-asian="Times New Roman" style:font-size-asian="12pt"/>
    </style:style>
    <style:style style:name="P20" style:family="paragraph" style:parent-style-name="Standard">
      <style:paragraph-properties fo:margin-left="0.75in" fo:margin-right="0in" fo:text-align="end" style:justify-single-word="false" fo:text-indent="0in" style:auto-text-indent="false"/>
    </style:style>
    <style:style style:name="P21" style:family="paragraph">
      <loext:graphic-properties draw:fill="solid" draw:fill-color="#a0a0a0"/>
      <style:paragraph-properties fo:text-align="center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2" style:family="text">
      <style:text-properties style:font-name="Arial" fo:font-size="12pt" fo:font-weight="bold" style:font-name-asian="Times New Roman" style:font-size-asian="12pt" style:font-weight-asian="bold" style:font-size-complex="13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fo:font-weight="bold" style:font-name-asian="Times New Roman" style:font-size-asian="12pt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<text:bookmark-start text:name="_Toc434931740"/><text:span text:style-name="T1">4. PREIZKUS ZNANJA</text:span><text:bookmark-end text:name="_Toc434931740"/></text:h>
      <text:h text:style-name="P2" text:outline-level="2"><text:bookmark-start text:name="_Toc434931741"/><text:span text:style-name="T2">Sorazmerja, večkotniki</text:span><text:bookmark-end text:name="_Toc434931741"/></text:h>
      <text:p text:style-name="P4"><text:s/></text:p>
      <text:p text:style-name="P7"><text:span text:style-name="T3">Možno število točk: 55</text:span></text:p>
      <text:p text:style-name="P6"><text:span text:style-name="T4">Ocenjevalni kriterij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49,5 – 55</text:span></text:p>
            <text:p text:style-name="P3"><text:span text:style-name="T3">41,5 – 49</text:span></text:p>
            <text:p text:style-name="P3"><text:span text:style-name="T3">33 – 41</text:span></text:p>
            <text:p text:style-name="P3"><text:span text:style-name="T3">25 – 32,5</text:span></text:p>
            <text:p text:style-name="P3"><text:span text:style-name="T3">0 – 24,5</text:span></text:p>
          </table:table-cell>
          <table:table-cell table:style-name="Table1.A1" office:value-type="string">
            <text:p text:style-name="P3"><text:span text:style-name="T3">Odlično 5</text:span></text:p>
            <text:p text:style-name="P3"><text:span text:style-name="T3">Prav dobro 4</text:span></text:p>
            <text:p text:style-name="P3"><text:span text:style-name="T3">Dobro 3</text:span></text:p>
            <text:p text:style-name="P3"><text:span text:style-name="T3">Zadostno 2</text:span></text:p>
            <text:p text:style-name="P3"><text:span text:style-name="T3">Nezadostno 1</text:span></text:p>
          </table:table-cell>
        </table:table-row>
      </table:table>
      <text:p text:style-name="P9"/>
      <text:p text:style-name="Standard"><draw:rect text:anchor-type="as-char" style:rel-width="100%" draw:z-index="0" draw:style-name="gr1" draw:text-style-name="P21" svg:width="0.0012in" svg:height="0.0213in"><text:p/></draw:rect></text:p>
      <text:list xml:id="list2297956406" text:style-name="WWNum1">
        <text:list-item>
          <text:p text:style-name="P11"><text:span text:style-name="T5">Za 0,5 m dolgo steno so porabili 50 opek. Koliko opek bi porabili za 1 m, 4 m in 7,5 m dolgo steno? Izdelaj tabelo in nariši graf. Napiši enačbo.</text:span></text:p>
        </text:list-item>
      </text:list>
      <text:p text:style-name="P14"><text:span text:style-name="T5">__/6</text:span></text:p>
      <text:list xml:id="list155253567414205" text:continue-numbering="true" text:style-name="WWNum1">
        <text:list-item>
          <text:p text:style-name="P11"><text:span text:style-name="T5">Električna peč porabi v 12 urah 180 kilovatnih ur (kWh) energije. </text:span></text:p>
          <text:list>
            <text:list-item>
              <text:p text:style-name="P11"><text:span text:style-name="T5">Koliko energije porabi v delovnem tednu, ki znaša 40 ur?</text:span></text:p>
            </text:list-item>
            <text:list-item>
              <text:p text:style-name="P11"><text:span text:style-name="T5">Koliko časa deluje peč, če je bilo porabljenih 960 kWh energije?</text:span></text:p>
            </text:list-item>
          </text:list>
        </text:list-item>
      </text:list>
      <text:p text:style-name="P16"><text:span text:style-name="T5">Povprečna poraba energije je ves čas enaka.</text:span></text:p>
      <text:p text:style-name="P16"><text:span text:style-name="T5">Prikaži v tabeli in odgovori!</text:span></text:p>
      <text:p text:style-name="P17"><text:span text:style-name="T5">__/5</text:span></text:p>
      <text:list xml:id="list155252002892108" text:continue-numbering="true" text:style-name="WWNum1">
        <text:list-item>
          <text:p text:style-name="P11"><text:span text:style-name="T5">Kosilnica Husqvarna stane 540€. Ko se bo pocenila za 15%, jo bo oče kupil. Koliko bo plačal zanjo?</text:span></text:p>
        </text:list-item>
      </text:list>
      <text:p text:style-name="P14"><text:span text:style-name="T5">__/5</text:span></text:p>
      <text:list xml:id="list155252778467558" text:continue-numbering="true" text:style-name="WWNum1">
        <text:list-item>
          <text:p text:style-name="P11"><text:span text:style-name="T5">Turistična agencija je izračunala, da bo 20 izletnikov skupaj plačalo 4800€ za izlet. Pred začetkom so 4 izletniki zboleli.</text:span></text:p>
        </text:list-item>
      </text:list>
      <text:p text:style-name="P18"><text:span text:style-name="T5">Odgovori in prikaži v tabeli:</text:span></text:p>
      <text:list xml:id="list32411767" text:style-name="WWNum2">
        <text:list-item>
          <text:p text:style-name="P12"><text:span text:style-name="T5">Koliko bi moral plačati vsak, če bi jih na izlet odšlo 20?</text:span></text:p>
        </text:list-item>
        <text:list-item>
          <text:p text:style-name="P12"><text:span text:style-name="T5">Koliko bo po novem moral plačati vsak izletnik?</text:span></text:p>
        </text:list-item>
        <text:list-item>
          <text:p text:style-name="P12"><text:span text:style-name="T5">Koliko udeležencev bi se moralo udeležiti izleta, da bi vsak plačal po 192€?</text:span></text:p>
        </text:list-item>
      </text:list>
      <text:p text:style-name="P19"/>
      <text:list xml:id="list155252296356323" text:continue-list="list155252778467558" text:style-name="WWNum1">
        <text:list-item>
          <text:p text:style-name="P11"><text:soft-page-break/><text:span text:style-name="T5">Ponazori množice točk v ravnini, za katere velja:</text:span></text:p>
          <text:list>
            <text:list-item>
              <text:p text:style-name="P13"><field:fieldmark-start text:name="__Fieldmark__45_2509835323" field:type="QUOTE"/><field:fieldmark-end/><draw:frame text:anchor-type="as-char" draw:z-index="1" draw:style-name="gr2" draw:text-style-name="P22" svg:width="0.4067in" svg:height="0.2295in"><draw:image xlink:href="Pictures/10000000000000270000001682880D1EEC3BE4A1.png" xlink:type="simple" xlink:show="embed" xlink:actuate="onLoad"><text:p/></draw:image></draw:frame><draw:frame text:anchor-type="as-char" draw:z-index="2" draw:style-name="gr2" draw:text-style-name="P22" svg:width="0.4067in" svg:height="0.2295in"><draw:image xlink:href="Pictures/10000000000000270000001682880D1EEC3BE4A1.png" xlink:type="simple" xlink:show="embed" xlink:actuate="onLoad"><text:p/></draw:image></draw:frame></text:p>
            </text:list-item>
            <text:list-item>
              <text:p text:style-name="P11"><field:fieldmark-start text:name="__Fieldmark__50_2509835323" field:type="QUOTE"/><field:fieldmark-end/><draw:frame text:anchor-type="as-char" draw:z-index="3" draw:style-name="gr2" draw:text-style-name="P22" svg:width="0.8335in" svg:height="0.2295in"><draw:image xlink:href="Pictures/100000000000005000000016A361BA77C9C14060.png" xlink:type="simple" xlink:show="embed" xlink:actuate="onLoad"><text:p/></draw:image></draw:frame><draw:frame text:anchor-type="as-char" draw:z-index="4" draw:style-name="gr2" draw:text-style-name="P22" svg:width="0.8335in" svg:height="0.2295in"><draw:image xlink:href="Pictures/100000000000005000000016A361BA77C9C14060.png" xlink:type="simple" xlink:show="embed" xlink:actuate="onLoad"><text:p/></draw:image></draw:frame></text:p>
            </text:list-item>
          </text:list>
        </text:list-item>
      </text:list>
      <text:p text:style-name="P20"><text:span text:style-name="T5">__/5</text:span></text:p>
      <text:list xml:id="list155253460532749" text:continue-numbering="true" text:style-name="WWNum1">
        <text:list-item>
          <text:p text:style-name="P11"><text:span text:style-name="T5">V koordinatni ravnini nariši naslednje točke:</text:span></text:p>
        </text:list-item>
      </text:list>
      <text:p text:style-name="P8"><text:span text:style-name="T5">A (3,4); B (0,-3); C (-2,3); D (2,0); E (-2,-1); G (3, -1)</text:span></text:p>
      <text:p text:style-name="P10"><text:span text:style-name="T5">__/7</text:span></text:p>
      <text:list xml:id="list155253109896538" text:continue-numbering="true" text:style-name="WWNum1">
        <text:list-item>
          <text:p text:style-name="P11"><text:span text:style-name="T5">Izpolni preglednico: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6">n (število ogljišč)</text:span></text:p>
          </table:table-cell>
          <table:table-cell table:style-name="Table2.A1" office:value-type="string">
            <text:p text:style-name="P3"><text:span text:style-name="T6">24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5">Število stranic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<text:span text:style-name="T5">Število diagonal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<text:span text:style-name="T5">Število notranjih kotov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<text:span text:style-name="T5">Vsota notranjih kotov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<text:span text:style-name="T5">Velikost enega notranjega kota, če so vsi enaki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<text:span text:style-name="T5">Vsota zunanjih kotov</text:span></text:p>
          </table:table-cell>
          <table:table-cell table:style-name="Table2.A1" office:value-type="string">
            <text:p text:style-name="P5"/>
          </table:table-cell>
        </table:table-row>
      </table:table>
      <text:p text:style-name="P15"/>
      <text:p text:style-name="P14"><text:span text:style-name="T5">__/9</text:span></text:p>
      <text:list xml:id="list155253410774494" text:continue-numbering="true" text:style-name="WWNum1">
        <text:list-item>
          <text:p text:style-name="P11"><text:span text:style-name="T5">V večkotniku so iz enega izbranega ogljišča narisane vse diagonale. Večkotnik je tako razdeljen na 11 trikotnikov.</text:span></text:p>
          <text:list>
            <text:list-item>
              <text:p text:style-name="P11"><text:span text:style-name="T5">Ta večkotnik ima ______ ogljišč.</text:span></text:p>
            </text:list-item>
            <text:list-item>
              <text:p text:style-name="P11"><text:span text:style-name="T5">Iz izbranega ogljišča je narisanih ______ diagonal.</text:span></text:p>
            </text:list-item>
            <text:list-item>
              <text:p text:style-name="P11"><text:span text:style-name="T5">Vseh diagonal je v tem večkotniku ______.</text:span></text:p>
            </text:list-item>
          </text:list>
        </text:list-item>
      </text:list>
      <text:p text:style-name="P20"><text:span text:style-name="T5">__/3</text:span></text:p>
      <text:list xml:id="list155252806773836" text:continue-numbering="true" text:style-name="WWNum1">
        <text:list-item>
          <text:p text:style-name="P11"><text:span text:style-name="T5">Vsota notranjih kotov pravilnega večkotnika je za 540°večja od vsote zunanjih kotov.</text:span></text:p>
          <text:list>
            <text:list-item>
              <text:p text:style-name="P11"><text:span text:style-name="T5">Vsota notranjih kotov meri_______.</text:span></text:p>
            </text:list-item>
            <text:list-item>
              <text:p text:style-name="P11"><text:span text:style-name="T5">Kateri večkotnik je to?_________________.</text:span></text:p>
            </text:list-item>
          </text:list>
        </text:list-item>
      </text:list>
      <text:p text:style-name="P20"><text:span text:style-name="T5">__/3</text:span></text:p>
      <text:list xml:id="list155253255808987" text:continue-numbering="true" text:style-name="WWNum1">
        <text:list-item>
          <text:p text:style-name="P11"><text:span text:style-name="T5">V šestkotniku merijo koti α = 116°14', β = 96°12', γ = 105°, δ = 89° in ε = 107°25'. Koliko meri šesti kot ζ?</text:span></text:p>
        </text:list-item>
      </text:list>
      <text:p text:style-name="P14"><text:span text:style-name="T5">__/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59" meta:word-count="351" meta:character-count="1936" meta:non-whitespace-character-count="1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