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F0000003514097C3CA01BC9A0.png" manifest:media-type="image/png"/>
  <manifest:file-entry manifest:full-path="Pictures/100000000000008E0000001D0F9A67F5D0698A92.png" manifest:media-type="image/png"/>
  <manifest:file-entry manifest:full-path="Pictures/10000000000001450000001DDD0804DF04013E8F.png" manifest:media-type="image/png"/>
  <manifest:file-entry manifest:full-path="Pictures/10000000000001310000002EB3798B712E33B8E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.25in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6pt" style:font-name-asian="Times New Roman" style:font-size-asian="16pt"/>
    </style:style>
    <style:style style:name="P5" style:family="paragraph" style:parent-style-name="List_20_Paragraph" style:list-style-name="WWNum2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text-position="super 58%" fo:font-size="16pt" style:font-name-asian="Times New Roman" style:font-size-asian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89940442" text:style-name="WWNum2">
        <text:list-item>
          <text:p text:style-name="P5"><text:bookmark text:name="_GoBack"/>Kontrolna naloga</text:p>
        </text:list-item>
      </text:list>
      <text:p text:style-name="P1">Eksponentna in logaritemska funkcija, kompleksna števila </text:p>
      <text:list xml:id="list57591790" text:style-name="WWNum1">
        <text:list-item>
          <text:p text:style-name="P3">a) nariši v kompleksni ravnini množico točk za katere velja; <text:s text:c="48"/><field:fieldmark-start text:name="__Fieldmark__11_291500629" field:type="QUOTE"/><field:fieldmark-end/><draw:frame text:anchor-type="as-char" draw:z-index="0" draw:style-name="gr1" draw:text-style-name="P6" svg:width="3.3858in" svg:height="0.3024in"><draw:image xlink:href="Pictures/10000000000001450000001DDD0804DF04013E8F.png" xlink:type="simple" xlink:show="embed" xlink:actuate="onLoad"><text:p/></draw:image></draw:frame><draw:frame text:anchor-type="as-char" draw:z-index="1" draw:style-name="gr1" draw:text-style-name="P6" svg:width="3.3858in" svg:height="0.3024in"><draw:image xlink:href="Pictures/10000000000001450000001DDD0804DF04013E8F.png" xlink:type="simple" xlink:show="embed" xlink:actuate="onLoad"><text:p/></draw:image></draw:frame><text:span text:style-name="T1"><text:tab/><text:tab/><text:tab/><text:tab/>(5)</text:span></text:p>
        </text:list-item>
      </text:list>
      <text:p text:style-name="List_20_Paragraph"><text:span text:style-name="T1">b) reši enačbo </text:span><field:fieldmark-start text:name="__Fieldmark__22_291500629" field:type="QUOTE"/><field:fieldmark-end/><draw:frame text:anchor-type="as-char" draw:z-index="2" draw:style-name="gr1" draw:text-style-name="P6" svg:width="3.1776in" svg:height="0.4795in"><draw:image xlink:href="Pictures/10000000000001310000002EB3798B712E33B8E9.png" xlink:type="simple" xlink:show="embed" xlink:actuate="onLoad"><text:p/></draw:image></draw:frame><draw:frame text:anchor-type="as-char" draw:z-index="3" draw:style-name="gr1" draw:text-style-name="P6" svg:width="3.1776in" svg:height="0.4795in"><draw:image xlink:href="Pictures/10000000000001310000002EB3798B712E33B8E9.png" xlink:type="simple" xlink:show="embed" xlink:actuate="onLoad"><text:p/></draw:image></draw:frame><text:span text:style-name="T1"><text:tab/>(6)</text:span></text:p>
      <text:p text:style-name="P4"/>
      <text:list xml:id="list145916567871488" text:continue-numbering="true" text:style-name="WWNum1">
        <text:list-item>
          <text:p text:style-name="P3"><text:span text:style-name="T1">dana je funkcija f(x)=</text:span><field:fieldmark-start text:name="__Fieldmark__30_291500629" field:type="QUOTE"/><field:fieldmark-end/><draw:frame text:anchor-type="as-char" draw:z-index="4" draw:style-name="gr1" draw:text-style-name="P6" svg:width="1.4795in" svg:height="0.3024in"><draw:image xlink:href="Pictures/100000000000008E0000001D0F9A67F5D0698A92.png" xlink:type="simple" xlink:show="embed" xlink:actuate="onLoad"><text:p/></draw:image></draw:frame><draw:frame text:anchor-type="as-char" draw:z-index="5" draw:style-name="gr1" draw:text-style-name="P6" svg:width="1.4795in" svg:height="0.3024in"><draw:image xlink:href="Pictures/100000000000008E0000001D0F9A67F5D0698A92.png" xlink:type="simple" xlink:show="embed" xlink:actuate="onLoad"><text:p/></draw:image></draw:frame><text:span text:style-name="T1"><text:tab/><text:tab/><text:tab/><text:tab/>(7)</text:span></text:p>
        </text:list-item>
      </text:list>
      <text:p text:style-name="P2"><text:span text:style-name="T1">b) določi enačbo inverzne funkcije. <text:tab/><text:tab/><text:tab/><text:tab/><text:tab/>(2)</text:span></text:p>
      <text:list xml:id="list145916778026445" text:continue-numbering="true" text:style-name="WWNum1">
        <text:list-item>
          <text:p text:style-name="P3"><text:span text:style-name="T1">reši enačbo v množici kompleksnih števil.<text:tab/><text:tab/><text:tab/>(10)</text:span></text:p>
        </text:list-item>
      </text:list>
      <text:p text:style-name="List_20_Paragraph"><text:span text:style-name="T1">z</text:span><text:span text:style-name="T2">2</text:span><text:span text:style-name="T1">=12-16i</text:span></text:p>
      <text:list xml:id="list145916962919298" text:continue-numbering="true" text:style-name="WWNum1">
        <text:list-item>
          <text:p text:style-name="P3"><text:span text:style-name="T1">Izračunaj. <text:tab/><text:tab/><text:tab/><text:tab/><text:tab/><text:tab/><text:tab/><text:tab/><text:tab/>(10)</text:span></text:p>
        </text:list-item>
      </text:list>
      <text:p text:style-name="List_20_Paragraph"><draw:frame text:anchor-type="as-char" draw:z-index="6" draw:style-name="gr1" draw:text-style-name="P6" svg:width="5.1567in" svg:height="0.5524in"><draw:image xlink:href="Pictures/10000000000001EF0000003514097C3CA01BC9A0.png" xlink:type="simple" xlink:show="embed" xlink:actuate="onLoad"><text:p/></draw:image></draw:frame></text:p>
      <text:list xml:id="list145915503785379" text:continue-numbering="true" text:style-name="WWNum1">
        <text:list-item>
          <text:p text:style-name="P3"><text:span text:style-name="T1">Reši enačbo (pogoji). <text:tab/><text:tab/><text:tab/><text:tab/><text:tab/><text:tab/><text:tab/>(10)</text:span></text:p>
        </text:list-item>
      </text:list>
      <text:p text:style-name="List_20_Paragraph"><text:span text:style-name="T1">log(18x-17)+logx/2=log(9x</text:span><text:span text:style-name="T2">3</text:span><text:span text:style-name="T1">-36)-log(x+1)</text:span></text:p>
      <text:p text:style-name="Standard"><text:span text:style-name="T1">Možne točke:50</text:span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63" meta:character-count="466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