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105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0.2993in"/>
    </style:style>
    <style:style style:name="Table1.D" style:family="table-column">
      <style:table-column-properties style:column-width="1.4243in"/>
    </style:style>
    <style:style style:name="Table1.F" style:family="table-column">
      <style:table-column-properties style:column-width="1.4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C1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1.5236in" fo:margin-left="4.8479in" fo:margin-top="0in" fo:margin-bottom="0in" table:align="left" style:writing-mode="lr-tb"/>
    </style:style>
    <style:style style:name="Table2.A" style:family="table-column">
      <style:table-column-properties style:column-width="0.7618in"/>
    </style:style>
    <style:style style:name="Table2.B" style:family="table-column">
      <style:table-column-properties style:column-width="0.761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0.7993in" fo:margin-left="0in" fo:margin-top="0in" fo:margin-bottom="0in" table:align="left" style:writing-mode="lr-tb"/>
    </style:style>
    <style:style style:name="Table3.A" style:family="table-column">
      <style:table-column-properties style:column-width="0.3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0.7993in" fo:margin-left="0in" fo:margin-top="0in" fo:margin-bottom="0in" table:align="left" style:writing-mode="lr-tb"/>
    </style:style>
    <style:style style:name="Table4.A" style:family="table-column">
      <style:table-column-properties style:column-width="0.3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0.7993in" fo:margin-left="0in" fo:margin-top="0in" fo:margin-bottom="0in" table:align="left" style:writing-mode="lr-tb"/>
    </style:style>
    <style:style style:name="Table5.A" style:family="table-column">
      <style:table-column-properties style:column-width="0.3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0.7993in" fo:margin-left="0in" fo:margin-top="0in" fo:margin-bottom="0in" table:align="left" style:writing-mode="lr-tb"/>
    </style:style>
    <style:style style:name="Table6.A" style:family="table-column">
      <style:table-column-properties style:column-width="0.3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text-position="super 58%" style:font-name="Arial" style:font-name-complex="Arial1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Standard"><text:bookmark text:name="_GoBack"/><text:span text:style-name="T1">2. ŠOLSKA NALOGA</text:span></text:p>
          </table:table-cell>
          <table:covered-table-cell/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Ocena</text:span></text:p>
          </table:table-cell>
          <table:table-cell table:style-name="Table1.A1" table:number-columns-spanned="2" office:value-type="string">
            <text:p text:style-name="P1"><text:span text:style-name="T1">2</text:span></text:p>
          </table:table-cell>
          <table:covered-table-cell/>
          <table:table-cell table:style-name="Table1.A1" office:value-type="string">
            <text:p text:style-name="P1"><text:span text:style-name="T1">3</text:span></text:p>
          </table:table-cell>
          <table:table-cell table:style-name="Table1.A1" office:value-type="string">
            <text:p text:style-name="P1"><text:span text:style-name="T1">4</text:span></text:p>
          </table:table-cell>
          <table:table-cell table:style-name="Table1.A1" office:value-type="string">
            <text:p text:style-name="P1"><text:span text:style-name="T1">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očke</text:span></text:p>
          </table:table-cell>
          <table:table-cell table:style-name="Table1.A1" table:number-columns-spanned="2" office:value-type="string">
            <text:p text:style-name="P1"><text:span text:style-name="T1">10,5 do 13,5</text:span></text:p>
          </table:table-cell>
          <table:covered-table-cell/>
          <table:table-cell table:style-name="Table1.A1" office:value-type="string">
            <text:p text:style-name="P1"><text:span text:style-name="T1">14 do 18</text:span></text:p>
          </table:table-cell>
          <table:table-cell table:style-name="Table1.A1" office:value-type="string">
            <text:p text:style-name="P1"><text:span text:style-name="T1">18,5 do 20,5</text:span></text:p>
          </table:table-cell>
          <table:table-cell table:style-name="Table1.A1" office:value-type="string">
            <text:p text:style-name="P1"><text:span text:style-name="T1">21 do 23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TOČKE</text:span></text:p>
            <text:p text:style-name="P3"/>
          </table:table-cell>
          <table:table-cell table:style-name="Table2.A1" office:value-type="string">
            <text:p text:style-name="P1"><text:span text:style-name="T1">OCENA</text:span></text:p>
            <text:p text:style-name="P3"/>
          </table:table-cell>
        </table:table-row>
      </table:table>
      <text:p text:style-name="P2"/>
      <text:p text:style-name="Standard"><draw:frame draw:style-name="fr1" draw:name="Frame1" text:anchor-type="paragraph" svg:x="-0.0783in" svg:y="0.0008in" svg:width="0.7992in" draw:z-index="0"><draw:text-box fo:min-height="0in"><table:table table:name="Table3" table:style-name="Table3"><table:table-column table:style-name="Table3.A" table:number-columns-repeated="2"/><table:table-row table:style-name="Table3.1"><table:table-cell table:style-name="Table3.A1" office:value-type="string"><text:p text:style-name="P1"><text:span text:style-name="T1">6 t</text:span></text:p></table:table-cell><table:table-cell table:style-name="Table3.A1" office:value-type="string"><text:p text:style-name="P2"/></table:table-cell></table:table-row></table:table></draw:text-box></draw:frame><text:span text:style-name="T1">1. Izračunaj:</text:span></text:p>
      <text:p text:style-name="P2"/>
      <text:p text:style-name="Standard"><text:span text:style-name="T1">a) 8x</text:span><text:span text:style-name="T2">2</text:span><text:span text:style-name="T1">yz </text:span><text:span text:style-name="T2">.</text:span><text:span text:style-name="T1"> (-9xy</text:span><text:span text:style-name="T2">2</text:span><text:span text:style-name="T1">z</text:span><text:span text:style-name="T2">2</text:span><text:span text:style-name="T1">) =<text:tab/><text:tab/><text:tab/><text:tab/><text:tab/>b) 200 a</text:span><text:span text:style-name="T2">2 . </text:span><text:span text:style-name="T1">(-0,2ab) </text:span><text:span text:style-name="T2">.</text:span><text:span text:style-name="T1"> (0,1b</text:span><text:span text:style-name="T2">2</text:span><text:span text:style-name="T1">) = </text:span></text:p>
      <text:p text:style-name="P2"/>
      <text:p text:style-name="P2"/>
      <text:p text:style-name="Standard"><text:span text:style-name="T1">c) -</text:span><draw:frame draw:style-name="fr2" text:anchor-type="as-char" svg:width="0.1665in" svg:height="0.4374in" draw:z-index="4"><draw:object xlink:href="./Object 1" xlink:type="simple" xlink:show="embed" xlink:actuate="onLoad"/><draw:image xlink:href="./ObjectReplacements/Object 1" xlink:type="simple" xlink:show="embed" xlink:actuate="onLoad"/></draw:frame><text:span text:style-name="T1">ab </text:span><text:span text:style-name="T2">.</text:span><text:span text:style-name="T1"> (-12a</text:span><text:span text:style-name="T2">2</text:span><text:span text:style-name="T1">b</text:span><text:span text:style-name="T2">2</text:span><text:span text:style-name="T1">c</text:span><text:span text:style-name="T2">4</text:span><text:span text:style-name="T1">) =<text:tab/><text:tab/><text:tab/><text:tab/><text:tab/>č) (</text:span><draw:frame draw:style-name="fr2" text:anchor-type="as-char" svg:width="0.1665in" svg:height="0.4374in" draw:z-index="5"><draw:object xlink:href="./Object 2" xlink:type="simple" xlink:show="embed" xlink:actuate="onLoad"/><draw:image xlink:href="./ObjectReplacements/Object 2" xlink:type="simple" xlink:show="embed" xlink:actuate="onLoad"/></draw:frame><text:span text:style-name="T1">x</text:span><text:span text:style-name="T2">3</text:span><text:span text:style-name="T1">y) : (1</text:span><draw:frame draw:style-name="fr2" text:anchor-type="as-char" svg:width="0.1665in" svg:height="0.4374in" draw:z-index="6"><draw:object xlink:href="./Object 3" xlink:type="simple" xlink:show="embed" xlink:actuate="onLoad"/><draw:image xlink:href="./ObjectReplacements/Object 3" xlink:type="simple" xlink:show="embed" xlink:actuate="onLoad"/></draw:frame><text:span text:style-name="T1"> xy</text:span><text:span text:style-name="T2">2</text:span><text:span text:style-name="T1">) = <text:s text:c="2"/></text:span></text:p>
      <text:p text:style-name="P2"/>
      <text:p text:style-name="P2"/>
      <text:p text:style-name="Standard"><text:span text:style-name="T1">d) (5ab + 6) </text:span><text:span text:style-name="T2">.</text:span><text:span text:style-name="T1"> 3a = <text:tab/><text:tab/><text:tab/><text:tab/><text:tab/><text:tab/>e) - 4x</text:span><text:span text:style-name="T2">2</text:span><text:span text:style-name="T1">(2x – y) =</text:span></text:p>
      <text:p text:style-name="P2"/>
      <text:p text:style-name="P2"/>
      <text:p text:style-name="Standard"><text:span text:style-name="T1">f) (4x + 5y)(4x – 5y) =<text:tab/><text:tab/><text:tab/><text:tab/><text:tab/>g) (0,1a – 2b)(0,1a + 2b) =</text:span></text:p>
      <text:p text:style-name="P2"/>
      <text:p text:style-name="P2"/>
      <text:p text:style-name="Standard"><text:span text:style-name="T1">h) (4x – 1)(5x</text:span><text:span text:style-name="T2">3</text:span><text:span text:style-name="T1"> – 2x</text:span><text:span text:style-name="T2">2</text:span><text:span text:style-name="T1"> + 3) =<text:tab/><text:tab/><text:tab/><text:tab/><text:tab/>i) (-x</text:span><text:span text:style-name="T2">3</text:span><text:span text:style-name="T1">y</text:span><text:span text:style-name="T2">2</text:span><text:span text:style-name="T1">)</text:span><text:span text:style-name="T2">3 .</text:span><text:span text:style-name="T1"> (-3xy)</text:span><text:span text:style-name="T2">2</text:span><text:span text:style-name="T1"> = </text:span></text:p>
      <text:p text:style-name="P2"/>
      <text:p text:style-name="P2"/>
      <text:p text:style-name="Standard"><text:span text:style-name="T1">j) (7a – 3b)</text:span><text:span text:style-name="T2">2</text:span><text:span text:style-name="T1"> =<text:tab/><text:tab/><text:tab/><text:tab/><text:tab/><text:tab/>k) (-</text:span><draw:frame draw:style-name="fr2" text:anchor-type="as-char" svg:width="0.1665in" svg:height="0.4374in" draw:z-index="7"><draw:object xlink:href="./Object 4" xlink:type="simple" xlink:show="embed" xlink:actuate="onLoad"/><draw:image xlink:href="./ObjectReplacements/Object 4" xlink:type="simple" xlink:show="embed" xlink:actuate="onLoad"/></draw:frame><text:span text:style-name="T1">m - </text:span><draw:frame draw:style-name="fr2" text:anchor-type="as-char" svg:width="0.1665in" svg:height="0.4374in" draw:z-index="8"><draw:object xlink:href="./Object 5" xlink:type="simple" xlink:show="embed" xlink:actuate="onLoad"/><draw:image xlink:href="./ObjectReplacements/Object 5" xlink:type="simple" xlink:show="embed" xlink:actuate="onLoad"/></draw:frame><text:span text:style-name="T1"><text:s/>n)</text:span><text:span text:style-name="T2">2</text:span><text:span text:style-name="T1"> = </text:span></text:p>
      <text:p text:style-name="P2"/>
      <text:p text:style-name="P2"/>
      <text:p text:style-name="P2"/>
      <text:p text:style-name="Standard"><draw:frame draw:style-name="fr1" draw:name="Frame2" text:anchor-type="paragraph" svg:x="-0.0783in" svg:y="0.0008in" svg:width="0.7992in" draw:z-index="1"><draw:text-box fo:min-height="0in"><table:table table:name="Table4" table:style-name="Table4"><table:table-column table:style-name="Table4.A" table:number-columns-repeated="2"/><table:table-row table:style-name="Table4.1"><table:table-cell table:style-name="Table4.A1" office:value-type="string"><text:p text:style-name="P1"><text:span text:style-name="T1">2 t</text:span></text:p></table:table-cell><table:table-cell table:style-name="Table4.A1" office:value-type="string"><text:p text:style-name="P2"/></table:table-cell></table:table-row></table:table></draw:text-box></draw:frame><text:span text:style-name="T1">2. Izpostavi skupni faktor:</text:span></text:p>
      <text:p text:style-name="Standard"><text:span text:style-name="T1"><text:line-break/>a) 70xy + 35 =<text:tab/><text:tab/><text:tab/><text:tab/><text:tab/>b) 15xy</text:span><text:span text:style-name="T2">2</text:span><text:span text:style-name="T1"> + 17x</text:span><text:span text:style-name="T2">2</text:span><text:span text:style-name="T1"> =</text:span></text:p>
      <text:p text:style-name="P2"/>
      <text:p text:style-name="Standard"><text:span text:style-name="T1">c) 24b</text:span><text:span text:style-name="T2">4</text:span><text:span text:style-name="T1"> + 48b</text:span><text:span text:style-name="T2">2</text:span><text:span text:style-name="T1"> – 12b = <text:s/><text:tab/><text:tab/><text:tab/><text:tab/>č) 5x</text:span><text:span text:style-name="T2">4</text:span><text:span text:style-name="T1"> – 5x</text:span><text:span text:style-name="T2">3</text:span><text:span text:style-name="T1"> + 5x</text:span><text:span text:style-name="T2">2</text:span><text:span text:style-name="T1"> – 5 =</text:span></text:p>
      <text:p text:style-name="P2"/>
      <text:p text:style-name="Standard"><draw:frame draw:style-name="fr1" draw:name="Frame3" text:anchor-type="paragraph" svg:x="-0.0783in" svg:y="0.0008in" svg:width="0.7992in" draw:z-index="2"><draw:text-box fo:min-height="0in"><table:table table:name="Table5" table:style-name="Table5"><table:table-column table:style-name="Table5.A" table:number-columns-repeated="2"/><table:table-row table:style-name="Table5.1"><table:table-cell table:style-name="Table5.A1" office:value-type="string"><text:p text:style-name="P1"><text:span text:style-name="T1">8 t</text:span></text:p></table:table-cell><table:table-cell table:style-name="Table5.A1" office:value-type="string"><text:p text:style-name="P2"/></table:table-cell></table:table-row></table:table></draw:text-box></draw:frame><text:span text:style-name="T1">3. Poenostavi izraze:</text:span></text:p>
      <text:p text:style-name="Standard"><text:span text:style-name="T1"><text:line-break/>a) 5(3x + 7y) – (6x + 3y) </text:span><text:span text:style-name="T2">.</text:span><text:span text:style-name="T1"> 3 =<text:tab/><text:tab/><text:tab/>b) 9a</text:span><text:span text:style-name="T2">2</text:span><text:span text:style-name="T1"> – 5a + 2 – (7 – 3a + 8a</text:span><text:span text:style-name="T2">2</text:span><text:span text:style-name="T1">) =</text:span></text:p>
      <text:p text:style-name="P2"/>
      <text:p text:style-name="P2"/>
      <text:p text:style-name="P2"/>
      <text:p text:style-name="P2"/>
      <text:p text:style-name="Standard"><text:span text:style-name="T1">c) 3(a – 6) + (a – 4)(a + 5) + 5a</text:span><text:span text:style-name="T2">2</text:span><text:span text:style-name="T1"> =<text:tab/><text:tab/>č) x</text:span><text:span text:style-name="T2">2</text:span><text:span text:style-name="T1"> – 4x – 6 – (3x + 1)(2x – 5) =</text:span></text:p>
      <text:p text:style-name="P2"/>
      <text:p text:style-name="P2"/>
      <text:p text:style-name="P2"/>
      <text:p text:style-name="P2"/>
      <text:p text:style-name="Standard"><text:span text:style-name="T1">d) (3a – 1)(4 – 5a) + (2a – 3)</text:span><text:span text:style-name="T2">2</text:span><text:span text:style-name="T1"> = <text:tab/><text:tab/><text:tab/>e) 6b</text:span><text:span text:style-name="T2">2</text:span><text:span text:style-name="T1"> – 5 – (b + 8)</text:span><text:span text:style-name="T2">2</text:span><text:span text:style-name="T1"> = </text:span></text:p>
      <text:p text:style-name="Standard"><text:soft-page-break/><text:span text:style-name="T1">f) (t(t – 3) – (t – 1)t +1)</text:span><text:span text:style-name="T2">2</text:span><text:span text:style-name="T1"> – (2t -</text:span><draw:frame draw:style-name="fr2" text:anchor-type="as-char" svg:width="0.1665in" svg:height="0.4374in" draw:z-index="9"><draw:object xlink:href="./Object 6" xlink:type="simple" xlink:show="embed" xlink:actuate="onLoad"/><draw:image xlink:href="./ObjectReplacements/Object 6" xlink:type="simple" xlink:show="embed" xlink:actuate="onLoad"/></draw:frame><text:span text:style-name="T1">)</text:span><text:span text:style-name="T2">2</text:span><text:span text:style-name="T1"> =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Frame4" text:anchor-type="paragraph" svg:x="-0.0783in" svg:y="0.0008in" svg:width="0.7992in" draw:z-index="3"><draw:text-box fo:min-height="0in"><table:table table:name="Table6" table:style-name="Table6"><table:table-column table:style-name="Table6.A" table:number-columns-repeated="2"/><table:table-row table:style-name="Table6.1"><table:table-cell table:style-name="Table6.A1" office:value-type="string"><text:p text:style-name="P1"><text:span text:style-name="T1">7 t</text:span></text:p></table:table-cell><table:table-cell table:style-name="Table6.A1" office:value-type="string"><text:p text:style-name="P2"/></table:table-cell></table:table-row></table:table></draw:text-box></draw:frame><text:span text:style-name="T1">4. Poenostavi in izračunaj vrednost izraza:</text:span></text:p>
      <text:p text:style-name="Standard"><text:span text:style-name="T1"><text:line-break/>a) 7a – 4b – 15 ; a = 5, b = 4<text:tab/><text:tab/> b) 5a</text:span><text:span text:style-name="T2">2 </text:span><text:span text:style-name="T1">+ 7ab – (5a</text:span><text:span text:style-name="T2">2</text:span><text:span text:style-name="T1"> + 6ab – b</text:span><text:span text:style-name="T2">2</text:span><text:span text:style-name="T1">) ; a = 3, b = -2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c) (x – 6)(3 + x) – x</text:span><text:span text:style-name="T2">2</text:span><text:span text:style-name="T1"> + 19 – 5x; x = -4<text:tab/><text:tab/>č) (3b + 2)</text:span><text:span text:style-name="T2">2</text:span><text:span text:style-name="T1"> – (4b + 1)</text:span><text:span text:style-name="T2">2</text:span><text:span text:style-name="T1"> ; b =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6" meta:image-count="0" meta:object-count="6" meta:page-count="2" meta:paragraph-count="35" meta:word-count="251" meta:character-count="987" meta:non-whitespace-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n>5</mn>
          <mn>6</mn>
        </mfrac>
      </mstyle>
      <mrow/>
    </mrow>
    <annotation encoding="StarMath 5.0"> size 12{ {  {5}  over  {6} } } {}</annotation>
  </semantics>
</math>
</file>

<file path=Object 2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5/content.xml><?xml version="1.0" encoding="utf-8"?>
<math xmlns="http://www.w3.org/1998/Math/MathML" display="block">
  <semantics>
    <mrow>
      <mstyle mathsize="12pt">
        <mfrac>
          <mn>1</mn>
          <mn>9</mn>
        </mfrac>
      </mstyle>
      <mrow/>
    </mrow>
    <annotation encoding="StarMath 5.0"> size 12{ {  {1}  over  {9} } } {}</annotation>
  </semantics>
</math>
</file>

<file path=Object 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