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Num1">
      <style:paragraph-properties fo:line-height="150%" fo:text-align="center" style:justify-single-word="false">
        <style:tab-stops>
          <style:tab-stop style:position="0.5in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name-asian="Times New Roman1" style:font-size-asian="13pt" style:font-size-complex="13pt"/>
    </style:style>
    <style:style style:name="T4" style:family="text">
      <style:text-properties style:text-position="super 58%" fo:font-size="13pt" style:font-size-asian="13pt" style:font-size-complex="13pt"/>
    </style:style>
    <style:style style:name="T5" style:family="text">
      <style:text-properties style:text-position="super 58%" fo:font-size="13pt" style:font-name-asian="Times New Roman1" style:font-size-asian="13pt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Standard"/>
      <text:list xml:id="list2782502177" text:style-name="WWNum1">
        <text:list-item>
          <text:p text:style-name="P2"><text:span text:style-name="T1">KONTROLNA NALOGA</text:span></text:p>
        </text:list-item>
      </text:list>
      <text:p text:style-name="P1"><text:span text:style-name="T2">1. Reši enačbo: (x</text:span><text:span text:style-name="T4">2 </text:span><text:span text:style-name="T2">+ 3x + 5)2 – 6x</text:span><text:span text:style-name="T4">2</text:span><text:span text:style-name="T2">(x+3) = x(x</text:span><text:span text:style-name="T4">3</text:span><text:span text:style-name="T2"> + 4)</text:span></text:p>
      <text:p text:style-name="P1"><text:span text:style-name="T2">2. Dani sta množici:</text:span></text:p>
      <text:p text:style-name="P1"><text:span text:style-name="T2"><text:tab/><text:tab/><text:tab/>A = {n = 3k – 1; (k </text:span><text:span text:style-name="T6">Є </text:span><text:span text:style-name="T2">Z) Λ (-2 &lt; k &lt; 3)}</text:span></text:p>
      <text:p text:style-name="P1"><text:span text:style-name="T2"><text:tab/><text:tab/><text:tab/>B = {n = 4k; (k </text:span><text:span text:style-name="T6">Є </text:span><text:span text:style-name="T2">Z) Λ (-10 &lt; n &lt; 10)}</text:span></text:p>
      <text:p text:style-name="P1"><text:span text:style-name="T2">Zapiši množici ( A U B) – (A </text:span><text:span text:style-name="T3">∩</text:span><text:span text:style-name="T2"> B) in (A – B) U (A </text:span><text:span text:style-name="T3">∩ B) in izračunaj m(A × B).</text:span></text:p>
      <text:p text:style-name="P1"><text:span text:style-name="T3">3. Razstavi izraze:</text:span></text:p>
      <text:p text:style-name="P1"><text:span text:style-name="T2">(a) x</text:span><text:span text:style-name="T4">4</text:span><text:span text:style-name="T2"> – 37x</text:span><text:span text:style-name="T4">2 </text:span><text:span text:style-name="T2">+ 36</text:span></text:p>
      <text:p text:style-name="P1"><text:span text:style-name="T2">(b) 25a</text:span><text:span text:style-name="T4">2</text:span><text:span text:style-name="T2"> + 30ab + 9b</text:span><text:span text:style-name="T4">2</text:span><text:span text:style-name="T2"> – 35a – 21b</text:span></text:p>
      <text:p text:style-name="P1"><text:span text:style-name="T2">(c) (a + b)</text:span><text:span text:style-name="T4">4 </text:span><text:span text:style-name="T2">– 16</text:span></text:p>
      <text:p text:style-name="P1"><text:span text:style-name="T2">(d) 48m</text:span><text:span text:style-name="T4">2</text:span><text:span text:style-name="T2"> – 3</text:span></text:p>
      <text:p text:style-name="P1"><text:span text:style-name="T2">(e) (a – 2b)</text:span><text:span text:style-name="T4">3</text:span><text:span text:style-name="T2"> + 2(2b – a) + (a – 2b)</text:span><text:span text:style-name="T4">2</text:span></text:p>
      <text:p text:style-name="P1"><text:span text:style-name="T2">(f) x</text:span><text:span text:style-name="T4">2</text:span><text:span text:style-name="T2">a + 2bx</text:span><text:span text:style-name="T4">2</text:span><text:span text:style-name="T2"> + ay</text:span><text:span text:style-name="T4">2</text:span><text:span text:style-name="T2"> + 2by</text:span><text:span text:style-name="T4">2</text:span></text:p>
      <text:p text:style-name="P1"><text:span text:style-name="T2">(g) 2x</text:span><text:span text:style-name="T4">1 – n <text:s/></text:span><text:span text:style-name="T2">+ 3x</text:span><text:span text:style-name="T4">2 – n <text:s/></text:span><text:span text:style-name="T2">+ x</text:span><text:span text:style-name="T4">3 – n </text:span></text:p>
      <text:p text:style-name="P1"><text:span text:style-name="T2">4. Skrči izraz:</text:span></text:p>
      <text:p text:style-name="P1"><text:span text:style-name="T2"><text:tab/><text:tab/><text:tab/><text:tab/>((a</text:span><text:span text:style-name="T4">2</text:span><text:span text:style-name="T2">a</text:span><text:span text:style-name="T4">n</text:span><text:span text:style-name="T2">)</text:span><text:span text:style-name="T4">3</text:span><text:span text:style-name="T2"> </text:span><text:span text:style-name="T3">∙</text:span><text:span text:style-name="T2"> a)</text:span><text:span text:style-name="T4">5</text:span><text:span text:style-name="T2"> </text:span><text:span text:style-name="T3">∙ a</text:span><text:span text:style-name="T5">n</text:span><text:tab/><text:tab/><text:tab/><text:tab/>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aslov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Napis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Kazalo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Default_20_Paragraph_20_Font" style:display-name="Default Paragraph Font" style:family="text"/>
    <style:style style:name="Simboli_20_za_20_oštevilčevanje" style:display-name="Simboli za oštevilčevanj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128" meta:character-count="493" meta:non-whitespace-character-count="3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