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  <style:style style:name="T3" style:family="text">
      <style:text-properties style:text-position="sub 58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4. šolska naloga – B</text:span></text:p>
      <text:p text:style-name="P2"/>
      <text:p text:style-name="Standard"><text:span text:style-name="T1">1. dani sta funkciji</text:span></text:p>
      <text:p text:style-name="P1"/>
      <text:p text:style-name="Standard"><text:span text:style-name="T1">f(x) = x</text:span><text:span text:style-name="T2">2</text:span><text:span text:style-name="T1"> –6x + 9</text:span></text:p>
      <text:p text:style-name="Standard"><text:span text:style-name="T1">g(x) = -x</text:span><text:span text:style-name="T2">2</text:span><text:span text:style-name="T1"> + 3x</text:span></text:p>
      <text:p text:style-name="P1"/>
      <text:p text:style-name="Standard"><text:span text:style-name="T1">a) poišči presečišča</text:span></text:p>
      <text:p text:style-name="Standard"><text:span text:style-name="T1">b) reši neenačbo f(x) . g(x) [večje ali enako] 0</text:span></text:p>
      <text:p text:style-name="P1"/>
      <text:p text:style-name="Standard"><text:span text:style-name="T1">2. reši enačbo</text:span></text:p>
      <text:p text:style-name="P1"/>
      <text:p text:style-name="Standard"><text:span text:style-name="T1">3(x – 1/x)</text:span><text:span text:style-name="T2">2</text:span><text:span text:style-name="T1"> – 12,5 (x – 1/x) + 12 = 0</text:span></text:p>
      <text:p text:style-name="P1"/>
      <text:p text:style-name="Standard"><text:span text:style-name="T1">3.v enačbi x</text:span><text:span text:style-name="T2">2</text:span><text:span text:style-name="T1"> – 2mx + m</text:span><text:span text:style-name="T2">2</text:span><text:span text:style-name="T1"> +1 določi parameter m tako, da bo za rešitvi x</text:span><text:span text:style-name="T3">1</text:span><text:span text:style-name="T1">, x</text:span><text:span text:style-name="T3">2</text:span><text:span text:style-name="T1"> veljalo:</text:span></text:p>
      <text:p text:style-name="P1"/>
      <text:p text:style-name="Standard"><text:span text:style-name="T1">x</text:span><text:span text:style-name="T3">1</text:span><text:span text:style-name="T2">2</text:span><text:span text:style-name="T1"> + x</text:span><text:span text:style-name="T3">2</text:span><text:span text:style-name="T2">2</text:span><text:span text:style-name="T1"> = 16</text:span></text:p>
      <text:p text:style-name="P1"/>
      <text:p text:style-name="Standard"><text:span text:style-name="T1">4. nariši graf funkcije</text:span></text:p>
      <text:p text:style-name="P1"/>
      <text:p text:style-name="Standard"><text:span text:style-name="T1">y = x</text:span><text:span text:style-name="T2">2</text:span><text:span text:style-name="T1"> + |x|</text:span></text:p>
      <text:p text:style-name="P1"/>
      <text:p text:style-name="Standard"><text:span text:style-name="T1">5. dana je družina funkcij</text:span></text:p>
      <text:p text:style-name="P1"/>
      <text:p text:style-name="Standard"><text:span text:style-name="T1">f(x) = 2x</text:span><text:span text:style-name="T2">2</text:span><text:span text:style-name="T1"> + (q – 9)x + q</text:span><text:span text:style-name="T2">2</text:span><text:span text:style-name="T1">+ 3q + 4</text:span></text:p>
      <text:p text:style-name="P1"/>
      <text:p text:style-name="Standard"><text:span text:style-name="T1">Določi parameter q tako, da</text:span></text:p>
      <text:p text:style-name="Standard"><text:span text:style-name="T1">a) se bo parabola dotikala osi x</text:span></text:p>
      <text:p text:style-name="Standard"><text:span text:style-name="T1">b) bo parabola dvakrat sekala os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11" meta:character-count="478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