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entury Gothic" svg:font-family="'Century Gothic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3965in" fo:margin-left="-0.0521in" fo:margin-top="0in" fo:margin-bottom="0in" table:align="left" style:writing-mode="lr-tb"/>
    </style:style>
    <style:style style:name="Table1.A" style:family="table-column">
      <style:table-column-properties style:column-width="1.5986in"/>
    </style:style>
    <style:style style:name="Table1.B" style:family="table-column">
      <style:table-column-properties style:column-width="1.5993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521in" fo:padding-right="0.0486in" fo:padding-top="0in" fo:padding-bottom="0in" fo:border="0.5pt solid #000000"/>
    </style:style>
    <style:style style:name="P1" style:family="paragraph" style:parent-style-name="Standard">
      <style:text-properties style:font-name="Century Gothic"/>
    </style:style>
    <style:style style:name="P2" style:family="paragraph" style:parent-style-name="Standard">
      <style:paragraph-properties fo:text-align="justify" style:justify-single-word="false"/>
      <style:text-properties style:font-name="Century Gothic"/>
    </style:style>
    <style:style style:name="P3" style:family="paragraph" style:parent-style-name="Standard" style:list-style-name="WWNum2"/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 style:list-style-name="WWNum3">
      <style:paragraph-properties fo:text-align="justify" style:justify-single-word="false"/>
    </style:style>
    <style:style style:name="P6" style:family="paragraph" style:parent-style-name="Standard">
      <style:paragraph-properties fo:margin-left="0.25in" fo:margin-right="0in" fo:text-align="justify" style:justify-single-word="false" fo:text-indent="0in" style:auto-text-indent="false"/>
      <style:text-properties style:font-name="Century Gothic"/>
    </style:style>
    <style:style style:name="P7" style:family="paragraph" style:parent-style-name="Standard">
      <style:paragraph-properties fo:margin-left="0.1772in" fo:margin-right="0in" fo:text-align="justify" style:justify-single-word="false" fo:text-indent="0in" style:auto-text-indent="false"/>
      <style:text-properties style:font-name="Century Gothic"/>
    </style:style>
    <style:style style:name="P8" style:family="paragraph" style:parent-style-name="Standard" style:master-page-name="Standard">
      <style:paragraph-properties style:page-number="auto"/>
    </style:style>
    <style:style style:name="T1" style:family="text">
      <style:text-properties style:font-name="Century Goth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bookmark text:name="_GoBack"/><text:span text:style-name="T1"><text:s text:c="58"/>PREVERJANJE</text:span></text:p>
      <text:p text:style-name="P1"/>
      <text:p text:style-name="P1"/>
      <text:p text:style-name="Standard"><text:span text:style-name="T1">Ime in priimek:</text:span></text:p>
      <text:p text:style-name="Standard"><text:span text:style-name="T1">Razred:</text:span></text:p>
      <text:p text:style-name="Standard"><text:span text:style-name="T1">Datum:</text:span></text:p>
      <text:p text:style-name="P1"/>
      <text:p text:style-name="P1"/>
      <text:p text:style-name="Standard"><text:span text:style-name="T1"><text:s text:c="18"/>Tema: Podobnost, linearna funkcija in kocka, kvader</text:span></text:p>
      <text:p text:style-name="P1"/>
      <text:p text:style-name="P1"/>
      <text:p text:style-name="P1"/>
      <text:p text:style-name="Standard"><text:span text:style-name="T1">1. Načrtaj trikotnik s podatki c = 4 cm, b = 2cm, kot alfa 50° in temu podoben </text:span></text:p>
      <text:p text:style-name="Standard"><text:span text:style-name="T1"><text:s text:c="4"/>trikotnik s stranico b' = 4cm.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Standard"><text:span text:style-name="T1">2. Zapiši enačbo linearne funkcije, če sta dana smerni koeficient in začetna </text:span></text:p>
      <text:p text:style-name="Standard"><text:span text:style-name="T1"><text:s text:c="4"/>vrednost.</text:span></text:p>
      <text:p text:style-name="P1"/>
      <text:p text:style-name="Standard"><text:span text:style-name="T1">- k = 4 in n = 2 <text:s text:c="2"/>___________________</text:span></text:p>
      <text:p text:style-name="P1"/>
      <text:p text:style-name="Standard"><text:span text:style-name="T1">- k = 2 in n = 0 <text:s text:c="2"/>___________________</text:span></text:p>
      <text:p text:style-name="P1"/>
      <text:p text:style-name="Standard"><text:span text:style-name="T1">- k = 0,5 in n = 4,2 _________________</text:span></text:p>
      <text:p text:style-name="P6"/>
      <text:p text:style-name="P1"/>
      <text:p text:style-name="Standard"><text:span text:style-name="T1">3. Dana je linearna funkcija. Določi smerni koeficient in začetno vrednost.</text:span></text:p>
      <text:p text:style-name="P1"/>
      <table:table table:name="Table1" table:style-name="Table1">
        <table:table-column table:style-name="Table1.A"/>
        <table:table-column table:style-name="Table1.B" table:number-columns-repeated="2"/>
        <table:table-column table:style-name="Table1.A"/>
        <table:table-row table:style-name="Table1.1">
          <table:table-cell table:style-name="Table1.A1" office:value-type="string">
            <text:p text:style-name="Standard"><text:span text:style-name="T1"><text:s text:c="9"/>Funkcija</text:span></text:p>
          </table:table-cell>
          <table:table-cell table:style-name="Table1.A1" office:value-type="string">
            <text:p text:style-name="Standard"><text:span text:style-name="T1"><text:s/>y = 2,5 x - 2</text:span></text:p>
          </table:table-cell>
          <table:table-cell table:style-name="Table1.A1" office:value-type="string">
            <text:p text:style-name="Standard"><text:span text:style-name="T1"><text:s/>y = -x-2</text:span></text:p>
          </table:table-cell>
          <table:table-cell table:style-name="Table1.A1" office:value-type="string">
            <text:p text:style-name="Standard"><text:span text:style-name="T1"><text:s/>y=5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Smerni koeficient</text:span></text:p>
          </table:table-cell>
          <table:table-cell table:style-name="Table1.A1" office:value-type="string">
            <text:p text:style-name="Standard"><text:span text:style-name="T1"><text:s/></text:span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Standard"><text:span text:style-name="T1">Začetna vrednost</text:span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Standard"><text:soft-page-break/><text:span text:style-name="T1">4. Kvader <text:s/>ima robove 1cm, 2 cm in 3 cm.</text:span></text:p>
      <text:list xml:id="list3987706919" text:style-name="WWNum2">
        <text:list-item>
          <text:p text:style-name="P3"><text:span text:style-name="T1">Nariši skico kvadra.</text:span></text:p>
        </text:list-item>
        <text:list-item>
          <text:p text:style-name="P3"><text:span text:style-name="T1">Nariši mrežo kvadra.</text:span></text:p>
        </text:list-item>
        <text:list-item>
          <text:p text:style-name="P3"><text:span text:style-name="T1">Izračunaj površino kvadra.</text:span></text:p>
        </text:list-item>
        <text:list-item>
          <text:p text:style-name="P3"><text:span text:style-name="T1">Izračunaj prostornino kvadra.</text:span></text:p>
        </text:list-item>
      </text:list>
      <text:p text:style-name="P7"/>
      <text:p text:style-name="P7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4"><text:span text:style-name="T1">5. Stranice trikotnika ABC merijo 4 cm, 8 cm in 10 cm. V podobnem trikotniku <text:s text:c="2"/></text:span></text:p>
      <text:p text:style-name="P4"><text:span text:style-name="T1"><text:s text:c="4"/>meri obseg 44 cm. Izračunaj stranice podobnega trikotnika.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4"><text:span text:style-name="T1">6. Dopolni besedilo.</text:span></text:p>
      <text:list xml:id="list2914639612" text:style-name="WWNum3">
        <text:list-item>
          <text:p text:style-name="P5"><text:span text:style-name="T1">Kvader <text:s/>ima __ oglišč, __ robov, __ osnovni ploskvi in __ stranske ploskve.</text:span></text:p>
        </text:list-item>
        <text:list-item>
          <text:p text:style-name="P5"><text:span text:style-name="T1">Vsota ploščine <text:s/>vseh stranskih ploskev je _______.</text:span></text:p>
        </text:list-item>
        <text:list-item>
          <text:p text:style-name="P5"><text:span text:style-name="T1">Stranice kvadra merijo 2 cm, 3 cm in 5 cm. Izračunaj D.</text:span></text:p>
        </text:list-item>
        <text:list-item>
          <text:p text:style-name="P5"><text:span text:style-name="T1">D je ________________.</text:span></text:p>
        </text:list-item>
      </text:list>
      <text:p text:style-name="P7"/>
      <text:p text:style-name="Standard"><text:span text:style-name="T1">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entury Gothic" svg:font-family="'Century Gothic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4272in" fo:text-indent="-0.25in" fo:margin-left="0.42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9272in" fo:text-indent="-0.25in" fo:margin-left="0.92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4272in" fo:text-indent="-0.1252in" fo:margin-left="1.42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9272in" fo:text-indent="-0.25in" fo:margin-left="1.92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4272in" fo:text-indent="-0.25in" fo:margin-left="2.42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9272in" fo:text-indent="-0.1252in" fo:margin-left="2.92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4272in" fo:text-indent="-0.25in" fo:margin-left="3.42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9272in" fo:text-indent="-0.25in" fo:margin-left="3.92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4272in" fo:text-indent="-0.1252in" fo:margin-left="4.42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4272in" fo:text-indent="-0.25in" fo:margin-left="0.42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9272in" fo:text-indent="-0.25in" fo:margin-left="0.92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4272in" fo:text-indent="-0.1252in" fo:margin-left="1.42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9272in" fo:text-indent="-0.25in" fo:margin-left="1.92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4272in" fo:text-indent="-0.25in" fo:margin-left="2.42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9272in" fo:text-indent="-0.1252in" fo:margin-left="2.92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4272in" fo:text-indent="-0.25in" fo:margin-left="3.42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9272in" fo:text-indent="-0.25in" fo:margin-left="3.92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4272in" fo:text-indent="-0.1252in" fo:margin-left="4.42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09T09:24:00</meta:creation-date>
    <dc:date>2019-05-09T09:24:00</dc:date>
    <meta:editing-duration>P0D</meta:editing-duration>
    <meta:generator>LibreOffice/6.0.7.3$Linux_X86_64 LibreOffice_project/00m0$Build-3</meta:generator>
    <meta:document-statistic meta:table-count="1" meta:image-count="0" meta:object-count="0" meta:page-count="2" meta:paragraph-count="33" meta:word-count="194" meta:character-count="1151" meta:non-whitespace-character-count="88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