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Pictures/100002010000000D0000000FA60F744E240F0CE1.png" manifest:media-type="image/png"/>
  <manifest:file-entry manifest:full-path="Pictures/100001500000016100000185780692AC0F8BD4DA.wmf" manifest:media-type="image/x-wmf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PRVA KRATKA KONTROLNA NALOGA (B) <text:tab/><text:tab/><text:tab/>Ime: __________________</text:p>
      <text:p text:style-name="Standard">Datum in razred: <text:s/></text:p>
      <text:p text:style-name="Standard">Snov: ravninska in prost. geometrija<text:tab/><text:tab/><text:tab/><text:tab/><text:tab/>Število točk: ___________</text:p>
      <text:p text:style-name="Standard"/>
      <text:p text:style-name="Standard">1. (6t) V trikotniku ABC (<text:span text:style-name="postrani_20_Char">b </text:span>=<text:span text:style-name="postrani_20_Char"> 9 cm, </text:span><draw:frame text:anchor-type="as-char" draw:z-index="0" draw:style-name="gr1" draw:text-style-name="P4" svg:width="0.1358in" svg:height="0.1567in"><draw:image xlink:href="Pictures/100001500000016100000185780692AC0F8BD4DA.wmf" xlink:type="simple" xlink:show="embed" xlink:actuate="onLoad"><text:p/></draw:image><draw:image xlink:href="Pictures/100002010000000D0000000FA60F744E240F0CE1.png" xlink:type="simple" xlink:show="embed" xlink:actuate="onLoad"/></draw:frame><text:span text:style-name="postrani_20_Char"><text:s/></text:span>=<text:span text:style-name="postrani_20_Char"> 47</text:span><text:span text:style-name="postrani_20_Char"><text:span text:style-name="T1">o</text:span></text:span><text:span text:style-name="postrani_20_Char">, R </text:span>=<text:span text:style-name="postrani_20_Char"> 5 cm</text:span>) izračunaj stranici a in c, polmer </text:p>
      <text:p text:style-name="Standard"><text:s text:c="4"/>včrtanega kroga, notranja kota <draw:frame draw:style-name="fr2" text:anchor-type="as-char" svg:width="0.1354in" svg:height="0.2189in" draw:z-index="2"><draw:object xlink:href="./Object 1" xlink:type="simple" xlink:show="embed" xlink:actuate="onLoad"/><draw:image xlink:href="./ObjectReplacements/Object 1" xlink:type="simple" xlink:show="embed" xlink:actuate="onLoad"/></draw:frame><text:s/>in <draw:frame draw:style-name="fr2" text:anchor-type="as-char" svg:width="0.1252in" svg:height="0.1772in" draw:z-index="3"><draw:object xlink:href="./Object 2" xlink:type="simple" xlink:show="embed" xlink:actuate="onLoad"/><draw:image xlink:href="./ObjectReplacements/Object 2" xlink:type="simple" xlink:show="embed" xlink:actuate="onLoad"/></draw:frame><text:s/>ter <text:span text:style-name="postrani_20_Char">t</text:span><text:span text:style-name="T2">c</text:span>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(6t) Dana je pokončna, 12 cm visoka tristrana piramida z osnovnimi robovi a = 13 cm, </text:p>
      <text:p text:style-name="Standard"><text:s text:c="5"/>b = 20 cm in c = 21 cm. Izračunaj njeno prostornino, stranski rob in naklonski kot </text:p>
      <text:p text:style-name="Standard"><text:s text:c="5"/>stranskega robu glede na osnovno ploskev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postrani" style:family="paragraph" style:parent-style-name="Standard" style:next-style-name="Standard" style:default-outline-level=""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strani_20_Char" style:display-name="postrani Char" style:family="text">
      <style:text-properties fo:font-size="12pt" fo:language="sl" fo:country="SI" fo:font-style="italic" style:font-size-asian="12pt" style:language-asian="sl" style:country-asian="SI" style:font-style-asian="italic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2" meta:page-count="1" meta:paragraph-count="9" meta:word-count="87" meta:character-count="503" meta:non-whitespace-character-count="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i>β</mi>
      </mstyle>
      <mrow/>
    </mrow>
    <annotation encoding="StarMath 5.0"> size 12{β} {}</annotation>
  </semantics>
</math>
</file>

<file path=Object 2/content.xml><?xml version="1.0" encoding="utf-8"?>
<math xmlns="http://www.w3.org/1998/Math/MathML" display="block">
  <semantics>
    <mrow>
      <mstyle mathsize="12pt">
        <mi>γ</mi>
      </mstyle>
      <mrow/>
    </mrow>
    <annotation encoding="StarMath 5.0"> size 12{γ} {}</annotation>
  </semantics>
</math>
</file>