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1300000242965D9F004CE0B4F1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loext:graphic-properties draw:fill="non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char" draw:z-index="0" draw:style-name="gr1" draw:text-style-name="P2" svg:width="6.7106in" svg:height="5.1307in" svg:x="-0.0165in" svg:y="0in"><draw:image xlink:href="Pictures/100000000000031300000242965D9F004CE0B4F1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4:00</meta:creation-date>
    <dc:date>2019-05-09T09:24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0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