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40919D64C6F7A4D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2" svg:width="8.2622in" svg:height="11.6858in" svg:x="-0.7866in" svg:y="-0.7807in"><draw:image xlink:href="Pictures/10000000000009B000000DB340919D64C6F7A4D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19:00</meta:creation-date>
    <dc:date>2019-05-09T09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