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04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05" manifest:media-type="application/vnd.sun.star.oleobject"/>
  <manifest:file-entry manifest:full-path="Obj107" manifest:media-type="application/vnd.sun.star.oleobject"/>
  <manifest:file-entry manifest:full-path="Obj106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style:font-name="Comic Sans MS"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2">
      <style:paragraph-properties fo:line-height="150%" fo:text-align="justify" style:justify-single-word="false"/>
    </style:style>
    <style:style style:name="P5" style:family="paragraph" style:parent-style-name="Standard" style:list-style-name="WWNum3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/>
    </style:style>
    <style:style style:name="T3" style:family="text">
      <style:text-properties style:text-position="super 58%" style:font-name="Comic Sans MS" fo:font-size="12pt" style:font-size-asian="12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Razred: 4</text:span></text:p>
      <text:p text:style-name="Standard"><text:span text:style-name="T2">Skupina: osnovna raven <text:s/>A</text:span></text:p>
      <text:h text:style-name="Heading_20_2" text:outline-level="2"><text:span text:style-name="T1">3.ŠOLSKA NALOGA</text:span></text:h>
      <text:p text:style-name="Standard"/>
      <text:p text:style-name="Standard"/>
      <text:list xml:id="list2439440413" text:style-name="WWNum2">
        <text:list-item>
          <text:p text:style-name="P1"><text:span text:style-name="T2">Izračunajte nedoločeni integral </text:span><draw:frame draw:style-name="fr1" text:anchor-type="as-char" svg:width="0.9165in" svg:height="0.4583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. <text:s text:c="44"/>(6t)</text:span></text:p>
        </text:list-item>
      </text:list>
      <text:p text:style-name="P2"/>
      <text:list xml:id="list113213000434078" text:continue-numbering="true" text:style-name="WWNum2">
        <text:list-item>
          <text:p text:style-name="P4"><text:span text:style-name="T2">Iz družine funkcij </text:span><draw:frame draw:style-name="fr1" text:anchor-type="as-char" svg:width="2.1457in" svg:height="0.302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"><text:s/>izberite tisto, ki ima za x = 0 vrednost 1. <text:s text:c="97"/>(6t)</text:span></text:p>
        </text:list-item>
        <text:list-item>
          <text:p text:style-name="P1"><text:span text:style-name="T2">Narišite funkcijo </text:span><draw:frame draw:style-name="fr1" text:anchor-type="as-char" svg:width="0.8126in" svg:height="0.4272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<text:s/>in izračunajte ploščino lika med grafom funkcije in osjo x na intervalu </text:span><draw:frame draw:style-name="fr1" text:anchor-type="as-char" svg:width="0.3126in" svg:height="0.2189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2">. <text:s text:c="73"/>(6t)</text:span></text:p>
        </text:list-item>
      </text:list>
      <text:p text:style-name="P2"/>
      <text:list xml:id="list113213281138874" text:continue-numbering="true" text:style-name="WWNum2">
        <text:list-item>
          <text:p text:style-name="P1"><text:span text:style-name="T2">Lik je omejen z ordinatno osjo, premico </text:span><draw:frame draw:style-name="fr1" text:anchor-type="as-char" svg:width="0.4898in" svg:height="0.4165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2">, krivuljo f(x)=sinax in abscisno </text:span></text:p>
        </text:list-item>
      </text:list>
      <text:p text:style-name="P6"><text:span text:style-name="T2">osjo . Določite tak a, da bo ploščina lika enaka 4. <text:s text:c="38"/>(6t)</text:span></text:p>
      <text:p text:style-name="P2"/>
      <text:list xml:id="list113213959979196" text:continue-numbering="true" text:style-name="WWNum2">
        <text:list-item>
          <text:p text:style-name="P1"><text:span text:style-name="T2">Izračunajte ploščino lika, ki ga omejujejo funkcija </text:span><draw:frame draw:style-name="fr1" text:anchor-type="as-char" svg:width="1.1563in" svg:height="0.2602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2"><text:s/>in premi</text:span></text:p>
        </text:list-item>
      </text:list>
      <text:p text:style-name="Standard"><text:span text:style-name="T2"><text:s text:c="5"/>Y=2x-4 . Narišite sliko. <text:s text:c="78"/>(8t)</text:span></text:p>
      <text:p text:style-name="P2"/>
      <text:p text:style-name="Standard"><text:span text:style-name="T2">6.) Dano je aritmetično zaporedje 7,14,21,…Najmanj koliko začetnih členov tega </text:span></text:p>
      <text:p text:style-name="Standard"><text:span text:style-name="T2"><text:s text:c="5"/>zaporedja moramo sešteti, da bo vsota presegla 2100 ? <text:s text:c="28"/>(6t)</text:span></text:p>
      <text:p text:style-name="Standard"><text:span text:style-name="T2"><text:s text:c="6"/></text:span></text:p>
      <text:p text:style-name="Standard"><text:span text:style-name="T2">7.) Dana sta vektorja a=2i-j in b=5i-2k. Zapišite vektor v=b-2a v bazi i, j, k in </text:span></text:p>
      <text:p text:style-name="Standard"><text:span text:style-name="T2"><text:s text:c="5"/>izračunajte kot </text:span><draw:frame draw:style-name="fr1" text:anchor-type="as-char" svg:width="0.1563in" svg:height="0.1874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2">, ki ga oklepata vektorja v in j. Kot zaokrožite na stotinko </text:span></text:p>
      <text:p text:style-name="Standard"><text:span text:style-name="T2"><text:s text:c="5"/>stopinje. <text:s text:c="100"/>(6t)</text:span></text:p>
      <text:p text:style-name="P2"/>
      <text:list xml:id="list1639536455" text:style-name="WWNum3">
        <text:list-item>
          <text:p text:style-name="P5"><text:span text:style-name="T2">V kateri točki je tangenta na krivuljo z enačbo y = -x</text:span><text:span text:style-name="T3">3</text:span><text:span text:style-name="T2"> – 3x</text:span><text:span text:style-name="T3">2</text:span><text:span text:style-name="T2"> – 2x + 1 vzporedna premici y = x + 3. <text:s text:c="71"/>(6t)</text:span></text:p>
        </text:list-item>
        <text:list-item>
          <text:p text:style-name="P5"><text:soft-page-break/><text:span text:style-name="T2">V geometrijskem zaporedju je tretji člen enak 18, šesti člen pa - 486 <text:s/>. Zapišite prvih šest členov zaporedja. <text:s/>Kateri člen je 118098 ? <text:s text:c="19"/>(6t)</text:span></text:p>
        </text:list-item>
      </text:list>
      <text:p text:style-name="P3"><text:span text:style-name="T2">10.) Določite definicijsko območje, območje naraščanja , padanja in stacionarne </text:span></text:p>
      <text:p text:style-name="P3"><text:span text:style-name="T2"><text:s text:c="5"/>točke funkcije <text:s/></text:span><draw:frame draw:style-name="fr1" text:anchor-type="as-char" svg:width="1.3543in" svg:height="0.5209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2"><text:s/>. <text:s/>Stacionarne točke opredelite. <text:s text:c="12"/>(8t) <text:s text:c="58"/></text:span></text:p>
      <text:p text:style-name="Standard"><text:span text:style-name="T1">Kriterij : 28t-zd(2), 38t-db(3), 47t-pd(4), 56t-odl(5) ; vseh točk je 64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39in" fo:margin-left="0.9839in" fo:margin-right="0.9839in" style:writing-mode="lr-tb" style:layout-grid-color="#c0c0c0" style:layout-grid-lines="25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8" meta:page-count="2" meta:paragraph-count="21" meta:word-count="217" meta:character-count="1904" meta:non-whitespace-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ALOGA.dot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 stretchy="false">∫</mo>
            <mfrac>
              <msup>
                <mrow>
                  <mo fence="true" stretchy="true">(</mo>
                  <mrow>
                    <mrow>
                      <mn>1</mn>
                      <mo stretchy="false">−</mo>
                      <mi>x</mi>
                    </mrow>
                  </mrow>
                  <mo fence="true" stretchy="true">)</mo>
                </mrow>
                <mstyle mathsize="8pt">
                  <mn>3</mn>
                </mstyle>
              </msup>
              <msup>
                <mi>x</mi>
                <mstyle mathsize="8pt">
                  <mn>2</mn>
                </mstyle>
              </msup>
            </mfrac>
          </mrow>
          <mstyle mathvariant="italic">
            <mtext>dx</mtext>
          </mstyle>
        </mrow>
      </mstyle>
      <mrow/>
    </mrow>
    <annotation encoding="StarMath 5.0"> size 12{ Int { {  { left (1 - x right ) rSup { size 8{3} } }  over  {x rSup { size 8{2} } } } }  ital "dx"} {}</annotation>
  </semantics>
</math>
</file>

<file path=Object 2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row>
              <mo stretchy="false">∫</mo>
              <mrow>
                <mo stretchy="false">(</mo>
                <mspace width="0.5em"/>
                <mn>3</mn>
                <mrow>
                  <msup>
                    <mi>x</mi>
                    <mstyle mathsize="8pt">
                      <mn>2</mn>
                    </mstyle>
                  </msup>
                  <mo stretchy="false">−</mo>
                  <mn>2</mn>
                </mrow>
                <mtext>sin</mtext>
                <mi>x</mi>
                <mspace width="0.5em"/>
                <mo stretchy="false">)</mo>
                <mspace width="0.5em"/>
                <mstyle mathvariant="italic">
                  <mtext>dx</mtext>
                </mstyle>
              </mrow>
            </mrow>
          </mrow>
        </mrow>
      </mstyle>
      <mrow/>
    </mrow>
    <annotation encoding="StarMath 5.0"> size 12{F \( x \) = Int { \( `3x rSup { size 8{2} }  - 2"sin"x` \) ` ital "dx"} } {}</annotation>
  </semantics>
</math>
</file>

<file path=Object 3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frac>
              <mn>3</mn>
              <msup>
                <mi>x</mi>
                <mstyle mathsize="8pt">
                  <mn>2</mn>
                </mstyle>
              </msup>
            </mfrac>
          </mrow>
        </mrow>
      </mstyle>
      <mrow/>
    </mrow>
    <annotation encoding="StarMath 5.0"> size 12{f \( x \) = {  {3}  over  {x rSup { size 8{2} } } } } {}</annotation>
  </semantics>
</math>
</file>

<file path=Object 4/content.xml><?xml version="1.0" encoding="utf-8"?>
<math xmlns="http://www.w3.org/1998/Math/MathML" display="block">
  <semantics>
    <mrow>
      <mstyle mathsize="12pt">
        <mrow>
          <mo fence="true" stretchy="true">[</mo>
          <mrow>
            <mn>1,2</mn>
          </mrow>
          <mo fence="true" stretchy="true">]</mo>
        </mrow>
      </mstyle>
      <mrow/>
    </mrow>
    <annotation encoding="StarMath 5.0"> size 12{ left [1,2 right ]} {}</annotation>
  </semantics>
</math>
</file>

<file path=Object 5/content.xml><?xml version="1.0" encoding="utf-8"?>
<math xmlns="http://www.w3.org/1998/Math/MathML" display="block">
  <semantics>
    <mrow>
      <mstyle mathsize="12pt">
        <mrow>
          <mi>x</mi>
          <mo stretchy="false">=</mo>
          <mfrac>
            <mi>π</mi>
            <mi>a</mi>
          </mfrac>
        </mrow>
      </mstyle>
      <mrow/>
    </mrow>
    <annotation encoding="StarMath 5.0"> size 12{x= {  {π}  over  {a} } } {}</annotation>
  </semantics>
</math>
</file>

<file path=Object 6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row>
              <mrow>
                <mo stretchy="false">−</mo>
                <msup>
                  <mi>x</mi>
                  <mstyle mathsize="8pt">
                    <mn>2</mn>
                  </mstyle>
                </msup>
              </mrow>
              <mo stretchy="false">+</mo>
              <mn>4</mn>
            </mrow>
          </mrow>
        </mrow>
      </mstyle>
      <mrow/>
    </mrow>
    <annotation encoding="StarMath 5.0"> size 12{f \( x \) = - x rSup { size 8{2} } +4} {}</annotation>
  </semantics>
</math>
</file>

<file path=Object 7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8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style mathvariant="italic">
              <mtext>ln</mtext>
            </mstyle>
          </mrow>
          <mrow>
            <mo fence="true" stretchy="true">(</mo>
            <mrow>
              <mrow>
                <mfrac>
                  <msup>
                    <mi>x</mi>
                    <mstyle mathsize="8pt">
                      <mn>2</mn>
                    </mstyle>
                  </msup>
                  <mn>4</mn>
                </mfrac>
                <mo stretchy="false">+</mo>
                <mn>1</mn>
              </mrow>
            </mrow>
            <mo fence="true" stretchy="true">)</mo>
          </mrow>
        </mrow>
      </mstyle>
      <mrow/>
    </mrow>
    <annotation encoding="StarMath 5.0"> size 12{f \( x \) = ital "ln" left ( {  {x rSup { size 8{2} } }  over  {4} } +1 right )} {}</annotation>
  </semantics>
</math>
</file>