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VA ŠOLSKA NALOGA</text:p>
      <text:p text:style-name="Standard">Snov: izjave, množice, števila, potence, izrazi</text:p>
      <text:p text:style-name="Standard"/>
      <text:p text:style-name="Standard">Razred: 1. letnik</text:p>
      <text:p text:style-name="Standard"/>
      <text:p text:style-name="Standard"/>
      <text:p text:style-name="Standard"><text:span text:style-name="T1">Na ta list ne zapisuj ničesar.</text:span></text:p>
      <text:p text:style-name="Standard"/>
      <text:p text:style-name="Standard">1. Naj bo U = {m ε N; 1 ≤ m ≤ 10} univerzalna množica. <text:tab/><text:tab/><text:tab/><text:tab/><text:tab/> <text:s text:c="4"/>6 t</text:p>
      <text:p text:style-name="Standard"/>
      <text:p text:style-name="Standard">A = {m ε U; 3 \ n} in B = {m ε U; 2n – 3 &lt; 9}. </text:p>
      <text:p text:style-name="Standard"/>
      <text:p text:style-name="Standard">Zapiši elemente množic U; A – B; B<text:span text:style-name="T2">C</text:span>; (A × B); PA.</text:p>
      <text:p text:style-name="Standard"/>
      <text:p text:style-name="Standard"/>
      <text:p text:style-name="Standard">2. Skrči izraz:<text:tab/><text:tab/><text:tab/><text:tab/><text:tab/><text:tab/><text:tab/><text:tab/><text:tab/><text:tab/><text:tab/> <text:s text:c="4"/>7 t</text:p>
      <text:p text:style-name="Standard"/>
      <text:p text:style-name="Standard">(3x – 2y)<text:span text:style-name="T2">2</text:span> + (x – 2)<text:span text:style-name="T2">3</text:span> – (2x + 3y)(2x – 3y) + (x + y – z)<text:span text:style-name="T2">2</text:span> – 5y – 12 = </text:p>
      <text:p text:style-name="Standard"/>
      <text:p text:style-name="Standard"/>
      <text:p text:style-name="Standard">3. Izračunaj:<text:tab/><text:tab/><text:tab/><text:tab/><text:tab/><text:tab/><text:tab/><text:tab/><text:tab/><text:tab/><text:tab/> <text:s text:c="4"/>8 t</text:p>
      <text:p text:style-name="Standard"/>
      <text:p text:style-name="Standard">a) (-3x<text:span text:style-name="T2">3</text:span>y<text:span text:style-name="T2">4</text:span>z)<text:span text:style-name="T2">2 .</text:span> (-2xyz<text:span text:style-name="T2">3</text:span>)<text:span text:style-name="T2">3</text:span> = </text:p>
      <text:p text:style-name="Standard"/>
      <text:p text:style-name="Standard">b) a<text:span text:style-name="T2">n</text:span> (a<text:span text:style-name="T2">n+2 </text:span>+ a<text:span text:style-name="T2">n+1</text:span>) – 3a<text:span text:style-name="T2">2n+12 </text:span>= </text:p>
      <text:p text:style-name="Standard"/>
      <text:p text:style-name="Standard">c) 5<text:span text:style-name="T2"> .</text:span> 6<text:span text:style-name="T2">x+2 </text:span>– 7<text:span text:style-name="T2"> .</text:span> 6<text:span text:style-name="T2">x + 3 . </text:span>6<text:span text:style-name="T2">x+1 </text:span>= </text:p>
      <text:p text:style-name="Standard"/>
      <text:p text:style-name="Standard"/>
      <text:p text:style-name="Standard">4. Razstavi izraze:<text:tab/><text:tab/><text:tab/><text:tab/><text:tab/><text:tab/><text:tab/><text:tab/><text:tab/><text:tab/> <text:s text:c="2"/>12 t</text:p>
      <text:p text:style-name="Standard"/>
      <text:p text:style-name="Standard">a) 25x<text:span text:style-name="T2">2</text:span> – 64 =</text:p>
      <text:p text:style-name="Standard">b) 15x<text:span text:style-name="T2">3</text:span>y<text:span text:style-name="T2">2</text:span> – 60xy<text:span text:style-name="T2">4</text:span> =</text:p>
      <text:p text:style-name="Standard">c) 8x<text:span text:style-name="T2">3</text:span> + 27 =</text:p>
      <text:p text:style-name="Standard">d) a<text:span text:style-name="T2">2</text:span> – 11a + 30 =</text:p>
      <text:p text:style-name="Standard">e) 7x<text:span text:style-name="T2">4</text:span> + 14x<text:span text:style-name="T2">3</text:span> + 7x<text:span text:style-name="T2">2</text:span> = </text:p>
      <text:p text:style-name="Standard">f) 25x<text:span text:style-name="T2">2</text:span> – 60xy + 36y<text:span text:style-name="T2">2 </text:span>= </text:p>
      <text:p text:style-name="Standard">g) y<text:span text:style-name="T2">2</text:span> – 2yz<text:span text:style-name="T2">2</text:span> – 35z<text:span text:style-name="T2">4</text:span> =</text:p>
      <text:p text:style-name="Standard">h) x<text:span text:style-name="T2">3</text:span> – 2x<text:span text:style-name="T2">2</text:span>y + 4xy<text:span text:style-name="T2">2</text:span> – 8y<text:span text:style-name="T2">3</text:span> =</text:p>
      <text:p text:style-name="Standard">i) x<text:span text:style-name="T2">2 </text:span>– 6x + 9 – y<text:span text:style-name="T2">2</text:span> =</text:p>
      <text:p text:style-name="Standard"/>
      <text:p text:style-name="Standard"/>
      <text:p text:style-name="Standard">5. Dokaži, da je:<text:tab/><text:tab/><text:tab/><text:tab/><text:tab/><text:tab/><text:tab/><text:tab/><text:tab/><text:tab/> <text:s text:c="4"/>7 t</text:p>
      <text:p text:style-name="Standard"/>
      <text:p text:style-name="Standard">a) izraz 3a + 8b deljiv s 6, če je a deljiv s 4 in je b večkratnik števila 3.</text:p>
      <text:p text:style-name="Standard"/>
      <text:p text:style-name="Standard">b) 7 | (8<text:span text:style-name="T2">10</text:span> + 2<text:span text:style-name="T2">29 </text:span>+ 4<text:span text:style-name="T2">14</text:span>)</text:p>
      <text:p text:style-name="Standard"/>
      <text:p text:style-name="Standard">+++++++++++++++++++++++++++++++++++++++++++++++++++++++++++++++++++</text:p>
      <text:p text:style-name="Standard">Število možnih točk: 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09" meta:character-count="947" meta:non-whitespace-character-count="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