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4FB000006DA07862FFEC3AAE97B.jpg" manifest:media-type="image/jpeg"/>
  <manifest:file-entry manifest:full-path="Pictures/10000000000004FB000006DAFC341B407A776381.jpg" manifest:media-type="image/jpeg"/>
  <manifest:file-entry manifest:full-path="Pictures/10000000000004FB000006DA64C40E1A873611B1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 style:master-page-name="Standard">
      <style:paragraph-properties style:page-number="auto"/>
    </style:style>
    <style:style style:name="P3" style:family="paragraph">
      <loext:graphic-properties draw:fill="none"/>
      <style:paragraph-properties fo:text-align="cente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none" style:vertical-pos="from-top" style:vertical-rel="paragraph" style:horizontal-pos="center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text:anchor-type="char" draw:z-index="0" draw:style-name="gr1" draw:text-style-name="P3" svg:width="6.6925in" svg:height="9.2067in" svg:x="0in" svg:y="0in"><draw:image xlink:href="Pictures/10000000000004FB000006DAFC341B407A776381.jpg" xlink:type="simple" xlink:show="embed" xlink:actuate="onLoad"><text:p/></draw:image></draw:frame><text:bookmark text:name="_GoBack"/></text:p>
      <text:p text:style-name="P1"><draw:frame text:anchor-type="char" draw:z-index="1" draw:style-name="gr1" draw:text-style-name="P3" svg:width="6.6925in" svg:height="9.2067in" svg:x="0in" svg:y="0in"><draw:image xlink:href="Pictures/10000000000004FB000006DA64C40E1A873611B1.jpg" xlink:type="simple" xlink:show="embed" xlink:actuate="onLoad"><text:p/></draw:image></draw:frame></text:p>
      <text:p text:style-name="P1"><draw:frame text:anchor-type="char" draw:z-index="2" draw:style-name="gr1" draw:text-style-name="P3" svg:width="6.6925in" svg:height="9.2067in" svg:x="0in" svg:y="0in"><draw:image xlink:href="Pictures/10000000000004FB000006DA07862FFEC3AAE97B.jpg" xlink:type="simple" xlink:show="embed" xlink:actuate="onLoad"><text:p/></draw:imag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fo:font-size="12pt" fo:language="en" fo:country="US" style:letter-kerning="true" style:font-name-asian="Arial Unicode MS" style:font-family-asian="'Arial Unicode MS'" style:font-family-generic-asian="system" style:font-pitch-asian="variable" style:font-size-asian="12pt" style:language-asian="hi" style:country-asian="IN" style:font-name-complex="Tahoma" style:font-family-complex="Tahoma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570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2T11:31:00</meta:creation-date>
    <dc:date>2019-05-22T11:31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0" meta:word-count="0" meta:character-count="0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