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RUGA KRATKA KONTROLNA NALOGA (B)<text:tab/><text:tab/>Ime: ________________________</text:p>
      <text:p text:style-name="Standard">Datum in razred: </text:p>
      <text:p text:style-name="Standard">Snov: kombinatorika<text:tab/><text:tab/><text:tab/><text:tab/><text:tab/><text:tab/>Število točk: _________________</text:p>
      <text:p text:style-name="Standard"/>
      <text:p text:style-name="Standard">1. (6t) Na polico v trgovini bi radi postavili 6 različnih navadnih, 5 različnih sadnih in 7 različnih smetanovih jogurtov. Na koliko načinov to lahko storimo, če: </text:p>
      <text:p text:style-name="Standard"/>
      <text:p text:style-name="Standard">a) morajo istovrstni jogurti stati skupaj, </text:p>
      <text:p text:style-name="Standard">b) navadni jogurti ne smejo stati skupaj, </text:p>
      <text:p text:style-name="Standard">c) morajo na prvih petih mestih stati sadni jogurti, na zadnjem mestu pa ne sme biti navadni jogurt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(7t) Iz črk besede KSENIJA sestavljamo nove besede dolžine pet črk. Koliko možnosti imamo, če: </text:p>
      <text:p text:style-name="Standard"/>
      <text:p text:style-name="Standard">a) se mora beseda končati s črko A, </text:p>
      <text:p text:style-name="Standard">b) se beseda ne sme končati z zlogom IJA, </text:p>
      <text:p text:style-name="Standard">c) se mora beseda začeti s soglasnikom, </text:p>
      <text:p text:style-name="Standard">d) mora beseda vsebovati črko 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(5t) Za katero naravno število n velja enakost: C<text:span text:style-name="T1">3</text:span><text:span text:style-name="T2">n+1 </text:span>= 3 . C<text:span text:style-name="T1">2</text:span><text:span text:style-name="T2">n </text:span>– 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35" meta:character-count="809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