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343EC951610A653071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2496in" svg:height="8.6976in" svg:x="0.2217in" svg:y="0in"><draw:image xlink:href="Pictures/100000000000025800000343EC951610A653071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19:00</meta:creation-date>
    <dc:date>2019-05-09T09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