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6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5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4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3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12" manifest:media-type="application/vnd.sun.star.oleobject"/>
  <manifest:file-entry manifest:full-path="Obj102" manifest:media-type="application/vnd.sun.star.oleobject"/>
  <manifest:file-entry manifest:full-path="Obj127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119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120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118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124" manifest:media-type="application/vnd.sun.star.oleobject"/>
  <manifest:file-entry manifest:full-path="Obj121" manifest:media-type="application/vnd.sun.star.oleobject"/>
  <manifest:file-entry manifest:full-path="Obj111" manifest:media-type="application/vnd.sun.star.oleobject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117" manifest:media-type="application/vnd.sun.star.oleobject"/>
  <manifest:file-entry manifest:full-path="Obj123" manifest:media-type="application/vnd.sun.star.oleobject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122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16" manifest:media-type="application/vnd.sun.star.oleobject"/>
  <manifest:file-entry manifest:full-path="Obj101" manifest:media-type="application/vnd.sun.star.oleobject"/>
  <manifest:file-entry manifest:full-path="Obj126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15" manifest:media-type="application/vnd.sun.star.oleobject"/>
  <manifest:file-entry manifest:full-path="Obj100" manifest:media-type="application/vnd.sun.star.oleobject"/>
  <manifest:file-entry manifest:full-path="Obj125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114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Obj113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.24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weight="bold" style:font-weight-asian="bold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 text:name="_GoBack"/><text:span text:style-name="T1">2. ŠOLSKA NALOGA - 3. E </text:span></text:h>
      <text:h text:style-name="P2" text:outline-level="1"><text:span text:style-name="T1">A</text:span></text:h>
      <text:p text:style-name="Standard"/>
      <text:p text:style-name="P3"/>
      <text:list xml:id="list4106321748" text:style-name="WWNum1">
        <text:list-item>
          <text:p text:style-name="P6"><draw:frame draw:style-name="fr1" text:anchor-type="as-char" svg:width="0.3335in" svg:height="0.2398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<text:s/>Izračunaj </text:span><draw:frame draw:style-name="fr1" text:anchor-type="as-char" svg:width="1.7917in" svg:height="0.2602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>, če veš, da je </text:span><draw:frame draw:style-name="fr1" text:anchor-type="as-char" svg:width="1.0835in" svg:height="0.25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"><text:s/>in </text:span><draw:frame draw:style-name="fr1" text:anchor-type="as-char" svg:width="0.7602in" svg:height="0.25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">.</text:span></text:p>
        </text:list-item>
      </text:list>
      <text:p text:style-name="P4"/>
      <text:list xml:id="list110522297999825" text:continue-numbering="true" text:style-name="WWNum1">
        <text:list-item>
          <text:p text:style-name="P6"><text:span text:style-name="T1">Izberi in reši nalogo (a) ali (b). Če rešuješ obe nalogi, jasno označi, katero naj ti ocenim. Poenostavi : </text:span></text:p>
        </text:list-item>
      </text:list>
      <text:p text:style-name="P8"/>
      <text:p text:style-name="P11"><text:span text:style-name="T1">(a) <text:s/></text:span><draw:frame draw:style-name="fr1" text:anchor-type="as-char" svg:width="1.7398in" svg:height="0.5102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1"><text:s text:c="7"/></text:span><draw:frame draw:style-name="fr1" text:anchor-type="as-char" svg:width="0.3335in" svg:height="0.2398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<text:s text:c="2"/>, <text:s text:c="5"/>(b) </text:span><draw:frame draw:style-name="fr1" text:anchor-type="as-char" svg:width="1.1252in" svg:height="0.4583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3"><text:s text:c="6"/></text:span><draw:frame draw:style-name="fr1" text:anchor-type="as-char" svg:width="0.2602in" svg:height="0.2398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1"><text:s/>.</text:span></text:p>
      <text:p text:style-name="P4"/>
      <text:p text:style-name="P4"/>
      <text:list xml:id="list110523804388179" text:continue-numbering="true" text:style-name="WWNum1">
        <text:list-item>
          <text:p text:style-name="P6"><draw:frame draw:style-name="fr1" text:anchor-type="as-char" svg:width="0.552in" svg:height="0.2398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1"><text:s/>Faktoriziraj oziroma poenostavi:</text:span></text:p>
        </text:list-item>
      </text:list>
      <text:p text:style-name="P8"/>
      <text:p text:style-name="P11"><text:span text:style-name="T2"><text:s/>(a) <text:s/></text:span><draw:frame draw:style-name="fr1" text:anchor-type="as-char" svg:width="0.9583in" svg:height="0.4272in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2">, <text:s text:c="41"/>(b) <text:s/></text:span><draw:frame draw:style-name="fr1" text:anchor-type="as-char" svg:width="0.7083in" svg:height="0.2189in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4">.</text:span></text:p>
      <text:p text:style-name="P4"/>
      <text:p text:style-name="P4"/>
      <text:list xml:id="list110523684742692" text:continue-numbering="true" text:style-name="WWNum1">
        <text:list-item>
          <text:p text:style-name="P6"><draw:frame draw:style-name="fr1" text:anchor-type="as-char" svg:width="0.552in" svg:height="0.2398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1"><text:s/>Izračunaj kot </text:span><draw:frame draw:style-name="fr1" text:anchor-type="as-char" svg:width="0.1665in" svg:height="0.1563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1">, če je <text:s/></text:span><draw:frame draw:style-name="fr1" text:anchor-type="as-char" svg:width="1.052in" svg:height="0.2189in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1">. Faktoriziraj izraz na levi strani enačbe.</text:span></text:p>
        </text:list-item>
      </text:list>
      <text:p text:style-name="P10"/>
      <text:p text:style-name="P9"/>
      <text:p text:style-name="P9"/>
      <text:p text:style-name="P9"/>
      <text:p text:style-name="P9"/>
      <text:p text:style-name="P1"><text:span text:style-name="T1">2. ŠOLSKA NALOGA - 3. E <text:s/>(26.1.2004)</text:span></text:p>
      <text:p text:style-name="P1"><text:span text:style-name="T1">B</text:span></text:p>
      <text:p text:style-name="P5"/>
      <text:p text:style-name="Standard"/>
      <text:list xml:id="list3527958116" text:style-name="WWNum4">
        <text:list-item>
          <text:p text:style-name="P7"><draw:frame draw:style-name="fr1" text:anchor-type="as-char" svg:width="0.3335in" svg:height="0.2398in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1"><text:s/>Izračunaj </text:span><draw:frame draw:style-name="fr1" text:anchor-type="as-char" svg:width="1.8646in" svg:height="0.2602in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1">, če veš, da je </text:span><draw:frame draw:style-name="fr1" text:anchor-type="as-char" svg:width="1.0311in" svg:height="0.25in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1"><text:s/>in <text:s/></text:span><draw:frame draw:style-name="fr1" text:anchor-type="as-char" svg:width="0.7602in" svg:height="0.25in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T1">.</text:span></text:p>
        </text:list-item>
      </text:list>
      <text:p text:style-name="P12"/>
      <text:list xml:id="list110522416161165" text:continue-numbering="true" text:style-name="WWNum4">
        <text:list-item>
          <text:p text:style-name="P7"><text:span text:style-name="T1">Izberi in reši nalogo (a) ali (b). Če rešuješ obe nalogi, jasno označi, katero naj ti ocenim. Poenostavi : </text:span></text:p>
        </text:list-item>
      </text:list>
      <text:p text:style-name="P8"/>
      <text:p text:style-name="P11"><text:span text:style-name="T1"><text:s text:c="6"/>(a) <text:s/></text:span><draw:frame draw:style-name="fr1" text:anchor-type="as-char" svg:width="1.6772in" svg:height="0.552in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T1"><text:s text:c="7"/></text:span><draw:frame draw:style-name="fr1" text:anchor-type="as-char" svg:width="0.3335in" svg:height="0.2398in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1"><text:s text:c="3"/>, <text:s text:c="5"/>(b) </text:span><draw:frame draw:style-name="fr1" text:anchor-type="as-char" svg:width="1.1354in" svg:height="0.4583in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T3"><text:s text:c="6"/></text:span><draw:frame draw:style-name="fr1" text:anchor-type="as-char" svg:width="0.2602in" svg:height="0.2398in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T1"><text:s/>.</text:span></text:p>
      <text:p text:style-name="P4"/>
      <text:p text:style-name="P4"/>
      <text:list xml:id="list110522444255831" text:continue-numbering="true" text:style-name="WWNum4">
        <text:list-item>
          <text:p text:style-name="P7"><draw:frame draw:style-name="fr1" text:anchor-type="as-char" svg:width="0.552in" svg:height="0.2398in" draw:z-index="22"><draw:object xlink:href="./Object 23" xlink:type="simple" xlink:show="embed" xlink:actuate="onLoad"/><draw:image xlink:href="./ObjectReplacements/Object 23" xlink:type="simple" xlink:show="embed" xlink:actuate="onLoad"/></draw:frame><text:span text:style-name="T1"><text:s/>Faktoriziraj oziroma poenostavi:</text:span></text:p>
        </text:list-item>
      </text:list>
      <text:p text:style-name="P13"/>
      <text:p text:style-name="P11"><text:span text:style-name="T2"><text:s text:c="7"/>(a) </text:span><draw:frame draw:style-name="fr1" text:anchor-type="as-char" svg:width="0.9583in" svg:height="0.4898in" draw:z-index="23"><draw:object xlink:href="./Object 24" xlink:type="simple" xlink:show="embed" xlink:actuate="onLoad"/><draw:image xlink:href="./ObjectReplacements/Object 24" xlink:type="simple" xlink:show="embed" xlink:actuate="onLoad"/></draw:frame><text:span text:style-name="T4">,</text:span><text:span text:style-name="T2"> <text:s text:c="40"/>(b) <text:s/></text:span><draw:frame draw:style-name="fr1" text:anchor-type="as-char" svg:width="0.8646in" svg:height="0.2189in" draw:z-index="24"><draw:object xlink:href="./Object 25" xlink:type="simple" xlink:show="embed" xlink:actuate="onLoad"/><draw:image xlink:href="./ObjectReplacements/Object 25" xlink:type="simple" xlink:show="embed" xlink:actuate="onLoad"/></draw:frame><text:span text:style-name="T4">.</text:span></text:p>
      <text:p text:style-name="P4"/>
      <text:p text:style-name="P4"><text:soft-page-break/></text:p>
      <text:list xml:id="list110522334422036" text:continue-numbering="true" text:style-name="WWNum4">
        <text:list-item>
          <text:p text:style-name="P7"><draw:frame draw:style-name="fr1" text:anchor-type="as-char" svg:width="0.552in" svg:height="0.2398in" draw:z-index="25"><draw:object xlink:href="./Object 26" xlink:type="simple" xlink:show="embed" xlink:actuate="onLoad"/><draw:image xlink:href="./ObjectReplacements/Object 26" xlink:type="simple" xlink:show="embed" xlink:actuate="onLoad"/></draw:frame><text:span text:style-name="T1"><text:s/>Izračunaj kot </text:span><draw:frame draw:style-name="fr1" text:anchor-type="as-char" svg:width="0.1665in" svg:height="0.1563in" draw:z-index="26"><draw:object xlink:href="./Object 27" xlink:type="simple" xlink:show="embed" xlink:actuate="onLoad"/><draw:image xlink:href="./ObjectReplacements/Object 27" xlink:type="simple" xlink:show="embed" xlink:actuate="onLoad"/></draw:frame><text:span text:style-name="T1">, če je <text:s/></text:span><draw:frame draw:style-name="fr1" text:anchor-type="as-char" svg:width="1.052in" svg:height="0.2189in" draw:z-index="27"><draw:object xlink:href="./Object 28" xlink:type="simple" xlink:show="embed" xlink:actuate="onLoad"/><draw:image xlink:href="./ObjectReplacements/Object 28" xlink:type="simple" xlink:show="embed" xlink:actuate="onLoad"/></draw:frame><text:span text:style-name="T1">. Faktoriziraj izraz na levi strani enačb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28" meta:page-count="2" meta:paragraph-count="16" meta:word-count="123" meta:character-count="744" meta:non-whitespace-character-count="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text>12</mtext>
              <mi>t</mi>
            </mrow>
          </mrow>
          <mo fence="true" stretchy="true">]</mo>
        </mrow>
      </mstyle>
      <mrow/>
    </mrow>
    <annotation encoding="StarMath 5.0"> size 12{ left ["12"t right ]} {}</annotation>
  </semantics>
</math>
</file>

<file path=Object 10/content.xml><?xml version="1.0" encoding="utf-8"?>
<math xmlns="http://www.w3.org/1998/Math/MathML" display="block">
  <semantics>
    <mrow>
      <mstyle mathsize="12pt">
        <mfrac>
          <mrow>
            <mtext>sin</mtext>
            <mrow>
              <mi>x</mi>
              <mo stretchy="false">−</mo>
              <mn>0,5</mn>
            </mrow>
          </mrow>
          <mrow>
            <mtext>sin</mtext>
            <mn>2</mn>
            <mrow>
              <mi>x</mi>
              <mo stretchy="false">+</mo>
              <mtext>cos</mtext>
            </mrow>
            <mi>x</mi>
          </mrow>
        </mfrac>
      </mstyle>
      <mrow/>
    </mrow>
    <annotation encoding="StarMath 5.0"> size 12{ {  {"sin"x - 0,5}  over  {"sin"2x+"cos"x} } } {}</annotation>
  </semantics>
</math>
</file>

<file path=Object 11/content.xml><?xml version="1.0" encoding="utf-8"?>
<math xmlns="http://www.w3.org/1998/Math/MathML" display="block">
  <semantics>
    <mrow>
      <mstyle mathsize="12pt">
        <mrow>
          <mstyle mathvariant="italic">
            <mtext>tg</mtext>
          </mstyle>
          <mn>3</mn>
          <mrow>
            <mi>x</mi>
            <mo stretchy="false">−</mo>
            <mstyle mathvariant="italic">
              <mtext>tgx</mtext>
            </mstyle>
          </mrow>
        </mrow>
      </mstyle>
      <mrow/>
    </mrow>
    <annotation encoding="StarMath 5.0"> size 12{ ital "tg"3x -  ital "tgx"} {}</annotation>
  </semantics>
</math>
</file>

<file path=Object 12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n>6</mn>
              <mrow>
                <mi>t</mi>
                <mo stretchy="false">+</mo>
                <mn>8</mn>
              </mrow>
              <mi>t</mi>
            </mrow>
          </mrow>
          <mo fence="true" stretchy="true">]</mo>
        </mrow>
      </mstyle>
      <mrow/>
    </mrow>
    <annotation encoding="StarMath 5.0"> size 12{ left [6t+8t right ]} {}</annotation>
  </semantics>
</math>
</file>

<file path=Object 13/content.xml><?xml version="1.0" encoding="utf-8"?>
<math xmlns="http://www.w3.org/1998/Math/MathML" display="block">
  <semantics>
    <mrow>
      <mstyle mathsize="12pt">
        <mi>α</mi>
      </mstyle>
      <mrow/>
    </mrow>
    <annotation encoding="StarMath 5.0"> size 12{α} {}</annotation>
  </semantics>
</math>
</file>

<file path=Object 14/content.xml><?xml version="1.0" encoding="utf-8"?>
<math xmlns="http://www.w3.org/1998/Math/MathML" display="block">
  <semantics>
    <mrow>
      <mstyle mathsize="12pt">
        <mrow>
          <mn>4</mn>
          <msup>
            <mtext>sin</mtext>
            <mstyle mathsize="8pt">
              <mn>2</mn>
            </mstyle>
          </msup>
          <mrow>
            <mrow>
              <mi>α</mi>
              <mo stretchy="false">−</mo>
              <mn>3</mn>
            </mrow>
            <mo stretchy="false">=</mo>
            <mn>0</mn>
          </mrow>
        </mrow>
      </mstyle>
      <mrow/>
    </mrow>
    <annotation encoding="StarMath 5.0"> size 12{4"sin" rSup { size 8{2} } α - 3=0} {}</annotation>
  </semantics>
</math>
</file>

<file path=Object 15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text>12</mtext>
              <mi>t</mi>
            </mrow>
          </mrow>
          <mo fence="true" stretchy="true">]</mo>
        </mrow>
      </mstyle>
      <mrow/>
    </mrow>
    <annotation encoding="StarMath 5.0"> size 12{ left ["12"t right ]} {}</annotation>
  </semantics>
</math>
</file>

<file path=Object 16/content.xml><?xml version="1.0" encoding="utf-8"?>
<math xmlns="http://www.w3.org/1998/Math/MathML" display="block">
  <semantics>
    <mrow>
      <mstyle mathsize="12pt">
        <mrow>
          <mtext>cos</mtext>
          <mfrac>
            <mstyle mathsize="8pt">
              <mi>α</mi>
            </mstyle>
            <mstyle mathsize="8pt">
              <mn>2</mn>
            </mstyle>
          </mfrac>
          <mi>,</mi>
          <mstyle mathvariant="italic">
            <mtext>ctg</mtext>
          </mstyle>
          <mn>2</mn>
          <mi>α</mi>
          <mi>,</mi>
          <mtext>sin</mtext>
          <mo stretchy="false">(</mo>
          <mrow>
            <mi>α</mi>
            <mo stretchy="false">+</mo>
            <mfrac>
              <mstyle mathsize="8pt">
                <mrow>
                  <mtext>13</mtext>
                  <mi>π</mi>
                </mrow>
              </mstyle>
              <mstyle mathsize="8pt">
                <mn>4</mn>
              </mstyle>
            </mfrac>
          </mrow>
          <mo stretchy="false">)</mo>
        </mrow>
      </mstyle>
      <mrow/>
    </mrow>
    <annotation encoding="StarMath 5.0"> size 12{"cos" {  { size 8{α} }  over  { size 8{2} } } , ital "ctg"2α,"sin" \( α+ {  { size 8{"13"π} }  over  { size 8{4} } }  \) } {}</annotation>
  </semantics>
</math>
</file>

<file path=Object 17/content.xml><?xml version="1.0" encoding="utf-8"?>
<math xmlns="http://www.w3.org/1998/Math/MathML" display="block">
  <semantics>
    <mrow>
      <mstyle mathsize="12pt">
        <mrow>
          <mstyle mathvariant="italic">
            <mtext>tg</mtext>
          </mstyle>
          <mrow>
            <mi>α</mi>
            <mo stretchy="false">=</mo>
            <mtext>cos</mtext>
          </mrow>
          <msup>
            <mtext>690</mtext>
            <mstyle mathsize="8pt">
              <mn>0</mn>
            </mstyle>
          </msup>
        </mrow>
      </mstyle>
      <mrow/>
    </mrow>
    <annotation encoding="StarMath 5.0"> size 12{ ital "tg"α="cos""690" rSup { size 8{0} } } {}</annotation>
  </semantics>
</math>
</file>

<file path=Object 18/content.xml><?xml version="1.0" encoding="utf-8"?>
<math xmlns="http://www.w3.org/1998/Math/MathML" display="block">
  <semantics>
    <mrow>
      <mstyle mathsize="12pt">
        <mrow>
          <mi>π</mi>
          <mo stretchy="false">≤</mo>
          <mi>α</mi>
          <mo stretchy="false">≤</mo>
          <mfrac>
            <mstyle mathsize="8pt">
              <mrow>
                <mn>3</mn>
                <mi>π</mi>
              </mrow>
            </mstyle>
            <mstyle mathsize="8pt">
              <mn>2</mn>
            </mstyle>
          </mfrac>
        </mrow>
      </mstyle>
      <mrow/>
    </mrow>
    <annotation encoding="StarMath 5.0"> size 12{π &lt;= α &lt;=  {  { size 8{3π} }  over  { size 8{2} } } } {}</annotation>
  </semantics>
</math>
</file>

<file path=Object 19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n>4</mn>
                <mstyle mathvariant="italic">
                  <mtext>tg</mtext>
                </mstyle>
                <mrow>
                  <mfrac>
                    <mstyle mathsize="8pt">
                      <mi>x</mi>
                    </mstyle>
                    <mstyle mathsize="8pt">
                      <mn>2</mn>
                    </mstyle>
                  </mfrac>
                  <mo stretchy="false">−</mo>
                  <mrow>
                    <mn>4</mn>
                    <mo stretchy="false">⋅</mo>
                    <mfrac>
                      <mrow>
                        <msup>
                          <mtext>sin</mtext>
                          <mstyle mathsize="8pt">
                            <mn>3</mn>
                          </mstyle>
                        </msup>
                        <mfrac>
                          <mstyle mathsize="8pt">
                            <mi>x</mi>
                          </mstyle>
                          <mstyle mathsize="8pt">
                            <mn>2</mn>
                          </mstyle>
                        </mfrac>
                      </mrow>
                      <mrow>
                        <mtext>cos</mtext>
                        <mfrac>
                          <mstyle mathsize="8pt">
                            <mi>x</mi>
                          </mstyle>
                          <mstyle mathsize="8pt">
                            <mn>2</mn>
                          </mstyle>
                        </mfrac>
                      </mrow>
                    </mfrac>
                  </mrow>
                </mrow>
              </mrow>
            </mrow>
            <mo fence="true" stretchy="true">)</mo>
          </mrow>
          <mtext>:sin</mtext>
          <mi>x</mi>
        </mrow>
      </mstyle>
      <mrow/>
    </mrow>
    <annotation encoding="StarMath 5.0"> size 12{ left (4 ital "tg" {  { size 8{x} }  over  { size 8{2} } }  - 4 cdot  {  {"sin" rSup { size 8{3} }  {  { size 8{x} }  over  { size 8{2} } } }  over  {"cos" {  { size 8{x} }  over  { size 8{2} } } } }  right )":sin"x} {}</annotation>
  </semantics>
</math>
</file>

<file path=Object 2/content.xml><?xml version="1.0" encoding="utf-8"?>
<math xmlns="http://www.w3.org/1998/Math/MathML" display="block">
  <semantics>
    <mrow>
      <mstyle mathsize="12pt">
        <mrow>
          <mtext>sin</mtext>
          <mfrac>
            <mstyle mathsize="8pt">
              <mi>α</mi>
            </mstyle>
            <mstyle mathsize="8pt">
              <mn>2</mn>
            </mstyle>
          </mfrac>
          <mi>,</mi>
          <mstyle mathvariant="italic">
            <mtext>tg</mtext>
          </mstyle>
          <mn>2</mn>
          <mi>α</mi>
          <mi>,</mi>
          <mtext>cos</mtext>
          <mo stretchy="false">(</mo>
          <mrow>
            <mi>α</mi>
            <mo stretchy="false">+</mo>
            <mfrac>
              <mstyle mathsize="8pt">
                <mrow>
                  <mtext>13</mtext>
                  <mi>π</mi>
                </mrow>
              </mstyle>
              <mstyle mathsize="8pt">
                <mn>4</mn>
              </mstyle>
            </mfrac>
          </mrow>
          <mo stretchy="false">)</mo>
        </mrow>
      </mstyle>
      <mrow/>
    </mrow>
    <annotation encoding="StarMath 5.0"> size 12{"sin" {  { size 8{α} }  over  { size 8{2} } } , ital "tg"2α,"cos" \( α+ {  { size 8{"13"π} }  over  { size 8{4} } }  \) } {}</annotation>
  </semantics>
</math>
</file>

<file path=Object 20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text>10</mtext>
              <mi>t</mi>
            </mrow>
          </mrow>
          <mo fence="true" stretchy="true">]</mo>
        </mrow>
      </mstyle>
      <mrow/>
    </mrow>
    <annotation encoding="StarMath 5.0"> size 12{ left ["10"t right ]} {}</annotation>
  </semantics>
</math>
</file>

<file path=Object 21/content.xml><?xml version="1.0" encoding="utf-8"?>
<math xmlns="http://www.w3.org/1998/Math/MathML" display="block">
  <semantics>
    <mrow>
      <mstyle mathsize="12pt">
        <mfrac>
          <mrow>
            <mtext>sin</mtext>
            <mn>2</mn>
            <mrow>
              <mi>x</mi>
              <mo stretchy="false">+</mo>
              <mn>2</mn>
            </mrow>
            <msup>
              <mtext>sin</mtext>
              <mstyle mathsize="8pt">
                <mn>2</mn>
              </mstyle>
            </msup>
            <mi>x</mi>
          </mrow>
          <mrow>
            <mn>2</mn>
            <msup>
              <mtext>cos</mtext>
              <mstyle mathsize="8pt">
                <mn>2</mn>
              </mstyle>
            </msup>
            <mrow>
              <mi>x</mi>
              <mo stretchy="false">+</mo>
              <mtext>sin</mtext>
            </mrow>
            <mn>2</mn>
            <mi>x</mi>
          </mrow>
        </mfrac>
      </mstyle>
      <mrow/>
    </mrow>
    <annotation encoding="StarMath 5.0"> size 12{ {  {"sin"2x+2"sin" rSup { size 8{2} } x}  over  {2"cos" rSup { size 8{2} } x+"sin"2x} } } {}</annotation>
  </semantics>
</math>
</file>

<file path=Object 22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n>6</mn>
              <mi>t</mi>
            </mrow>
          </mrow>
          <mo fence="true" stretchy="true">]</mo>
        </mrow>
      </mstyle>
      <mrow/>
    </mrow>
    <annotation encoding="StarMath 5.0"> size 12{ left [6t right ]} {}</annotation>
  </semantics>
</math>
</file>

<file path=Object 23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n>8</mn>
              <mrow>
                <mi>t</mi>
                <mo stretchy="false">+</mo>
                <mn>6</mn>
              </mrow>
              <mi>t</mi>
            </mrow>
          </mrow>
          <mo fence="true" stretchy="true">]</mo>
        </mrow>
      </mstyle>
      <mrow/>
    </mrow>
    <annotation encoding="StarMath 5.0"> size 12{ left [8t+6t right ]} {}</annotation>
  </semantics>
</math>
</file>

<file path=Object 24/content.xml><?xml version="1.0" encoding="utf-8"?>
<math xmlns="http://www.w3.org/1998/Math/MathML" display="block">
  <semantics>
    <mrow>
      <mstyle mathsize="12pt">
        <mfrac>
          <mrow>
            <mtext>cos</mtext>
            <mrow>
              <mi>x</mi>
              <mo stretchy="false">+</mo>
              <mtext>sin</mtext>
            </mrow>
            <mn>2</mn>
            <mi>x</mi>
          </mrow>
          <mrow>
            <mtext>cos</mtext>
            <mrow>
              <mi>x</mi>
              <mo stretchy="false">+</mo>
              <mfrac>
                <mstyle mathsize="8pt">
                  <msqrt>
                    <mn>3</mn>
                  </msqrt>
                </mstyle>
                <mstyle mathsize="8pt">
                  <mn>2</mn>
                </mstyle>
              </mfrac>
            </mrow>
          </mrow>
        </mfrac>
      </mstyle>
      <mrow/>
    </mrow>
    <annotation encoding="StarMath 5.0"> size 12{ {  {"cos"x+"sin"2x}  over  {"cos"x+ {  { size 8{ sqrt {3} } }  over  { size 8{2} } } } } } {}</annotation>
  </semantics>
</math>
</file>

<file path=Object 25/content.xml><?xml version="1.0" encoding="utf-8"?>
<math xmlns="http://www.w3.org/1998/Math/MathML" display="block">
  <semantics>
    <mrow>
      <mstyle mathsize="12pt">
        <mrow>
          <mstyle mathvariant="italic">
            <mtext>ctg</mtext>
          </mstyle>
          <mn>3</mn>
          <mrow>
            <mi>x</mi>
            <mo stretchy="false">−</mo>
            <mstyle mathvariant="italic">
              <mtext>ctgx</mtext>
            </mstyle>
          </mrow>
        </mrow>
      </mstyle>
      <mrow/>
    </mrow>
    <annotation encoding="StarMath 5.0"> size 12{ ital "ctg"3x -  ital "ctgx"} {}</annotation>
  </semantics>
</math>
</file>

<file path=Object 26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n>6</mn>
              <mrow>
                <mi>t</mi>
                <mo stretchy="false">+</mo>
                <mn>8</mn>
              </mrow>
              <mi>t</mi>
            </mrow>
          </mrow>
          <mo fence="true" stretchy="true">]</mo>
        </mrow>
      </mstyle>
      <mrow/>
    </mrow>
    <annotation encoding="StarMath 5.0"> size 12{ left [6t+8t right ]} {}</annotation>
  </semantics>
</math>
</file>

<file path=Object 27/content.xml><?xml version="1.0" encoding="utf-8"?>
<math xmlns="http://www.w3.org/1998/Math/MathML" display="block">
  <semantics>
    <mrow>
      <mstyle mathsize="12pt">
        <mi>α</mi>
      </mstyle>
      <mrow/>
    </mrow>
    <annotation encoding="StarMath 5.0"> size 12{α} {}</annotation>
  </semantics>
</math>
</file>

<file path=Object 28/content.xml><?xml version="1.0" encoding="utf-8"?>
<math xmlns="http://www.w3.org/1998/Math/MathML" display="block">
  <semantics>
    <mrow>
      <mstyle mathsize="12pt">
        <mrow>
          <mn>4</mn>
          <msup>
            <mtext>cos</mtext>
            <mstyle mathsize="8pt">
              <mn>2</mn>
            </mstyle>
          </msup>
          <mrow>
            <mrow>
              <mi>α</mi>
              <mo stretchy="false">−</mo>
              <mn>1</mn>
            </mrow>
            <mo stretchy="false">=</mo>
            <mn>0</mn>
          </mrow>
        </mrow>
      </mstyle>
      <mrow/>
    </mrow>
    <annotation encoding="StarMath 5.0"> size 12{4"cos" rSup { size 8{2} } α - 1=0} {}</annotation>
  </semantics>
</math>
</file>

<file path=Object 3/content.xml><?xml version="1.0" encoding="utf-8"?>
<math xmlns="http://www.w3.org/1998/Math/MathML" display="block">
  <semantics>
    <mrow>
      <mstyle mathsize="12pt">
        <mrow>
          <mstyle mathvariant="italic">
            <mtext>ctg</mtext>
          </mstyle>
          <mrow>
            <mi>α</mi>
            <mo stretchy="false">=</mo>
            <mtext>sin</mtext>
          </mrow>
          <msup>
            <mtext>495</mtext>
            <mstyle mathsize="8pt">
              <mn>0</mn>
            </mstyle>
          </msup>
        </mrow>
      </mstyle>
      <mrow/>
    </mrow>
    <annotation encoding="StarMath 5.0"> size 12{ ital "ctg"α="sin""495" rSup { size 8{0} } } {}</annotation>
  </semantics>
</math>
</file>

<file path=Object 4/content.xml><?xml version="1.0" encoding="utf-8"?>
<math xmlns="http://www.w3.org/1998/Math/MathML" display="block">
  <semantics>
    <mrow>
      <mstyle mathsize="12pt">
        <mrow>
          <mi>π</mi>
          <mo stretchy="false">≤</mo>
          <mi>α</mi>
          <mo stretchy="false">≤</mo>
          <mfrac>
            <mstyle mathsize="8pt">
              <mrow>
                <mn>3</mn>
                <mi>π</mi>
              </mrow>
            </mstyle>
            <mstyle mathsize="8pt">
              <mn>2</mn>
            </mstyle>
          </mfrac>
        </mrow>
      </mstyle>
      <mrow/>
    </mrow>
    <annotation encoding="StarMath 5.0"> size 12{π &lt;= α &lt;=  {  { size 8{3π} }  over  { size 8{2} } } } {}</annotation>
  </semantics>
</math>
</file>

<file path=Object 5/content.xml><?xml version="1.0" encoding="utf-8"?>
<math xmlns="http://www.w3.org/1998/Math/MathML" display="block">
  <semantics>
    <mrow>
      <mstyle mathsize="12pt">
        <mrow>
          <mfrac>
            <mrow>
              <mrow>
                <mn>1</mn>
                <mo stretchy="false">−</mo>
                <mtext>cos</mtext>
              </mrow>
              <mn>2</mn>
              <mi>x</mi>
            </mrow>
            <mrow>
              <mn>2</mn>
              <msup>
                <mtext>sin</mtext>
                <mstyle mathsize="8pt">
                  <mn>2</mn>
                </mstyle>
              </msup>
              <mi>x</mi>
            </mrow>
          </mfrac>
          <mo stretchy="false">+</mo>
          <msup>
            <mrow>
              <mo fence="true" stretchy="true">(</mo>
              <mrow>
                <mfrac>
                  <mrow>
                    <mtext>sin</mtext>
                    <mn>4</mn>
                    <mi>x</mi>
                  </mrow>
                  <mrow>
                    <mrow>
                      <mn>1</mn>
                      <mo stretchy="false">+</mo>
                      <mtext>cos</mtext>
                    </mrow>
                    <mn>4</mn>
                    <mi>x</mi>
                  </mrow>
                </mfrac>
              </mrow>
              <mo fence="true" stretchy="true">)</mo>
            </mrow>
            <mstyle mathsize="8pt">
              <mn>2</mn>
            </mstyle>
          </msup>
        </mrow>
      </mstyle>
      <mrow/>
    </mrow>
    <annotation encoding="StarMath 5.0"> size 12{ {  {1 - "cos"2x}  over  {2"sin" rSup { size 8{2} } x} } + left ( {  {"sin"4x}  over  {1+"cos"4x} }  right ) rSup { size 8{2} } } {}</annotation>
  </semantics>
</math>
</file>

<file path=Object 6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text>10</mtext>
              <mi>t</mi>
            </mrow>
          </mrow>
          <mo fence="true" stretchy="true">]</mo>
        </mrow>
      </mstyle>
      <mrow/>
    </mrow>
    <annotation encoding="StarMath 5.0"> size 12{ left ["10"t right ]} {}</annotation>
  </semantics>
</math>
</file>

<file path=Object 7/content.xml><?xml version="1.0" encoding="utf-8"?>
<math xmlns="http://www.w3.org/1998/Math/MathML" display="block">
  <semantics>
    <mrow>
      <mstyle mathsize="12pt">
        <mfrac>
          <mrow>
            <mn>2</mn>
            <msup>
              <mtext>sin</mtext>
              <mstyle mathsize="8pt">
                <mn>2</mn>
              </mstyle>
            </msup>
            <mrow>
              <mi>x</mi>
              <mo stretchy="false">+</mo>
              <mtext>sin</mtext>
            </mrow>
            <mn>2</mn>
            <mi>x</mi>
          </mrow>
          <mrow>
            <mn>2</mn>
            <msup>
              <mtext>cos</mtext>
              <mstyle mathsize="8pt">
                <mn>2</mn>
              </mstyle>
            </msup>
            <mrow>
              <mi>x</mi>
              <mo stretchy="false">+</mo>
              <mtext>sin</mtext>
            </mrow>
            <mn>2</mn>
            <mi>x</mi>
          </mrow>
        </mfrac>
      </mstyle>
      <mrow/>
    </mrow>
    <annotation encoding="StarMath 5.0"> size 12{ {  {2"sin" rSup { size 8{2} } x+"sin"2x}  over  {2"cos" rSup { size 8{2} } x+"sin"2x} } } {}</annotation>
  </semantics>
</math>
</file>

<file path=Object 8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n>6</mn>
              <mi>t</mi>
            </mrow>
          </mrow>
          <mo fence="true" stretchy="true">]</mo>
        </mrow>
      </mstyle>
      <mrow/>
    </mrow>
    <annotation encoding="StarMath 5.0"> size 12{ left [6t right ]} {}</annotation>
  </semantics>
</math>
</file>

<file path=Object 9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n>8</mn>
              <mrow>
                <mi>t</mi>
                <mo stretchy="false">+</mo>
                <mn>6</mn>
              </mrow>
              <mi>t</mi>
            </mrow>
          </mrow>
          <mo fence="true" stretchy="true">]</mo>
        </mrow>
      </mstyle>
      <mrow/>
    </mrow>
    <annotation encoding="StarMath 5.0"> size 12{ left [8t+6t right ]} {}</annotation>
  </semantics>
</math>
</file>