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109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107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6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11" manifest:media-type="application/vnd.sun.star.oleobject"/>
  <manifest:file-entry manifest:full-path="Obj101" manifest:media-type="application/vnd.sun.star.oleobject"/>
  <manifest:file-entry manifest:full-path="Obj104" manifest:media-type="application/vnd.sun.star.oleobject"/>
  <manifest:file-entry manifest:full-path="ObjectReplacements/Obj109" manifest:media-type=""/>
  <manifest:file-entry manifest:full-path="ObjectReplacements/Obj108" manifest:media-type=""/>
  <manifest:file-entry manifest:full-path="ObjectReplacements/Obj107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100" manifest:media-type=""/>
  <manifest:file-entry manifest:full-path="ObjectReplacements/Obj101" manifest:media-type="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102" manifest:media-type=""/>
  <manifest:file-entry manifest:full-path="ObjectReplacements/Obj103" manifest:media-type=""/>
  <manifest:file-entry manifest:full-path="ObjectReplacements/Obj110" manifest:media-type="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13" manifest:media-type="application/vnd.sun.star.oleobject"/>
  <manifest:file-entry manifest:full-path="Obj103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105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00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8pt" style:font-size-asian="18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.2602in" fo:margin-right="0in" fo:text-indent="0in" style:auto-text-indent="false"/>
    </style:style>
    <style:style style:name="P5" style:family="paragraph" style:parent-style-name="Standard">
      <style:paragraph-properties fo:margin-left="0.2602in" fo:margin-right="0in" fo:text-indent="0in" style:auto-text-indent="false"/>
      <style:text-properties style:font-name="Comic Sans MS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style:font-size-asian="18pt"/>
    </style:style>
    <style:style style:name="T3" style:family="text">
      <style:text-properties style:font-name="Comic Sans MS" fo:font-size="10pt" style:font-size-asian="10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Razred :2.A <text:s/></text:span></text:p>
      <text:p text:style-name="Standard"><text:span text:style-name="T1">Skupina : A <text:s text:c="7"/></text:span></text:p>
      <text:p text:style-name="Standard"><text:span text:style-name="T2"><text:s text:c="23"/>3. ŠOLSKA <text:s/>NALOGA </text:span></text:p>
      <text:p text:style-name="P2"/>
      <text:p text:style-name="Standard"><text:span text:style-name="T1">1.) Nariši funkcije na intervalu (-4 , 4) :</text:span></text:p>
      <text:p text:style-name="Standard"><text:span text:style-name="T1"><text:s text:c="5"/></text:span><draw:frame draw:style-name="fr1" text:anchor-type="as-char" svg:width="1.8543in" svg:height="1.1457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T2"><text:s text:c="49"/></text:span><text:span text:style-name="T1">(3x5t)</text:span></text:p>
      <text:p text:style-name="Standard"><text:span text:style-name="T1">2.) Določi tak a, da bo imela funkcija ekstrem pri x=1 : </text:span><draw:frame draw:style-name="fr1" text:anchor-type="as-char" svg:width="1.8437in" svg:height="0.2811in" draw:z-index="1"><draw:object-ole xlink:href="./Obj101" xlink:type="simple" xlink:show="embed" xlink:actuate="onLoad"/><draw:image xlink:href="./ObjectReplacements/Obj101" xlink:type="simple" xlink:show="embed" xlink:actuate="onLoad"/></draw:frame><text:span text:style-name="T1">. <text:s text:c="10"/></text:span></text:p>
      <text:p text:style-name="Standard"><text:span text:style-name="T1"><text:s text:c="120"/>(6t)</text:span></text:p>
      <text:p text:style-name="Standard"><text:span text:style-name="T1">3.) Reši enačbe :</text:span></text:p>
      <text:p text:style-name="Standard"><text:span text:style-name="T1"><text:s text:c="5"/></text:span><draw:frame draw:style-name="fr1" text:anchor-type="as-char" svg:width="2.7811in" svg:height="1.4165in" draw:z-index="2"><draw:object-ole xlink:href="./Obj102" xlink:type="simple" xlink:show="embed" xlink:actuate="onLoad"/><draw:image xlink:href="./ObjectReplacements/Obj102" xlink:type="simple" xlink:show="embed" xlink:actuate="onLoad"/></draw:frame><text:span text:style-name="T1"><text:s text:c="55"/>(4x5t)</text:span></text:p>
      <text:p text:style-name="P1"/>
      <text:p text:style-name="Standard"><text:span text:style-name="T1">4.) Reši enačbo v množici kompleksnih števil</text:span></text:p>
      <text:p text:style-name="Standard"><text:span text:style-name="T1"><text:s text:c="4"/></text:span><draw:frame draw:style-name="fr1" text:anchor-type="as-char" svg:width="1.4898in" svg:height="0.25in" draw:z-index="3"><draw:object-ole xlink:href="./Obj103" xlink:type="simple" xlink:show="embed" xlink:actuate="onLoad"/><draw:image xlink:href="./ObjectReplacements/Obj103" xlink:type="simple" xlink:show="embed" xlink:actuate="onLoad"/></draw:frame><text:span text:style-name="T1">. <text:s text:c="84"/>(5t)</text:span></text:p>
      <text:p text:style-name="Standard"><text:span text:style-name="T1">5.) Nariši množico kompleksnih števil :</text:span></text:p>
      <text:p text:style-name="Standard"><text:span text:style-name="T1"><text:s text:c="5"/></text:span><draw:frame draw:style-name="fr2" text:anchor-type="as-char" svg:width="1.8335in" svg:height="0.2709in" draw:z-index="4"><draw:object xlink:href="./Object 1" xlink:type="simple" xlink:show="embed" xlink:actuate="onLoad"/><draw:image xlink:href="./ObjectReplacements/Object 1" xlink:type="simple" xlink:show="embed" xlink:actuate="onLoad"/></draw:frame><text:span text:style-name="T1"><text:s/>. <text:s text:c="75"/>(5t)</text:span></text:p>
      <text:p text:style-name="Standard"><text:span text:style-name="T1">6.) Izračunaj dolžino vektorja <text:s/>a=2u-3v, če je u=2, v=3 in kot med njima </text:span><draw:frame draw:style-name="fr2" text:anchor-type="as-char" svg:width="0.1772in" svg:height="0.4165in" draw:z-index="5"><draw:object xlink:href="./Object 2" xlink:type="simple" xlink:show="embed" xlink:actuate="onLoad"/><draw:image xlink:href="./ObjectReplacements/Object 2" xlink:type="simple" xlink:show="embed" xlink:actuate="onLoad"/></draw:frame><text:span text:style-name="T1">.</text:span></text:p>
      <text:p text:style-name="Standard"><text:span text:style-name="T1"><text:s text:c="120"/>(5t)</text:span></text:p>
      <text:p text:style-name="Standard"><text:span text:style-name="T1">7.) Dana sta vektorja a=(-1,2,x) in b=(2,-3,x-6).</text:span></text:p>
      <text:p text:style-name="Standard"><text:span text:style-name="T1"><text:s text:c="5"/>a.) za x=4 določi vektor c=2a+3b.</text:span></text:p>
      <text:list xml:id="list4217336171" text:style-name="WWNum1">
        <text:list-item>
          <text:p text:style-name="P3"><text:span text:style-name="T1">Določi x tako, da bosta vektorja pravokotna.</text:span></text:p>
        </text:list-item>
        <text:list-item>
          <text:p text:style-name="P3"><text:span text:style-name="T1">Določi x tako, da bosta vektorja enako dolga.</text:span></text:p>
        </text:list-item>
      </text:list>
      <text:p text:style-name="P4"><text:span text:style-name="T1"><text:s text:c="106"/>(2t,3t,3t)</text:span></text:p>
      <text:p text:style-name="Standard"><text:span text:style-name="T1">8.) V enakokrakem trapezu meri osnovnica a 6cm, krak b 4cm , kot </text:span><draw:frame draw:style-name="fr2" text:anchor-type="as-char" svg:width="0.6252in" svg:height="0.198in" draw:z-index="6"><draw:object xlink:href="./Object 3" xlink:type="simple" xlink:show="embed" xlink:actuate="onLoad"/><draw:image xlink:href="./ObjectReplacements/Object 3" xlink:type="simple" xlink:show="embed" xlink:actuate="onLoad"/></draw:frame><text:span text:style-name="T1">.</text:span></text:p>
      <text:p text:style-name="Standard"><text:span text:style-name="T1"><text:s text:c="6"/>Izračunaj diagonalo trapeza in kot med diagonalama. (računaj na dve <text:s text:c="2"/></text:span></text:p>
      <text:p text:style-name="Standard"><text:soft-page-break/><text:span text:style-name="T1"><text:s text:c="6"/>decimalni mesti <text:s/>natančno) <text:s text:c="72"/>(8t)</text:span></text:p>
      <text:p text:style-name="P5"/>
      <text:p text:style-name="Standard"><text:span text:style-name="T3">Kriterij : 28t-zd, 42t-db, 53t-pd, 63t-odl ; skupaj 72 točk</text:span></text:p>
      <text:p text:style-name="P1"/>
      <text:p text:style-name="P1"/>
      <text:p text:style-name="Standard"><text:span text:style-name="T1">GIMNAZIJA J. VEGE <text:s text:c="58"/>IDRIJA,1.6.2004</text:span></text:p>
      <text:p text:style-name="Standard"><text:span text:style-name="T1">Razred :2.A <text:s/></text:span></text:p>
      <text:p text:style-name="Standard"><text:span text:style-name="T1">Skupina : B <text:s text:c="7"/></text:span></text:p>
      <text:p text:style-name="Standard"><text:span text:style-name="T2"><text:s text:c="23"/>3. ŠOLSKA <text:s/>NALOGA </text:span></text:p>
      <text:p text:style-name="P2"/>
      <text:p text:style-name="Standard"><text:span text:style-name="T1">1.) Nariši funkcije na intervalu (-4 , 4) :</text:span></text:p>
      <text:p text:style-name="Standard"><text:span text:style-name="T1"><text:s text:c="5"/></text:span><draw:frame draw:style-name="fr1" text:anchor-type="as-char" svg:width="1.7811in" svg:height="1.4374in" draw:z-index="7"><draw:object-ole xlink:href="./Obj107" xlink:type="simple" xlink:show="embed" xlink:actuate="onLoad"/><draw:image xlink:href="./ObjectReplacements/Obj107" xlink:type="simple" xlink:show="embed" xlink:actuate="onLoad"/></draw:frame><text:span text:style-name="T2"><text:s text:c="49"/></text:span><text:span text:style-name="T1">(3x5t)</text:span></text:p>
      <text:p text:style-name="Standard"><text:span text:style-name="T1">2.) Določi tak a, da bo imela funkcija ekstrem pri x=-1 : </text:span><draw:frame draw:style-name="fr1" text:anchor-type="as-char" svg:width="1.8437in" svg:height="0.2811in" draw:z-index="8"><draw:object-ole xlink:href="./Obj108" xlink:type="simple" xlink:show="embed" xlink:actuate="onLoad"/><draw:image xlink:href="./ObjectReplacements/Obj108" xlink:type="simple" xlink:show="embed" xlink:actuate="onLoad"/></draw:frame><text:span text:style-name="T1">. <text:s text:c="10"/></text:span></text:p>
      <text:p text:style-name="Standard"><text:span text:style-name="T1"><text:s text:c="120"/>(6t)</text:span></text:p>
      <text:p text:style-name="Standard"><text:span text:style-name="T1">3.) Reši enačbe :</text:span></text:p>
      <text:p text:style-name="Standard"><text:span text:style-name="T1"><text:s text:c="5"/></text:span><draw:frame draw:style-name="fr1" text:anchor-type="as-char" svg:width="2.6146in" svg:height="1.4165in" draw:z-index="9"><draw:object-ole xlink:href="./Obj109" xlink:type="simple" xlink:show="embed" xlink:actuate="onLoad"/><draw:image xlink:href="./ObjectReplacements/Obj109" xlink:type="simple" xlink:show="embed" xlink:actuate="onLoad"/></draw:frame><text:span text:style-name="T1"><text:s text:c="58"/>(4x5t)</text:span></text:p>
      <text:p text:style-name="P1"/>
      <text:p text:style-name="Standard"><text:span text:style-name="T1">4.) Reši enačbo v množici kompleksnih števil</text:span></text:p>
      <text:p text:style-name="Standard"><text:span text:style-name="T1"><text:s text:c="4"/></text:span><draw:frame draw:style-name="fr1" text:anchor-type="as-char" svg:width="1.4898in" svg:height="0.25in" draw:z-index="10"><draw:object-ole xlink:href="./Obj110" xlink:type="simple" xlink:show="embed" xlink:actuate="onLoad"/><draw:image xlink:href="./ObjectReplacements/Obj110" xlink:type="simple" xlink:show="embed" xlink:actuate="onLoad"/></draw:frame><text:span text:style-name="T1">. <text:s text:c="83"/>(5t)</text:span></text:p>
      <text:p text:style-name="Standard"><text:span text:style-name="T1">5.) Nariši množico kompleksnih števil :</text:span></text:p>
      <text:p text:style-name="Standard"><text:span text:style-name="T1"><text:s text:c="5"/></text:span><draw:frame draw:style-name="fr2" text:anchor-type="as-char" svg:width="1.9165in" svg:height="0.2709in" draw:z-index="11"><draw:object xlink:href="./Object 4" xlink:type="simple" xlink:show="embed" xlink:actuate="onLoad"/><draw:image xlink:href="./ObjectReplacements/Object 4" xlink:type="simple" xlink:show="embed" xlink:actuate="onLoad"/></draw:frame><text:span text:style-name="T1"><text:s/>. <text:s text:c="74"/>(5t)</text:span></text:p>
      <text:p text:style-name="Standard"><text:span text:style-name="T1">6.) Izračunaj dolžino vektorja <text:s/>a=2u-v, če je u=2, v=3 in kot med njima </text:span><draw:frame draw:style-name="fr2" text:anchor-type="as-char" svg:width="0.1772in" svg:height="0.4165in" draw:z-index="12"><draw:object xlink:href="./Object 5" xlink:type="simple" xlink:show="embed" xlink:actuate="onLoad"/><draw:image xlink:href="./ObjectReplacements/Object 5" xlink:type="simple" xlink:show="embed" xlink:actuate="onLoad"/></draw:frame><text:span text:style-name="T1">.</text:span></text:p>
      <text:p text:style-name="Standard"><text:span text:style-name="T1"><text:s text:c="120"/>(5t)</text:span></text:p>
      <text:p text:style-name="Standard"><text:span text:style-name="T1">7.) Dana sta vektorja a=(5,x,3) in b=(-2,x,x).</text:span></text:p>
      <text:p text:style-name="Standard"><text:soft-page-break/><text:span text:style-name="T1"><text:s text:c="5"/>a.) za x=2 določi vektor c=2a-3b.</text:span></text:p>
      <text:list xml:id="list150621530874768" text:continue-numbering="true" text:style-name="WWNum1">
        <text:list-item>
          <text:p text:style-name="P3"><text:span text:style-name="T1">Določi x tako, da bosta vektorja pravokotna.</text:span></text:p>
        </text:list-item>
        <text:list-item>
          <text:p text:style-name="P3"><text:span text:style-name="T1">Določi x tako, da bosta vektorja enako dolga.</text:span></text:p>
        </text:list-item>
      </text:list>
      <text:p text:style-name="P4"><text:span text:style-name="T1"><text:s text:c="105"/>(2t,3t,3t)</text:span></text:p>
      <text:p text:style-name="Standard"><text:span text:style-name="T1">8.) V deltoidu <text:s/>meri diagonala BD=6cm, stranica b= 4cm ,kot </text:span><draw:frame draw:style-name="fr2" text:anchor-type="as-char" svg:width="0.6772in" svg:height="0.198in" draw:z-index="13"><draw:object xlink:href="./Object 6" xlink:type="simple" xlink:show="embed" xlink:actuate="onLoad"/><draw:image xlink:href="./ObjectReplacements/Object 6" xlink:type="simple" xlink:show="embed" xlink:actuate="onLoad"/></draw:frame><text:span text:style-name="T1">.</text:span></text:p>
      <text:p text:style-name="Standard"><text:span text:style-name="T1"><text:s text:c="6"/>Izračunaj stranico a in diagonalo e=AC. (računaj na dve decimalni mesti </text:span></text:p>
      <text:p text:style-name="Standard"><text:span text:style-name="T1"><text:s text:c="6"/>natančno) <text:s text:c="98"/>(8t)</text:span></text:p>
      <text:p text:style-name="P5"/>
      <text:p text:style-name="P1"/>
      <text:p text:style-name="Standard">Kriterij : 28t-zd, 42t-db, 53t-pd, 63t-odl ; skupaj 72 toč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en" fo:country="GB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5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14" meta:page-count="3" meta:paragraph-count="49" meta:word-count="276" meta:character-count="3138" meta:non-whitespace-character-count="1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row>
              <mo stretchy="false">−</mo>
              <mn>2</mn>
            </mrow>
            <mo stretchy="false">&lt;</mo>
            <mtext>Re</mtext>
          </mrow>
          <mo stretchy="false">(</mo>
          <mi>z</mi>
          <mrow>
            <mo stretchy="false">)</mo>
            <mo stretchy="false">≤</mo>
            <mrow>
              <mn>1</mn>
              <mo stretchy="false">∧</mo>
              <mrow>
                <mo fence="true" stretchy="false">|</mo>
                <mrow>
                  <mi>z</mi>
                </mrow>
                <mo fence="true" stretchy="false">|</mo>
              </mrow>
            </mrow>
            <mo stretchy="false">&lt;</mo>
            <mn>3</mn>
          </mrow>
        </mrow>
      </mstyle>
      <mrow/>
    </mrow>
    <annotation encoding="StarMath 5.0"> size 12{ - 2&lt;"Re" \( z \)  &lt;= 1 and  lline z rline &lt;3} {}</annotation>
  </semantics>
</math>
</file>

<file path=Object 2/content.xml><?xml version="1.0" encoding="utf-8"?>
<math xmlns="http://www.w3.org/1998/Math/MathML" display="block">
  <semantics>
    <mrow>
      <mstyle mathsize="12pt">
        <mfrac>
          <mi>π</mi>
          <mn>3</mn>
        </mfrac>
      </mstyle>
      <mrow/>
    </mrow>
    <annotation encoding="StarMath 5.0"> size 12{ {  {π}  over  {3} }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i>α</mi>
            <mo stretchy="false">=</mo>
            <mtext>70</mtext>
          </mrow>
          <mi>°</mi>
        </mrow>
      </mstyle>
      <mrow/>
    </mrow>
    <annotation encoding="StarMath 5.0"> size 12{α="70"°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row>
              <mo stretchy="false">−</mo>
              <mn>2</mn>
            </mrow>
            <mo stretchy="false">&lt;</mo>
            <mtext>Im</mtext>
          </mrow>
          <mo stretchy="false">(</mo>
          <mi>z</mi>
          <mrow>
            <mo stretchy="false">)</mo>
            <mo stretchy="false">≤</mo>
            <mrow>
              <mn>1</mn>
              <mo stretchy="false">∧</mo>
              <mrow>
                <mo fence="true" stretchy="false">|</mo>
                <mrow>
                  <mi>z</mi>
                </mrow>
                <mo fence="true" stretchy="false">|</mo>
              </mrow>
            </mrow>
            <mo stretchy="false">&gt;</mo>
            <mn>2</mn>
          </mrow>
        </mrow>
      </mstyle>
      <mrow/>
    </mrow>
    <annotation encoding="StarMath 5.0"> size 12{ - 2&lt;"Im" \( z \)  &lt;= 1 and  lline z rline &gt;2} {}</annotation>
  </semantics>
</math>
</file>

<file path=Object 5/content.xml><?xml version="1.0" encoding="utf-8"?>
<math xmlns="http://www.w3.org/1998/Math/MathML" display="block">
  <semantics>
    <mrow>
      <mstyle mathsize="12pt">
        <mfrac>
          <mi>π</mi>
          <mn>4</mn>
        </mfrac>
      </mstyle>
      <mrow/>
    </mrow>
    <annotation encoding="StarMath 5.0"> size 12{ {  {π}  over  {4} } 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i>α</mi>
            <mo stretchy="false">=</mo>
            <mtext>100</mtext>
          </mrow>
          <mi>°</mi>
        </mrow>
      </mstyle>
      <mrow/>
    </mrow>
    <annotation encoding="StarMath 5.0"> size 12{α="100"°} {}</annotation>
  </semantics>
</math>
</file>