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55FBBCB2C5A6B966BB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" svg:width="6.6921in" svg:height="9.2012in" svg:x="0.0835in" svg:y="-0.1555in"><draw:image xlink:href="Pictures/10000000000003E80000055FBBCB2C5A6B966BB7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1:00</meta:creation-date>
    <dc:date>2019-05-22T11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