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-asian="Times New Roman1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style:font-name="Cambria Math"/>
    </style:style>
    <style:style style:name="T2" style:family="text">
      <style:text-properties style:font-name="Cambria Math" style:font-name-asian="Times New Roman1"/>
    </style:style>
    <style:style style:name="T3" style:family="text">
      <style:text-properties style:font-name-asian="Times New Roman1"/>
    </style:style>
    <style:style style:name="T4" style:family="text">
      <style:text-properties style:text-position="super 58%" style:font-name-asian="Times New Roman1"/>
    </style:style>
    <style:style style:name="T5" style:family="text">
      <style:text-properties style:text-position="sub 58%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PRVA KONTROLNA NALOGA (B)<text:tab/><text:tab/><text:tab/>Ime, priimek: ________________</text:p>
      <text:p text:style-name="Standard">Snov: liki, kombinatorika, verjetnost <text:tab/></text:p>
      <text:p text:style-name="Standard">Razred in datum: <text:s/><text:tab/><text:tab/><text:tab/><text:tab/><text:tab/><text:tab/>Število točk: __________/38</text:p>
      <text:p text:style-name="Standard"/>
      <text:p text:style-name="Standard"/>
      <text:p text:style-name="Standard">1. (5t) a) Koliko je permutacij črk besede VEDRINA? </text:p>
      <text:p text:style-name="Standard"><text:s text:c="4"/>b) Koliko se jih začne s samoglasnikom? </text:p>
      <text:p text:style-name="Standard"><text:s text:c="4"/>c) Koliko se jih konča z zlogom DA? </text:p>
      <text:p text:style-name="Standard"><text:s text:c="4"/>d) Koliko jih vsebuje zlog DA?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(6t) V trikotniku ABC (b = 9cm, <text:span text:style-name="T1">α</text:span><text:span text:style-name="T3"> = 47</text:span><text:span text:style-name="T4">o</text:span><text:span text:style-name="T3">, R = 5cm) izračunaj stranici a in c, polmer </text:span></text:p>
      <text:p text:style-name="Standard"><text:span text:style-name="T3"><text:s text:c="4"/>včrtanega kroga ter notranja kota </text:span><text:span text:style-name="T2">β</text:span><text:span text:style-name="T3"> in </text:span><text:span text:style-name="T2">γ</text:span><text:span text:style-name="T3">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3. (6t) Reši enačbo: V</text:span><text:span text:style-name="T5">n-4</text:span><text:span text:style-name="T4">2</text:span><text:span text:style-name="T3"> + P</text:span><text:span text:style-name="T5">2</text:span><text:span text:style-name="T3"> </text:span><text:span text:style-name="T4">.</text:span><text:span text:style-name="T3"> C</text:span><text:span text:style-name="T5">n-3</text:span><text:span text:style-name="T4">2</text:span><text:span text:style-name="T3"> = P</text:span><text:span text:style-name="T5">5</text:span><text:span text:style-name="T4">3 </text:span><text:span text:style-name="T3">– V</text:span><text:span text:style-name="T5">n-2</text:span><text:span text:style-name="T4">2</text:span><text:span text:style-name="T3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4. (5t) Na koliko načinov lahko izmed 7 fantov in 3 deklet sestavimo komisijo, v kateri bodo 3 </text:span></text:p>
      <text:p text:style-name="Standard"><text:span text:style-name="T3"><text:s text:c="4"/>fantje in 2 dekleti: </text:span></text:p>
      <text:p text:style-name="Standard"><text:span text:style-name="T3"><text:s/>a) če je eno izmed deklet vedno v komisiji; </text:span></text:p>
      <text:p text:style-name="Standard"><text:span text:style-name="T3">b) če dva fanta nočeta biti hkrati v komisiji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oft-page-break/><text:span text:style-name="T3">5. (5t) Hkrati vržemo dve pošteni igralni kocki. Izračunaj verjetnosti naslednjih dogodkov. </text:span></text:p>
      <text:p text:style-name="Standard"><text:span text:style-name="T3">A – na eni kocki pade ena pika, na drugi pa več kot tri pike; </text:span></text:p>
      <text:p text:style-name="Standard"><text:span text:style-name="T3">B – vsaj na eni kocki pade šest pik;</text:span></text:p>
      <text:p text:style-name="Standard"><text:span text:style-name="T3">C – na eni od obeh kock pade pet pik; </text:span></text:p>
      <text:p text:style-name="Standard"><text:span text:style-name="T3">D – na drugi kocki pade več pik kot na prvi; </text:span></text:p>
      <text:p text:style-name="Standard"><text:span text:style-name="T3">E – na obeh kockah pade enako število pik. 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6. (6t) V razvoju binoma </text:span><text:span text:style-name="T2">(2xy2-2y)8</text:span><text:span text:style-name="T3"> poišči in zapiši tisti člen, ki vsebuje </text:span><text:span text:style-name="T2">y6</text:span><text:span text:style-name="T3">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7. (5t) Na plesu je zabava 6 poročenih parov. Naključno izberemo dve osebi izmed njih. </text:span></text:p>
      <text:p text:style-name="Standard"><text:soft-page-break/><text:span text:style-name="T3"><text:s text:c="4"/>Kolikšne so verjetnosti dogodkov: </text:span></text:p>
      <text:p text:style-name="Standard"><text:span text:style-name="T3"><text:s text:c="4"/>A – osebi sta poročen par </text:span></text:p>
      <text:p text:style-name="Standard"><text:span text:style-name="T3"><text:s text:c="4"/>B – osebi sta razločnega spola in nista poročeni</text:span></text:p>
      <text:p text:style-name="Standard"><text:span text:style-name="T3"><text:s text:c="4"/>C – osebi sta istega spola </text:span></text:p>
      <text:p text:style-name="Standard"><text:span text:style-name="T3"><text:s text:c="4"/>D – osebi sta različnega spola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><text:span text:style-name="T3">&lt;&lt;&lt;&lt;&lt;&lt;&lt;&lt;&lt;&lt;&lt;&lt;&lt;&lt;&lt;&lt;&lt;&lt;&lt;&lt;&lt;&lt;&lt;&lt;&lt;&lt;&lt;&lt;&lt;&lt;&lt;&lt;&lt;&lt;&lt;&lt;&lt;&lt;&lt;&lt;&lt;&lt;&lt;&lt;&lt;&lt;&lt;&lt;&lt;&lt;&lt;&lt;&lt;&lt;&lt;&lt;&lt;&lt;&lt;&lt;&lt;&lt;&lt;&lt;&lt;&lt;&lt;</text:span></text:p>
      <text:p text:style-name="Standard"><text:span text:style-name="T3">Skupno število točk: 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letter-kerning="true" style:font-name-asian="Calibri" style:font-family-asian="Calibri" style:font-family-generic-asian="system" style:font-pitch-asian="variable" style:font-size-asian="12pt" style:language-asian="ar" style:country-asian="SA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>
      <style:text-properties fo:color="#808080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fo:font-size="12pt" style:font-size-asian="12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58" style:layout-grid-base-height="0.1665in" style:layout-grid-ruby-height="0in" style:layout-grid-mode="none" style:layout-grid-ruby-below="false" style:layout-grid-print="false" style:layout-grid-display="false" style:layout-grid-base-width="0.27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8:00</meta:creation-date>
    <dc:date>2019-05-10T12:3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4" meta:paragraph-count="30" meta:word-count="250" meta:character-count="1477" meta:non-whitespace-character-count="11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