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E000004479D1CB99DEAC84D6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style-name="gr1" draw:text-style-name="P2" svg:width="6.3024in" svg:height="9.198in"><draw:image xlink:href="Pictures/10000000000002EE000004479D1CB99DEAC84D6B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19:00</meta:creation-date>
    <dc:date>2019-05-09T09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