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Obj107" manifest:media-type="application/vnd.sun.star.oleobject"/>
  <manifest:file-entry manifest:full-path="Obj106" manifest:media-type="application/vnd.sun.star.oleobject"/>
  <manifest:file-entry manifest:full-path="Obj105" manifest:media-type="application/vnd.sun.star.oleobject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102" manifest:media-type="application/vnd.sun.star.oleobject"/>
  <manifest:file-entry manifest:full-path="meta.xml" manifest:media-type="text/xml"/>
  <manifest:file-entry manifest:full-path="Obj108" manifest:media-type="application/vnd.sun.star.oleobject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101" manifest:media-type="application/vnd.sun.star.oleobject"/>
  <manifest:file-entry manifest:full-path="Thumbnails/thumbnail.png" manifest:media-type="image/png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103" manifest:media-type="application/vnd.sun.star.oleobject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104" manifest:media-type="application/vnd.sun.star.oleobject"/>
  <manifest:file-entry manifest:full-path="manifest.rdf" manifest:media-type="application/rdf+xml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style:page-number="auto"/>
    </style:style>
    <style:style style:name="P2" style:family="paragraph" style:parent-style-name="Footer">
      <style:paragraph-properties fo:padding="0in" fo:border="none"/>
    </style:style>
    <style:style style:name="P3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style:text-position="super 58%"/>
    </style:style>
    <style:style style:name="T2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style style:name="fr2" style:family="graphic" style:parent-style-name="Formula">
      <style:graphic-properties style:wrap="run-through" style:number-wrapped-paragraphs="no-limit" style:vertical-pos="top" style:vertical-rel="baseline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bookmark text:name="_GoBack"/>SKUPNA ŠOLSKA NALOGA</text:h>
      <text:h text:style-name="Heading_20_1" text:outline-level="1">1. letnik</text:h>
      <text:p text:style-name="Standard"/>
      <text:p text:style-name="Standard">1. Dani sta množici A = {n; (n є Z) Λ (- 1 ≤ n &lt; 3)} in B = {n; (n є N) Λ (n &lt; 4)}.</text:p>
      <text:p text:style-name="Standard"><text:s text:c="4"/>a) Zapiši elemente danih množic,<text:tab/><text:tab/><text:tab/><text:tab/><text:tab/><text:tab/><text:tab/><text:tab/> <text:s text:c="4"/>2T</text:p>
      <text:p text:style-name="Standard"><text:s text:c="4"/>b) Določi množice <text:s/>A ∩ B; A U B; A – B; P(B) in A × B.<text:tab/><text:tab/><text:tab/><text:tab/> <text:s text:c="4"/>7T </text:p>
      <text:p text:style-name="Standard"/>
      <text:p text:style-name="Standard">2. Izračunaj vrednost izraza:</text:p>
      <text:p text:style-name="Standard"><text:s text:c="4"/>(3 – 2(6 – 4(7 – 6)) + (2 <text:span text:style-name="T1">.</text:span> 3 – 5)) <text:span text:style-name="T1">.</text:span> (5 – 2(6 + 3(6 – 7) – 7) – (2 + 2))<text:tab/><text:tab/><text:tab/> <text:s text:c="4"/>3T <text:s text:c="2"/></text:p>
      <text:p text:style-name="Standard"/>
      <text:p text:style-name="Standard">3. Potenciraj, uredi in razstavi dane izraze:</text:p>
      <text:p text:style-name="Standard"><text:s text:c="4"/>a) (a – 8)<text:span text:style-name="T1">2</text:span> + 16(a – 5)<text:tab/><text:tab/><text:tab/><text:tab/><text:tab/><text:tab/><text:tab/><text:tab/> <text:tab/> <text:s text:c="4"/>2T</text:p>
      <text:p text:style-name="Standard"><text:s text:c="4"/>b) x(x – 6)(x + 2) + 3(x + 12)<text:tab/><text:tab/><text:tab/><text:tab/><text:tab/><text:tab/><text:tab/><text:tab/> <text:s text:c="4"/>4T</text:p>
      <text:p text:style-name="Standard"><text:s text:c="4"/>c) (a + 2)<text:span text:style-name="T1">3</text:span> – (3a + 2)(2a + 3) + a – 3<text:tab/><text:tab/><text:tab/><text:tab/><text:tab/><text:tab/><text:tab/> <text:s text:c="4"/>4T</text:p>
      <text:p text:style-name="Standard"/>
      <text:p text:style-name="Standard">4. Izračunaj:</text:p>
      <text:p text:style-name="Standard"/>
      <text:p text:style-name="Standard"><text:tab/><text:tab/><text:tab/><text:tab/><text:tab/></text:p>
      <text:p text:style-name="Standard"><text:tab/><text:tab/><text:tab/><text:tab/><text:tab/><text:tab/><text:tab/><text:tab/><text:tab/><text:tab/><text:tab/> <text:s text:c="2"/><text:tab/> <text:s text:c="2"/>10T</text:p>
      <text:p text:style-name="Standard"/>
      <text:p text:style-name="Standard">5. Dana sta izraza: A = x<text:span text:style-name="T1">2</text:span> + 7x + 12 in B = x<text:span text:style-name="T1">2</text:span> + 4x. </text:p>
      <text:p text:style-name="Standard"><text:s text:c="4"/>a) Določi njun največji skupni delitelj,<text:tab/><text:tab/><text:tab/><text:tab/><text:tab/><text:tab/><text:tab/> <text:s text:c="4"/>2T</text:p>
      <text:p text:style-name="Standard"><text:s text:c="4"/>b) Pokaži, da je izraz A – B deljiv s 3,<text:tab/><text:tab/><text:tab/><text:tab/><text:tab/><text:tab/><text:tab/> <text:s/>2,5T</text:p>
      <text:p text:style-name="Standard"><text:s text:c="4"/>c) Pokaži, da je izraz 3A – 2B večkratnik izraza x + 9.<text:tab/><text:tab/><text:tab/><text:tab/><text:tab/> <text:s/>3,5T</text:p>
      <text:p text:style-name="Standard"/>
      <text:p text:style-name="Standard">6. Poenostavi izraz: <draw:frame draw:style-name="fr2" text:anchor-type="as-char" svg:width="0.5937in" svg:height="0.5in" draw:z-index="2"><draw:object xlink:href="./Object 1" xlink:type="simple" xlink:show="embed" xlink:actuate="onLoad"/><draw:image xlink:href="./ObjectReplacements/Object 1" xlink:type="simple" xlink:show="embed" xlink:actuate="onLoad"/></draw:frame><text:s/>- <draw:frame draw:style-name="fr2" text:anchor-type="as-char" svg:width="0.2811in" svg:height="0.4583in" draw:z-index="3"><draw:object xlink:href="./Object 2" xlink:type="simple" xlink:show="embed" xlink:actuate="onLoad"/><draw:image xlink:href="./ObjectReplacements/Object 2" xlink:type="simple" xlink:show="embed" xlink:actuate="onLoad"/></draw:frame><text:s/>+ (1 - 2<draw:frame draw:style-name="fr2" text:anchor-type="as-char" svg:width="0.2602in" svg:height="0.2602in" draw:z-index="4"><draw:object xlink:href="./Object 3" xlink:type="simple" xlink:show="embed" xlink:actuate="onLoad"/><draw:image xlink:href="./ObjectReplacements/Object 3" xlink:type="simple" xlink:show="embed" xlink:actuate="onLoad"/></draw:frame>)(<draw:frame draw:style-name="fr2" text:anchor-type="as-char" svg:width="0.2602in" svg:height="0.2602in" draw:z-index="5"><draw:object xlink:href="./Object 4" xlink:type="simple" xlink:show="embed" xlink:actuate="onLoad"/><draw:image xlink:href="./ObjectReplacements/Object 4" xlink:type="simple" xlink:show="embed" xlink:actuate="onLoad"/></draw:frame> + 3)<text:tab/><text:tab/><text:tab/><text:tab/><text:tab/> <text:s text:c="4"/>5T</text:p>
      <text:p text:style-name="Standard"/>
      <text:p text:style-name="Standard"/>
      <text:p text:style-name="Standard">7. Dana sta ulomka <draw:frame draw:style-name="fr2" text:anchor-type="as-char" svg:width="0.3854in" svg:height="0.4272in" draw:z-index="6"><draw:object xlink:href="./Object 5" xlink:type="simple" xlink:show="embed" xlink:actuate="onLoad"/><draw:image xlink:href="./ObjectReplacements/Object 5" xlink:type="simple" xlink:show="embed" xlink:actuate="onLoad"/></draw:frame><text:s/>in <draw:frame draw:style-name="fr2" text:anchor-type="as-char" svg:width="0.4165in" svg:height="0.4272in" draw:z-index="7"><draw:object xlink:href="./Object 6" xlink:type="simple" xlink:show="embed" xlink:actuate="onLoad"/><draw:image xlink:href="./ObjectReplacements/Object 6" xlink:type="simple" xlink:show="embed" xlink:actuate="onLoad"/></draw:frame></text:p>
      <text:p text:style-name="Standard"><text:s text:c="4"/>a) Za katere vrednosti spremenljivke x je vrednost drugega ulomka enaka tretjini vrednosti </text:p>
      <text:p text:style-name="Standard"><text:s text:c="8"/>prvega ulomka,<text:tab/><text:tab/><text:tab/><text:tab/><text:tab/><text:tab/><text:tab/><text:tab/><text:tab/><text:tab/> <text:s text:c="4"/>4T</text:p>
      <text:p text:style-name="Standard"><text:s text:c="4"/>b) Za katere vrednosti spremenljivke x je vsota danih ulomkov enaka <draw:frame draw:style-name="fr2" text:anchor-type="as-char" svg:width="0.7602in" svg:height="0.4272in" draw:z-index="8"><draw:object xlink:href="./Object 7" xlink:type="simple" xlink:show="embed" xlink:actuate="onLoad"/><draw:image xlink:href="./ObjectReplacements/Object 7" xlink:type="simple" xlink:show="embed" xlink:actuate="onLoad"/></draw:frame>.<text:tab/> <text:s text:c="4"/>5T</text:p>
      <text:p text:style-name="Standard"/>
      <text:p text:style-name="Standard">8. Poenostavi: <draw:frame draw:style-name="fr2" text:anchor-type="as-char" svg:width="0.4791in" svg:height="0.4583in" draw:z-index="9"><draw:object xlink:href="./Object 8" xlink:type="simple" xlink:show="embed" xlink:actuate="onLoad"/><draw:image xlink:href="./ObjectReplacements/Object 8" xlink:type="simple" xlink:show="embed" xlink:actuate="onLoad"/></draw:frame><text:s/>+ <draw:frame draw:style-name="fr2" text:anchor-type="as-char" svg:width="0.6146in" svg:height="0.4272in" draw:z-index="10"><draw:object xlink:href="./Object 9" xlink:type="simple" xlink:show="embed" xlink:actuate="onLoad"/><draw:image xlink:href="./ObjectReplacements/Object 9" xlink:type="simple" xlink:show="embed" xlink:actuate="onLoad"/></draw:frame><text:s/>- 3a + 1<text:tab/><text:tab/><text:tab/><text:tab/><text:tab/><text:tab/><text:tab/> <text:s text:c="4"/>8T</text:p>
      <text:p text:style-name="Standard"/>
      <text:p text:style-name="Standard">9. Uredi in reši sistem enačb:<text:tab/><text:tab/><text:tab/>3x + 2y – z + 3 = 0</text:p>
      <text:p text:style-name="Standard"><text:tab/><text:tab/><text:tab/><text:tab/><text:tab/><text:tab/>2x + 3z = y – 8<text:tab/><text:tab/><text:tab/><text:tab/> <text:s text:c="4"/>8T</text:p>
      <text:p text:style-name="Standard"><text:tab/><text:tab/><text:tab/><text:tab/><text:tab/><text:tab/>x – 3y + 2z = - 7<text:tab/><text:tab/><text:tab/><text:tab/></text:p>
      <text:p text:style-name="Standard"/>
      <text:p text:style-name="Standard">.......................................................................................................................................................</text:p>
      <text:p text:style-name="Standard">Skupno število točk: 70</text:p>
      <text:p text:style-name="Standard">31,5 – 41,5 = 2</text:p>
      <text:p text:style-name="Standard"><text:soft-page-break/>42 – 52 = 3</text:p>
      <text:p text:style-name="Standard">52,5 – 62,5 = 3</text:p>
      <text:p text:style-name="Standard">63 – 70 = 5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letter-kerning="true" style:font-name-complex="Arial" style:font-family-complex="Arial" style:font-family-generic-complex="system" style:font-pitch-complex="variable" style:font-size-complex="16pt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use-window-font-color="tru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">
        <style:list-level-properties text:list-level-position-and-space-mode="label-alignment">
          <style:list-level-label-alignment text:label-followed-by="listtab" text:list-tab-stop-position="0.75in" fo:margin-left="0.75in"/>
        </style:list-level-properties>
      </text:list-level-style-number>
      <text:list-level-style-number text:level="2" style:num-suffix=")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rvi.)" style:num-format="">
        <style:list-level-properties text:list-level-position-and-space-mode="label-alignment">
          <style:list-level-label-alignment text:label-followed-by="listtab" text:list-tab-stop-position="1.5in" fo:margin-left="0.9862in"/>
        </style:list-level-properties>
      </text:list-level-style-number>
      <text:list-level-style-number text:level="4" style:num-suffix="rugi.)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)" style:num-format="">
        <style:list-level-properties text:list-level-position-and-space-mode="label-alignment">
          <style:list-level-label-alignment text:label-followed-by="space" fo:text-indent="-0.25in" fo:margin-left="2in"/>
        </style:list-level-properties>
      </text:list-level-style-number>
      <text:list-level-style-bullet text:level="6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ymbol" style:font-charset="x-symbol"/>
      </text:list-level-style-bullet>
      <text:list-level-style-number text:level="7" style:num-suffix=")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8" style:num-suffix="Prvi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1"><draw:text-box fo:min-height="0in" fo:min-width="0.0161in"><text:p text:style-name="MP2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4:00</meta:creation-date>
    <dc:date>2019-05-09T09:24:00</dc:date>
    <meta:editing-duration>P0D</meta:editing-duration>
    <meta:generator>LibreOffice/6.0.7.3$Linux_X86_64 LibreOffice_project/00m0$Build-3</meta:generator>
    <meta:document-statistic meta:table-count="0" meta:image-count="0" meta:object-count="9" meta:page-count="2" meta:paragraph-count="34" meta:word-count="271" meta:character-count="1493" meta:non-whitespace-character-count="9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row>
      <mstyle mathsize="12pt">
        <mfrac>
          <mrow>
            <mrow>
              <mn>2</mn>
              <mo stretchy="false">+</mo>
              <mn>3</mn>
            </mrow>
            <msqrt>
              <mn>5</mn>
            </msqrt>
          </mrow>
          <mrow>
            <mn>2</mn>
            <mo stretchy="false">+</mo>
            <msqrt>
              <mn>5</mn>
            </msqrt>
          </mrow>
        </mfrac>
      </mstyle>
      <mrow/>
    </mrow>
    <annotation encoding="StarMath 5.0"> size 12{ {  {2+3 sqrt {5} }  over  {2+ sqrt {5} } } } {}</annotation>
  </semantics>
</math>
</file>

<file path=Object 2/content.xml><?xml version="1.0" encoding="utf-8"?>
<math xmlns="http://www.w3.org/1998/Math/MathML" display="block">
  <semantics>
    <mrow>
      <mstyle mathsize="12pt">
        <mfrac>
          <mtext>10</mtext>
          <msqrt>
            <mn>5</mn>
          </msqrt>
        </mfrac>
      </mstyle>
      <mrow/>
    </mrow>
    <annotation encoding="StarMath 5.0"> size 12{ {  {"10"}  over  { sqrt {5} } } } {}</annotation>
  </semantics>
</math>
</file>

<file path=Object 3/content.xml><?xml version="1.0" encoding="utf-8"?>
<math xmlns="http://www.w3.org/1998/Math/MathML" display="block">
  <semantics>
    <mrow>
      <mstyle mathsize="12pt">
        <msqrt>
          <mn>5</mn>
        </msqrt>
      </mstyle>
      <mrow/>
    </mrow>
    <annotation encoding="StarMath 5.0"> size 12{ sqrt {5} } {}</annotation>
  </semantics>
</math>
</file>

<file path=Object 4/content.xml><?xml version="1.0" encoding="utf-8"?>
<math xmlns="http://www.w3.org/1998/Math/MathML" display="block">
  <semantics>
    <mrow>
      <mstyle mathsize="12pt">
        <msqrt>
          <mn>5</mn>
        </msqrt>
      </mstyle>
      <mrow/>
    </mrow>
    <annotation encoding="StarMath 5.0"> size 12{ sqrt {5} } {}</annotation>
  </semantics>
</math>
</file>

<file path=Object 5/content.xml><?xml version="1.0" encoding="utf-8"?>
<math xmlns="http://www.w3.org/1998/Math/MathML" display="block">
  <semantics>
    <mrow>
      <mstyle mathsize="12pt">
        <mfrac>
          <mrow>
            <mn>3</mn>
            <mi>x</mi>
          </mrow>
          <mrow>
            <mi>x</mi>
            <mo stretchy="false">−</mo>
            <mn>1</mn>
          </mrow>
        </mfrac>
      </mstyle>
      <mrow/>
    </mrow>
    <annotation encoding="StarMath 5.0"> size 12{ {  {3x}  over  {x - 1} } } {}</annotation>
  </semantics>
</math>
</file>

<file path=Object 6/content.xml><?xml version="1.0" encoding="utf-8"?>
<math xmlns="http://www.w3.org/1998/Math/MathML" display="block">
  <semantics>
    <mrow>
      <mstyle mathsize="12pt">
        <mfrac>
          <mrow>
            <mi>x</mi>
            <mo stretchy="false">+</mo>
            <mn>2</mn>
          </mrow>
          <mrow>
            <mi>x</mi>
            <mo stretchy="false">−</mo>
            <mn>3</mn>
          </mrow>
        </mfrac>
      </mstyle>
      <mrow/>
    </mrow>
    <annotation encoding="StarMath 5.0"> size 12{ {  {x+2}  over  {x - 3} } } {}</annotation>
  </semantics>
</math>
</file>

<file path=Object 7/content.xml><?xml version="1.0" encoding="utf-8"?>
<math xmlns="http://www.w3.org/1998/Math/MathML" display="block">
  <semantics>
    <mrow>
      <mstyle mathsize="12pt">
        <mfrac>
          <mrow>
            <mn>4</mn>
            <mrow>
              <mi>x</mi>
              <mo stretchy="false">−</mo>
              <mtext>18</mtext>
            </mrow>
          </mrow>
          <mrow>
            <mrow>
              <mi>x</mi>
              <mo stretchy="false">−</mo>
              <mn>4</mn>
            </mrow>
            <mrow>
              <mi>x</mi>
              <mo stretchy="false">+</mo>
              <mn>3</mn>
            </mrow>
          </mrow>
        </mfrac>
      </mstyle>
      <mrow/>
    </mrow>
    <annotation encoding="StarMath 5.0"> size 12{ {  {4x - "18"}  over  {x - 4x+3} } } {}</annotation>
  </semantics>
</math>
</file>

<file path=Object 8/content.xml><?xml version="1.0" encoding="utf-8"?>
<math xmlns="http://www.w3.org/1998/Math/MathML" display="block">
  <semantics>
    <mrow>
      <mstyle mathsize="12pt">
        <mfrac>
          <mtext>a-3</mtext>
          <mrow>
            <mo stretchy="false">|</mo>
            <mtext>3 - a</mtext>
            <mo stretchy="false">|</mo>
          </mrow>
        </mfrac>
      </mstyle>
      <mrow/>
    </mrow>
    <annotation encoding="StarMath 5.0"> size 12{ {  {"a-3"}  over  { \lline "3 - a" \lline } } } {}</annotation>
  </semantics>
</math>
</file>

<file path=Object 9/content.xml><?xml version="1.0" encoding="utf-8"?>
<math xmlns="http://www.w3.org/1998/Math/MathML" display="block">
  <semantics>
    <mrow>
      <mstyle mathsize="12pt">
        <mfrac>
          <mrow>
            <mo stretchy="false">|</mo>
            <mrow>
              <mtext>2a </mtext>
              <mo stretchy="false">+</mo>
              <mtext> 4</mtext>
            </mrow>
            <mo stretchy="false">|</mo>
          </mrow>
          <mrow>
            <mtext>a </mtext>
            <mo stretchy="false">+</mo>
            <mtext> 2</mtext>
          </mrow>
        </mfrac>
      </mstyle>
      <mrow/>
    </mrow>
    <annotation encoding="StarMath 5.0"> size 12{ {  { \lline "2a "+" 4" \lline }  over  {"a "+" 2"} } } {}</annotation>
  </semantics>
</math>
</file>