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106" manifest:media-type="application/vnd.sun.star.oleobject"/>
  <manifest:file-entry manifest:full-path="Obj107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13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12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13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MATEMATIKA</text:span></text:p>
      <text:p text:style-name="P1"/>
      <text:p text:style-name="Standard">Meje za ocene<text:span text:style-name="T2">: [50,62):2, [62,74):3, [74, 86):4, [86,100]:5</text:span></text:p>
      <text:p text:style-name="P2"/>
      <text:p text:style-name="Standard"/>
      <text:p text:style-name="Standard"/>
      <text:p text:style-name="Standard"/>
      <text:p text:style-name="Standard"/>
      <text:list xml:id="list1433528121" text:style-name="WWNum1">
        <text:list-item>
          <text:p text:style-name="P3">Izračunaj <text:s/>: <text:s text:c="2"/></text:p>
        </text:list-item>
      </text:list>
      <text:p text:style-name="P4"><text:s text:c="6"/>[1t] <text:s text:c="4"/><draw:frame draw:style-name="fr1" text:anchor-type="as-char" svg:width="2.6874in" svg:height="0.3335in" draw:z-index="0"><draw:object-ole xlink:href="./Obj100" xlink:type="simple" xlink:show="embed" xlink:actuate="onLoad"/><draw:image xlink:href="./ObjectReplacements/Obj100" xlink:type="simple" xlink:show="embed" xlink:actuate="onLoad"/></draw:frame>, <text:s/></text:p>
      <text:p text:style-name="P4"><text:s text:c="6"/>[2t] <text:s text:c="4"/><draw:frame draw:style-name="fr1" text:anchor-type="as-char" svg:width="1.3126in" svg:height="0.302in" draw:z-index="1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as-char" svg:width="1in" svg:height="0.2291in" draw:z-index="2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as-char" svg:width="0.1252in" svg:height="0.2291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P4"><text:s text:c="6"/>[2t] <text:s text:c="3"/><draw:frame draw:style-name="fr1" text:anchor-type="as-char" svg:width="1.9898in" svg:height="0.3437in" draw:z-index="4"><draw:object-ole xlink:href="./Obj104" xlink:type="simple" xlink:show="embed" xlink:actuate="onLoad"/><draw:image xlink:href="./ObjectReplacements/Obj104" xlink:type="simple" xlink:show="embed" xlink:actuate="onLoad"/></draw:frame>.</text:p>
      <text:p text:style-name="P4"/>
      <text:list xml:id="list114321286190472" text:continue-numbering="true" text:style-name="WWNum1">
        <text:list-item>
          <text:p text:style-name="P3">Potenciraj tako, da uporabiš formule : <draw:frame draw:style-name="fr1" text:anchor-type="as-char" svg:width="0.1252in" svg:height="0.198in" draw:z-index="5"><draw:object-ole xlink:href="./Obj105" xlink:type="simple" xlink:show="embed" xlink:actuate="onLoad"/><draw:image xlink:href="./ObjectReplacements/Obj105" xlink:type="simple" xlink:show="embed" xlink:actuate="onLoad"/></draw:frame></text:p>
        </text:list-item>
      </text:list>
      <text:p text:style-name="P4"><text:s text:c="6"/>[2t] <text:s text:c="3"/><draw:frame draw:style-name="fr1" text:anchor-type="as-char" svg:width="0.7709in" svg:height="0.302in" draw:z-index="6"><draw:object-ole xlink:href="./Obj106" xlink:type="simple" xlink:show="embed" xlink:actuate="onLoad"/><draw:image xlink:href="./ObjectReplacements/Obj106" xlink:type="simple" xlink:show="embed" xlink:actuate="onLoad"/></draw:frame>, <text:s/></text:p>
      <text:p text:style-name="P4"><text:s text:c="6"/>[3t] <text:s text:c="3"/><draw:frame draw:style-name="fr1" text:anchor-type="as-char" svg:width="0.6354in" svg:height="0.302in" draw:z-index="7"><draw:object-ole xlink:href="./Obj107" xlink:type="simple" xlink:show="embed" xlink:actuate="onLoad"/><draw:image xlink:href="./ObjectReplacements/Obj107" xlink:type="simple" xlink:show="embed" xlink:actuate="onLoad"/></draw:frame>.</text:p>
      <text:p text:style-name="P4"/>
      <text:list xml:id="list114323025296872" text:continue-numbering="true" text:style-name="WWNum1">
        <text:list-item>
          <text:p text:style-name="P3">Razstavi izraze :</text:p>
        </text:list-item>
      </text:list>
      <text:p text:style-name="P5">[1t] <text:s text:c="3"/>a) <text:s/><draw:frame draw:style-name="fr1" text:anchor-type="as-char" svg:width="0.8126in" svg:height="0.2189in" draw:z-index="8"><draw:object-ole xlink:href="./Obj108" xlink:type="simple" xlink:show="embed" xlink:actuate="onLoad"/><draw:image xlink:href="./ObjectReplacements/Obj108" xlink:type="simple" xlink:show="embed" xlink:actuate="onLoad"/></draw:frame></text:p>
      <text:p text:style-name="P5">[2t] <text:s text:c="3"/>b) <text:s/><draw:frame draw:style-name="fr1" text:anchor-type="as-char" svg:width="0.9583in" svg:height="0.2602in" draw:z-index="9"><draw:object-ole xlink:href="./Obj109" xlink:type="simple" xlink:show="embed" xlink:actuate="onLoad"/><draw:image xlink:href="./ObjectReplacements/Obj109" xlink:type="simple" xlink:show="embed" xlink:actuate="onLoad"/></draw:frame></text:p>
      <text:p text:style-name="P5">[2t] <text:s text:c="3"/>c) <text:s/><draw:frame draw:style-name="fr1" text:anchor-type="as-char" svg:width="0.698in" svg:height="0.2189in" draw:z-index="10"><draw:object-ole xlink:href="./Obj110" xlink:type="simple" xlink:show="embed" xlink:actuate="onLoad"/><draw:image xlink:href="./ObjectReplacements/Obj110" xlink:type="simple" xlink:show="embed" xlink:actuate="onLoad"/></draw:frame></text:p>
      <text:p text:style-name="P5"/>
      <text:list xml:id="list114323085677093" text:continue-numbering="true" text:style-name="WWNum1">
        <text:list-item>
          <text:p text:style-name="P3">Razstavi izraze :</text:p>
        </text:list-item>
      </text:list>
      <text:p text:style-name="Standard"><text:s text:c="12"/>[1t] <text:s text:c="3"/>a) <text:s/><draw:frame draw:style-name="fr1" text:anchor-type="as-char" svg:width="0.5in" svg:height="0.2189in" draw:z-index="11"><draw:object-ole xlink:href="./Obj111" xlink:type="simple" xlink:show="embed" xlink:actuate="onLoad"/><draw:image xlink:href="./ObjectReplacements/Obj111" xlink:type="simple" xlink:show="embed" xlink:actuate="onLoad"/></draw:frame></text:p>
      <text:p text:style-name="P5">[2t] <text:s text:c="3"/>b) <draw:frame draw:style-name="fr1" text:anchor-type="as-char" svg:width="1.3543in" svg:height="0.2189in" draw:z-index="12"><draw:object-ole xlink:href="./Obj112" xlink:type="simple" xlink:show="embed" xlink:actuate="onLoad"/><draw:image xlink:href="./ObjectReplacements/Obj112" xlink:type="simple" xlink:show="embed" xlink:actuate="onLoad"/></draw:frame></text:p>
      <text:p text:style-name="P5">[2t] <text:s text:c="3"/>c) <draw:frame draw:style-name="fr1" text:anchor-type="as-char" svg:width="1.0209in" svg:height="0.2189in" draw:z-index="13"><draw:object-ole xlink:href="./Obj113" xlink:type="simple" xlink:show="embed" xlink:actuate="onLoad"/><draw:image xlink:href="./ObjectReplacements/Obj113" xlink:type="simple" xlink:show="embed" xlink:actuate="onLoad"/></draw:frame><text:s text:c="2"/>(združi tri člene v popolni kvadrat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14" meta:page-count="1" meta:paragraph-count="17" meta:word-count="54" meta:character-count="365" meta:non-whitespace-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