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ITAGOROV IZREK</text:span></text:p>
      <text:p text:style-name="P1"/>
      <text:p text:style-name="Standard"><text:span text:style-name="T2">1. Dani sta kateti pravokotnega trikotnika. Izračunaj hiptenuzo.</text:span></text:p>
      <text:p text:style-name="P2"/>
      <text:p text:style-name="Standard"><text:span text:style-name="T2">a) 20 cm, 21 cm<text:tab/><text:tab/><text:tab/><text:tab/><text:tab/>b) 9 dm, 40 dm</text:span></text:p>
      <text:p text:style-name="Standard"><text:span text:style-name="T2">c) 11 cm, 60 cm<text:tab/><text:tab/><text:tab/><text:tab/><text:tab/>d) 33 m, 56 m</text:span></text:p>
      <text:p text:style-name="P2"/>
      <text:p text:style-name="Standard"><text:span text:style-name="T2">e) 16 cm, 63 cm<text:tab/><text:tab/><text:tab/><text:tab/><text:tab/>f) 36 dm, 77 dm</text:span></text:p>
      <text:p text:style-name="Standard"><text:span text:style-name="T2">g) 1,3 cm; 8,4 cm<text:tab/><text:tab/><text:tab/><text:tab/><text:tab/>h) 6,5 dm; 7,2 dm</text:span></text:p>
      <text:p text:style-name="P2"/>
      <text:p text:style-name="Standard"><text:span text:style-name="T2">i) 4,4 m; 11,7 m<text:tab/><text:tab/><text:tab/><text:tab/><text:tab/>j) 5,1 cm; 14 cm</text:span></text:p>
      <text:p text:style-name="Standard"><text:span text:style-name="T2">k) 1,9 dm; 18 dm<text:tab/><text:tab/><text:tab/><text:tab/><text:tab/>l) 8,4 cm; 18,7 cm</text:span></text:p>
      <text:p text:style-name="P2"/>
      <text:p text:style-name="Standard"><text:span text:style-name="T2">2. Dani sta hipotenuza in ena izmed katet pravokotnega trikotnika. Izračunaj drugo kateto.</text:span></text:p>
      <text:p text:style-name="P2"/>
      <text:p text:style-name="Standard"><text:span text:style-name="T2">a) 53 cm, 28 cm<text:tab/><text:tab/><text:tab/><text:tab/><text:tab/>b) 73 dm, 55 dm</text:span></text:p>
      <text:p text:style-name="Standard"><text:span text:style-name="T2">c) 89 m, 39 m<text:tab/><text:tab/><text:tab/><text:tab/><text:tab/><text:tab/>d) 109 mm, 60 mm</text:span></text:p>
      <text:p text:style-name="P2"/>
      <text:p text:style-name="Standard"><text:span text:style-name="T2">e) 145 cm, 24 cm<text:tab/><text:tab/><text:tab/><text:tab/><text:tab/>f) 157 m, 85 m</text:span></text:p>
      <text:p text:style-name="Standard"><text:span text:style-name="T2">g) 22,1 cm; 2,1 cm<text:tab/><text:tab/><text:tab/><text:tab/><text:tab/>h) 23,3 m; 20,8 m</text:span></text:p>
      <text:p text:style-name="P2"/>
      <text:p text:style-name="Standard"><text:span text:style-name="T2">i) 31,3 dm; 2,5 dm<text:tab/><text:tab/><text:tab/><text:tab/><text:tab/>j) 4,25 m; 2,97 m</text:span></text:p>
      <text:p text:style-name="Standard"><text:span text:style-name="T2">k) 5,65 dm; 4,03 dm<text:tab/><text:tab/><text:tab/><text:tab/><text:tab/>l) 68,5 cm; 3,7 cm</text:span></text:p>
      <text:p text:style-name="Standard"><text:span text:style-name="T2"><text:s text:c="4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43" meta:character-count="617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