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1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ITAGOROV IZREK – 2<text:tab/><text:tab/>7/A<text:tab/>Ime in priimek: ______________________</text:span></text:p>
      <text:p text:style-name="P1"/>
      <text:p text:style-name="Standard"><text:span text:style-name="T2">1. Izračunaj ploščino pravokotnika, če meri diagonala 0,5 m in dolžina 3 dm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2. Izračunaj obseg enakokrakega trikotnika, če meri osnovnica 40 cm in višina na osnovnico 21 cm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3. Izračunaj ploščino romba, če meri stranica 37 cm in ena od diagonal 24 cm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4. Izračunaj obseg enakokrakega trapeza, če merita osnovnica a = 18 cm in </text:span></text:p>
      <text:p text:style-name="Standard"><text:span text:style-name="T2">c = 8 cm, višina trapeza pa je dolga 12 c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76" meta:character-count="430" meta:non-whitespace-character-count="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