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FB000006DB8D950D659DF0C3A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" svg:width="6.6921in" svg:height="9.2114in" svg:x="0.0008in" svg:y="0in"><draw:image xlink:href="Pictures/10000000000004FB000006DB8D950D659DF0C3A3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