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Heading_20_1_20_Char">PREVERJANJE ZNANJA – 4 <text:s/>strana prizma</text:span><text:tab/>B<text:tab/>Ime in priimek:</text:p>
      <text:p text:style-name="Standard"><text:tab/><text:tab/><text:tab/><text:tab/><text:tab/><text:tab/><text:tab/><text:tab/><text:tab/>____________________</text:p>
      <text:p text:style-name="Standard"/>
      <text:p text:style-name="Standard"/>
      <text:p text:style-name="Standard"/>
      <text:p text:style-name="Standard">1. Plašč kocke meri 4096 cm<text:span text:style-name="T1">2</text:span>. Izračunaj telesno diagonalo kock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Prostornina prizme meri 0,09 dm<text:span text:style-name="T1">3</text:span>, višina pa 6 cm. Izračunaj osnovno ploskev </text:p>
      <text:p text:style-name="Standard"><text:s text:c="4"/>priz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Osnovna ploskev pravlne 4–strane prizme meri 2,56 dm<text:span text:style-name="T1">2</text:span>, prostornina pa </text:p>
      <text:p text:style-name="Standard"><text:s text:c="4"/>12288 cm<text:span text:style-name="T1">3</text:span>. Izračunaj površino priz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Izračunaj površino in prostornino pravilne 4- strane prizme z osnovnim robom </text:p>
      <text:p text:style-name="Standard"><text:s text:c="4"/>7,5 cm in višino 4,8 c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Arial" fo:font-family="Arial" style:font-family-generic="roman" style:font-pitch="variable" fo:font-size="14pt" fo:language="sl" fo:country="SI" fo:font-weight="bold" style:letter-kerning="true" style:font-size-asian="14pt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70" meta:character-count="461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