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772in"/>
          <style:tab-stop style:position="3.5827in" style:type="center"/>
        </style:tab-stops>
      </style:paragraph-properties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9pt" style:font-size-asian="9pt" style:font-weight-complex="bold"/>
    </style:style>
    <style:style style:name="P4" style:family="paragraph" style:parent-style-name="Standard">
      <style:text-properties style:font-name="Comic Sans MS" fo:font-size="12pt" style:font-size-asian="12pt"/>
    </style:style>
    <style:style style:name="P5" style:family="paragraph" style:parent-style-name="Standard">
      <style:text-properties style:font-name="Comic Sans MS" fo:font-size="12pt" style:font-size-asian="12pt" style:font-weight-complex="bold"/>
    </style:style>
    <style:style style:name="P6" style:family="paragraph" style:parent-style-name="Standard">
      <style:text-properties style:font-name="Comic Sans MS" fo:font-size="12pt" style:font-size-asian="12pt" style:font-size-complex="12pt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font-name="Comic Sans MS" fo:font-weight="bold" style:font-weight-asian="bold"/>
    </style:style>
    <style:style style:name="P9" style:family="paragraph" style:parent-style-name="Standard">
      <style:text-properties style:font-name="Comic Sans MS" fo:font-size="14pt" style:font-size-asian="14pt"/>
    </style:style>
    <style:style style:name="P10" style:family="paragraph" style:parent-style-name="Standard" style:list-style-name="WWNum1"/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.2083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Comic Sans MS" fo:font-size="12pt" fo:font-weight="bold" style:font-size-asian="12pt" style:font-weight-asian="bold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Comic Sans MS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Comic Sans MS" fo:font-size="12pt" style:font-size-asian="12pt"/>
    </style:style>
    <style:style style:name="P17" style:family="paragraph" style:parent-style-name="Standard">
      <style:paragraph-properties fo:margin-left="0.7291in" fo:margin-right="0in" fo:text-indent="0in" style:auto-text-indent="false"/>
      <style:text-properties style:font-name="Comic Sans MS" fo:font-size="12pt" style:font-size-asian="12pt" style:font-weight-complex="bold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Heading_20_1" style:master-page-name="Standard">
      <style:paragraph-properties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8pt" style:font-size-complex="18pt" style:font-weight-complex="bold"/>
    </style:style>
    <style:style style:name="T3" style:family="text">
      <style:text-properties style:font-name="Comic Sans MS" fo:font-size="8pt" fo:font-weight="normal" style:font-size-asian="8pt" style:font-weight-asian="normal" style:font-weight-complex="bold"/>
    </style:style>
    <style:style style:name="T4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Comic Sans MS" fo:font-size="8pt" style:font-size-asian="8pt"/>
    </style:style>
    <style:style style:name="T6" style:family="text">
      <style:text-properties style:font-name="Comic Sans MS" fo:font-size="8pt" style:font-size-asian="8pt" style:font-size-complex="8pt" style:font-weight-complex="bold"/>
    </style:style>
    <style:style style:name="T7" style:family="text">
      <style:text-properties style:font-name="Comic Sans MS" fo:font-size="8pt" style:font-size-asian="8pt" style:font-weight-complex="bold"/>
    </style:style>
    <style:style style:name="T8" style:family="text">
      <style:text-properties style:font-name="Comic Sans MS" fo:font-size="14pt" style:font-size-asian="14pt"/>
    </style:style>
    <style:style style:name="T9" style:family="text">
      <style:text-properties style:font-name="Comic Sans MS" fo:font-size="14pt" style:font-size-asian="14pt" style:font-weight-complex="bold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Comic Sans MS" style:font-weight-complex="bold"/>
    </style:style>
    <style:style style:name="T13" style:family="text">
      <style:text-properties style:font-name="Comic Sans MS" fo:font-weight="bold" style:font-weight-asian="bold"/>
    </style:style>
    <style:style style:name="T14" style:family="text">
      <style:text-properties style:font-name="Comic Sans MS" fo:font-weight="bold" style:font-weight-asian="bold" style:font-weight-complex="bold"/>
    </style:style>
    <style:style style:name="T15" style:family="text">
      <style:text-properties style:font-name="Comic Sans MS" fo:font-size="12pt" style:font-size-asian="12pt"/>
    </style:style>
    <style:style style:name="T16" style:family="text">
      <style:text-properties style:font-name="Comic Sans MS" fo:font-size="12pt" style:font-size-asian="12pt" style:font-weight-complex="bold"/>
    </style:style>
    <style:style style:name="T17" style:family="text">
      <style:text-properties style:font-name="Comic Sans MS" fo:font-size="12pt" style:font-size-asian="12pt" style:font-size-complex="12pt"/>
    </style:style>
    <style:style style:name="T18" style:family="text">
      <style:text-properties style:font-name="Comic Sans MS" fo:font-size="12pt" style:font-size-asian="12pt" style:font-size-complex="12pt" style:font-weight-complex="bold"/>
    </style:style>
    <style:style style:name="T19" style:family="text">
      <style:text-properties style:font-name="Comic Sans MS" fo:font-size="12pt" fo:font-weight="bold" style:font-size-asian="12pt" style:font-weight-asian="bold"/>
    </style:style>
    <style:style style:name="T20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Comic Sans MS" fo:font-size="11pt" style:font-size-asian="11pt"/>
    </style:style>
    <style:style style:name="T22" style:family="text">
      <style:text-properties style:font-name="Comic Sans MS" fo:font-size="11pt" style:font-size-asian="11pt" style:font-weight-complex="bold"/>
    </style:style>
    <style:style style:name="T23" style:family="text">
      <style:text-properties style:font-name="Comic Sans MS" fo:font-size="11pt" style:font-size-asian="11pt" style:font-size-complex="11pt"/>
    </style:style>
    <style:style style:name="T24" style:family="text">
      <style:text-properties style:font-name="Comic Sans MS" style:text-underline-style="solid" style:text-underline-width="auto" style:text-underline-color="font-color"/>
    </style:style>
    <style:style style:name="T25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text-transform="uppercase" style:font-name="Comic Sans MS" fo:font-size="18pt" style:font-size-asian="18pt" style:font-size-complex="18pt" style:font-weight-complex="bold"/>
    </style:style>
    <style:style style:name="T28" style:family="text">
      <style:text-properties fo:text-transform="uppercase" style:font-name="Comic Sans MS" fo:font-weight="bold" style:font-weight-asian="bold"/>
    </style:style>
    <style:style style:name="T29" style:family="text">
      <style:text-properties fo:text-transform="uppercase" style:font-name="Comic Sans MS" fo:font-size="12pt" style:font-size-asian="12pt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style:font-size-asian="12pt" style:font-weight-asian="bold" style:font-weight-complex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4pt" fo:font-weight="normal" style:font-size-asian="14pt" style:font-weight-asian="normal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style:text-position="super 58%" style:font-name="Comic Sans MS" fo:font-size="12pt" style:font-size-asian="12pt" style:font-weight-complex="bold"/>
    </style:style>
    <style:style style:name="T37" style:family="text">
      <style:text-properties style:text-position="super 58%" style:font-name="Comic Sans MS" fo:font-size="14pt" style:font-size-asian="14pt"/>
    </style:style>
    <style:style style:name="T38" style:family="text">
      <style:text-properties style:text-position="sub 58%" style:font-name="Comic Sans MS" fo:font-size="12pt" style:font-size-asian="12pt" style:font-weight-complex="bold"/>
    </style:style>
    <style:style style:name="T39" style:family="text">
      <style:text-properties style:text-position="sub 58%" style:font-name="Comic Sans MS" fo:font-size="14pt" style:font-size-asian="14pt"/>
    </style:style>
    <style:style style:name="T40" style:family="text">
      <style:text-properties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_GoBack"/><text:span text:style-name="T2"><text:s text:c="17"/>7. </text:span><text:span text:style-name="T27">kontrolna naloga</text:span><text:span text:style-name="T3"> </text:span></text:h>
      <text:p text:style-name="P1"><draw:frame draw:style-name="fr1" text:anchor-type="char" svg:x="6.1807in" svg:y="0.1626in" svg:width="0.6752in" svg:height="0.7008in" draw:z-index="19"><draw:text-box><text:p text:style-name="P18"><text:span text:style-name="T8">50</text:span></text:p></draw:text-box></draw:frame><text:span text:style-name="T12"><text:s text:c="54"/>( Prizme) -</text:span><text:span text:style-name="T4"> </text:span><text:span text:style-name="T6">( tretja raven)</text:span><text:span text:style-name="T14"> </text:span></text:p>
      <text:p text:style-name="P1"><text:span text:style-name="T12"><text:s text:c="61"/></text:span></text:p>
      <text:p text:style-name="P3"/>
      <text:p text:style-name="Standard"><draw:rect text:anchor-type="char" draw:z-index="20" draw:style-name="gr1" draw:text-style-name="P20" svg:width="0.6752in" svg:height="0.3831in" svg:x="6.1807in" svg:y="0.0689in"><text:p/></draw:rect><text:span text:style-name="T16"><text:s text:c="4"/></text:span><text:span text:style-name="T7">IME <text:s/>IN PRIIMEK : <text:s text:c="3"/>__________________________________________ <text:s text:c="11"/>ŠTEVILO <text:s/>TOČK :</text:span></text:p>
      <text:p text:style-name="Standard"><text:span text:style-name="T7"><text:s text:c="84"/></text:span></text:p>
      <text:p text:style-name="Standard"><draw:rect text:anchor-type="char" draw:z-index="21" draw:style-name="gr1" draw:text-style-name="P20" svg:width="0.6752in" svg:height="0.3941in" svg:x="6.1807in" svg:y="0.1417in"><text:p/></draw:rect><text:span text:style-name="T7"><text:s text:c="7"/>DATUM : <text:s text:c="2"/>________________________________ <text:s text:c="46"/>ŠT. DOSEŽENIH TOČK:</text:span></text:p>
      <text:p text:style-name="Standard"><text:span text:style-name="T7"><text:s text:c="14"/></text:span></text:p>
      <text:p text:style-name="Standard"><text:span text:style-name="T7"><text:s text:c="6"/>RAZRED : <text:s text:c="2"/>________________________________ <text:s text:c="58"/>OCENA :</text:span></text:p>
      <text:p text:style-name="Standard"><text:span text:style-name="T1"><text:s text:c="2"/></text:span></text:p>
      <text:p text:style-name="Standard"><text:span text:style-name="T1"><text:s text:c="5"/></text:span><text:span text:style-name="T30"><text:s text:c="4"/></text:span><text:span text:style-name="T15"><text:s text:c="2"/></text:span></text:p>
      <text:p text:style-name="Standard"><text:span text:style-name="T15"><text:s text:c="13"/></text:span><draw:frame draw:style-name="fr1" text:anchor-type="char" svg:x="-0.0693in" svg:y="0.0035in" svg:width="0.4862in" svg:height="0.472in" draw:z-index="22"><draw:text-box><text:p text:style-name="Text_20_body"><text:s/>1.</text:p></draw:text-box></draw:frame></text:p>
      <text:p text:style-name="Standard"><text:span text:style-name="T21"><text:s text:c="12"/></text:span><draw:frame draw:style-name="fr1" text:anchor-type="char" svg:x="6.1807in" svg:y="0.0236in" svg:width="0.4165in" svg:height="0.378in" draw:z-index="23"><draw:text-box><text:p text:style-name="Frame_20_contents"><text:span text:style-name="T15"><text:s/>6</text:span></text:p></draw:text-box></draw:frame><draw:frame draw:style-name="fr1" text:anchor-type="char" svg:x="6.5972in" svg:y="0.0236in" svg:width="0.4165in" svg:height="0.378in" draw:z-index="24"><draw:text-box><text:p text:style-name="Frame_20_contents"/></draw:text-box></draw:frame></text:p>
      <text:p text:style-name="P12"><text:span text:style-name="T15"><text:s text:c="9"/></text:span><text:span text:style-name="T13">ENAKOSTRANIČNI <text:s text:c="2"/>VALJ <text:s text:c="2"/></text:span><text:span text:style-name="T1">(rezultat lahko pustiš v pijih)</text:span><text:span text:style-name="T13"> <text:s text:c="38"/></text:span></text:p>
      <text:p text:style-name="P14"><draw:line text:anchor-type="char" draw:z-index="25" draw:style-name="gr1" draw:text-style-name="P20" svg:x1="0.278in" svg:y1="0.0602in" svg:x2="6.0417in" svg:y2="0.0602in"><text:p/></draw:line></text:p>
      <text:p text:style-name="P13"><text:span text:style-name="T19"><text:s text:c="5"/></text:span><text:span text:style-name="T16">r</text:span><text:span text:style-name="T19"> = <text:s/></text:span><text:span text:style-name="T16">5 cm</text:span></text:p>
      <text:p text:style-name="P13"><draw:line text:anchor-type="char" draw:z-index="26" draw:style-name="gr1" draw:text-style-name="P20" svg:x1="0.4165in" svg:y1="0.1492in" svg:x2="2.222in" svg:y2="0.1492in"><text:p/></draw:line><text:span text:style-name="T19"><text:s text:c="3"/></text:span><text:span text:style-name="T16"><text:s text:c="3"/></text:span></text:p>
      <text:p text:style-name="Standard"><text:span text:style-name="T16"><text:s text:c="13"/></text:span><text:span text:style-name="T9">V</text:span><text:span text:style-name="T16"> <text:s/>=</text:span></text:p>
      <text:h text:style-name="Heading_20_5" text:outline-level="5"><text:s text:c="6"/><text:span text:style-name="T33">P</text:span> =</text:h>
      <text:p text:style-name="Standard"><text:s text:c="20"/><text:span text:style-name="T15">v <text:s/>=</text:span></text:p>
      <text:p text:style-name="P5"><draw:line text:anchor-type="char" draw:z-index="27" draw:style-name="gr1" draw:text-style-name="P20" svg:x1="0.139in" svg:y1="0.0091in" svg:x2="2.0142in" svg:y2="0.0091in"><text:p/></draw:line></text:p>
      <text:p text:style-name="Standard"><text:span text:style-name="T16"><text:s text:c="6"/>Skica :</text:span></text:p>
      <text:p text:style-name="Standard"><text:span text:style-name="T1"><text:s text:c="17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5"><text:s text:c="6"/></text:span><text:span text:style-name="T8"><text:s text:c="6"/></text:span><draw:frame draw:style-name="fr1" text:anchor-type="char" svg:x="0.0693in" svg:y="0.1161in" svg:width="0.4862in" svg:height="0.472in" draw:z-index="30"><draw:text-box><text:p text:style-name="Text_20_body"><text:s/>2.</text:p></draw:text-box></draw:frame><draw:rect text:anchor-type="char" draw:z-index="29" draw:style-name="gr1" draw:text-style-name="P20" svg:width="0.4169in" svg:height="0.378in" svg:x="6.4583in" svg:y="0.0217in"><text:p/></draw:rect><draw:frame draw:style-name="fr1" text:anchor-type="char" svg:x="6.0417in" svg:y="0.0217in" svg:width="0.6945in" svg:height="0.378in" draw:z-index="28"><draw:text-box><text:p text:style-name="Frame_20_contents"><text:span text:style-name="T15">5</text:span></text:p></draw:text-box></draw:frame><text:span text:style-name="T21"><text:s text:c="35"/></text:span></text:p>
      <text:p text:style-name="Standard"><text:span text:style-name="T15"><text:s text:c="14"/></text:span><text:span text:style-name="T35"><text:s/></text:span><text:span text:style-name="T32"><text:s/></text:span><text:span text:style-name="T13"><text:s/></text:span><text:span text:style-name="T17">KOCKA</text:span><text:span text:style-name="T18"> <text:s text:c="7"/></text:span></text:p>
      <text:p text:style-name="Standard"><draw:line text:anchor-type="char" draw:z-index="33" draw:style-name="gr1" draw:text-style-name="P20" svg:x1="0.6252in" svg:y1="0.0882in" svg:x2="6.389in" svg:y2="0.0882in"><text:p/></draw:line><text:span text:style-name="T16"><text:s text:c="97"/></text:span></text:p>
      <text:p text:style-name="Standard"><text:span text:style-name="T13"><text:s text:c="8"/></text:span><text:span text:style-name="T16">a = 6 dm </text:span></text:p>
      <text:p text:style-name="Standard"><draw:line text:anchor-type="char" draw:z-index="32" draw:style-name="gr1" draw:text-style-name="P20" svg:x1="0.278in" svg:y1="0.1291in" svg:x2="1.8752in" svg:y2="0.1291in"><text:p/></draw:line><text:span text:style-name="T16"><text:s text:c="18"/></text:span></text:p>
      <text:p text:style-name="Standard"><text:span text:style-name="T13"><text:s text:c="8"/></text:span><text:span text:style-name="T9">P =</text:span></text:p>
      <text:p text:style-name="Standard"><text:span text:style-name="T9"><text:s text:c="8"/>V =</text:span></text:p>
      <text:p text:style-name="Standard"><text:span text:style-name="T9"><text:s text:c="8"/></text:span><text:span text:style-name="T16">d</text:span><text:span text:style-name="T38">1</text:span><text:span text:style-name="T16"> =</text:span></text:p>
      <text:p text:style-name="Standard"><text:span text:style-name="T16"><text:s text:c="9"/>D =</text:span></text:p>
      <text:p text:style-name="Standard"><text:span text:style-name="T16"><text:s text:c="17"/></text:span><draw:line text:anchor-type="char" draw:z-index="31" draw:style-name="gr1" draw:text-style-name="P20" svg:x1="0.278in" svg:y1="0.1701in" svg:x2="2.2917in" svg:y2="0.1701in"><text:p/></draw:line></text:p>
      <text:p text:style-name="Standard"><text:span text:style-name="T13"><text:s text:c="7"/></text:span><text:span text:style-name="T16">Skica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text:anchor-type="char" svg:x="0.0693in" svg:y="0.0681in" svg:width="0.4862in" svg:height="0.472in" draw:z-index="8"><draw:text-box><text:p text:style-name="Text_20_body"><text:s/>3.</text:p></draw:text-box></draw:frame><draw:rect text:anchor-type="char" draw:z-index="1" draw:style-name="gr1" draw:text-style-name="P20" svg:width="0.3476in" svg:height="0.378in" svg:x="6.6665in" svg:y="0.1201in"><text:p/></draw:rect><draw:frame draw:style-name="fr1" text:anchor-type="char" svg:x="6.25in" svg:y="0.1201in" svg:width="0.5555in" svg:height="0.378in" draw:z-index="0"><draw:text-box><text:p text:style-name="Frame_20_contents"><text:span text:style-name="T15">5</text:span></text:p></draw:text-box></draw:frame></text:p>
      <text:list xml:id="list2443333883" text:style-name="WWNum1">
        <text:list-item>
          <text:p text:style-name="P10"><text:span text:style-name="T25">PRAVILNA POKONČNA ŠESTSTRANA <text:s/>PRIZMA </text:span><text:span text:style-name="T24">(rezultat lahko pustiš v korenih )</text:span></text:p>
        </text:list-item>
      </text:list>
      <text:p text:style-name="P13"><text:span text:style-name="T19"><text:s text:c="47"/></text:span></text:p>
      <text:p text:style-name="Standard"><text:span text:style-name="T16"><text:s text:c="7"/>a <text:s/>= <text:s/>10 <text:s text:c="2"/>cm</text:span></text:p>
      <text:p text:style-name="Standard"><text:span text:style-name="T16"><text:s text:c="7"/>v <text:s/>= <text:s/>4 cm</text:span></text:p>
      <text:p text:style-name="Standard"><draw:line text:anchor-type="char" draw:z-index="9" draw:style-name="gr1" draw:text-style-name="P20" svg:x1="0.0693in" svg:y1="0.0929in" svg:x2="1.5972in" svg:y2="0.0929in"><text:p/></draw:line><text:span text:style-name="T22"><text:s text:c="3"/></text:span></text:p>
      <text:h text:style-name="Heading_20_5" text:outline-level="5"><text:span text:style-name="T34"><text:s/>V</text:span><text:span text:style-name="T40"> =</text:span></text:h>
      <text:p text:style-name="Standard"><text:s text:c="10"/><text:span text:style-name="T10">P =</text:span> <text:s text:c="6"/><text:span text:style-name="T31"><text:s text:c="6"/></text:span></text:p>
      <text:p text:style-name="Standard"/>
      <text:p text:style-name="Standard"><draw:line text:anchor-type="char" draw:z-index="10" draw:style-name="gr1" draw:text-style-name="P20" svg:x1="0in" svg:y1="0.1319in" svg:x2="1.5972in" svg:y2="0.1319in"><text:p/></draw:line><text:span text:style-name="T22"><text:s/></text:span></text:p>
      <text:p text:style-name="Standard"><text:soft-page-break/><text:span text:style-name="T16"><text:s text:c="2"/>Skica :</text:span></text:p>
      <text:p text:style-name="Standard"><text:span text:style-name="T15"><text:s text:c="2"/></text:span><text:span text:style-name="T35"><text:s text:c="4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text:anchor-type="char" svg:x="0.0693in" svg:y="0.1161in" svg:width="0.4862in" svg:height="0.472in" draw:z-index="7"><draw:text-box><text:p text:style-name="Text_20_body"><text:s/>4.</text:p></draw:text-box></draw:frame></text:p>
      <text:p text:style-name="Standard"><draw:rect text:anchor-type="char" draw:z-index="3" draw:style-name="gr1" draw:text-style-name="P20" svg:width="0.3476in" svg:height="0.378in" svg:x="6.5972in" svg:y="0.0217in"><text:p/></draw:rect><draw:frame draw:style-name="fr1" text:anchor-type="char" svg:x="6.25in" svg:y="0.0217in" svg:width="0.4165in" svg:height="0.378in" draw:z-index="2"><draw:text-box><text:p text:style-name="Frame_20_contents"><text:span text:style-name="T15">6</text:span></text:p></draw:text-box></draw:frame><text:span text:style-name="T35"><text:s text:c="6"/></text:span></text:p>
      <text:list xml:id="list154108735811216" text:continue-numbering="true" text:style-name="WWNum1">
        <text:list-item>
          <text:p text:style-name="P10"><text:span text:style-name="T13"><text:s/>PRAVILNA POKONČNA ENAKOROBA </text:span><text:span text:style-name="T28">tristrana prizma</text:span><text:span text:style-name="T16"> <text:s/></text:span></text:p>
        </text:list-item>
      </text:list>
      <text:p text:style-name="P17"><draw:line text:anchor-type="char" draw:z-index="34" draw:style-name="gr1" draw:text-style-name="P20" svg:x1="0.6252in" svg:y1="0.0638in" svg:x2="6.389in" svg:y2="0.0638in"><text:p/></draw:line></text:p>
      <text:p text:style-name="Standard"><text:span text:style-name="T16"><text:s text:c="3"/></text:span><text:span text:style-name="T13"><text:s text:c="8"/></text:span><text:span text:style-name="T16">a = 6 dm <text:s text:c="71"/></text:span><text:span text:style-name="T24">(rezultat lahko pustiš v korenih )</text:span><text:span text:style-name="T16"> <text:s text:c="4"/></text:span></text:p>
      <text:p text:style-name="P12"><draw:line text:anchor-type="char" draw:z-index="11" draw:style-name="gr1" draw:text-style-name="P20" svg:x1="0.278in" svg:y1="0.0717in" svg:x2="1.8752in" svg:y2="0.0717in"><text:p/></draw:line><text:span text:style-name="T16"><text:s text:c="86"/></text:span></text:p>
      <text:p text:style-name="Standard"><text:span text:style-name="T16"><text:s text:c="5"/></text:span><text:span text:style-name="T13"><text:s text:c="3"/></text:span><text:span text:style-name="T9">P =</text:span></text:p>
      <text:p text:style-name="Standard"><text:span text:style-name="T9"><text:s text:c="7"/>V =</text:span></text:p>
      <text:p text:style-name="Standard"><text:span text:style-name="T13"><text:s text:c="7"/></text:span><text:span text:style-name="T17">v</text:span><text:span text:style-name="T13"> =</text:span></text:p>
      <text:p text:style-name="P8"><draw:line text:anchor-type="char" draw:z-index="35" draw:style-name="gr1" draw:text-style-name="P20" svg:x1="0.278in" svg:y1="0.089in" svg:x2="2.0835in" svg:y2="0.1071in"><text:p/></draw:line></text:p>
      <text:p text:style-name="Standard"><text:span text:style-name="T13"><text:s text:c="7"/></text:span><text:span text:style-name="T16">Skica :</text:span></text:p>
      <text:p text:style-name="Standard"><text:span text:style-name="T16"><text:s text:c="102"/></text:span></text:p>
      <text:p text:style-name="Standard"><text:span text:style-name="T16"><text:s text:c="9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Standard"><draw:frame draw:style-name="fr1" text:anchor-type="char" svg:x="0.0693in" svg:y="0.1161in" svg:width="0.4862in" svg:height="0.472in" draw:z-index="6"><draw:text-box><text:p text:style-name="Text_20_body"><text:s/>5.</text:p></draw:text-box></draw:frame><draw:rect text:anchor-type="char" draw:z-index="5" draw:style-name="gr1" draw:text-style-name="P20" svg:width="0.4169in" svg:height="0.378in" svg:x="6.4583in" svg:y="0.0217in"><text:p/></draw:rect><draw:frame draw:style-name="fr1" text:anchor-type="char" svg:x="6.0417in" svg:y="0.0217in" svg:width="0.6945in" svg:height="0.378in" draw:z-index="4"><draw:text-box><text:p text:style-name="Frame_20_contents"><text:span text:style-name="T15">6</text:span></text:p></draw:text-box></draw:frame><text:span text:style-name="T21"><text:s text:c="31"/></text:span></text:p>
      <text:p text:style-name="Standard"><text:span text:style-name="T15"><text:s text:c="14"/></text:span><text:span text:style-name="T35"><text:s/></text:span><text:span text:style-name="T32"><text:s/></text:span><text:span text:style-name="T13"><text:s/>PRAVILNA POKONČNA </text:span><text:span text:style-name="T28">štiristrana prizma</text:span><text:span text:style-name="T14"> <text:s text:c="25"/></text:span></text:p>
      <text:p text:style-name="Standard"><draw:line text:anchor-type="char" draw:z-index="36" draw:style-name="gr1" draw:text-style-name="P20" svg:x1="0.6252in" svg:y1="0.1047in" svg:x2="6.9445in" svg:y2="0.1047in"><text:p/></draw:line><text:span text:style-name="T16"><text:s text:c="97"/></text:span></text:p>
      <text:p text:style-name="Standard"><text:span text:style-name="T13"><text:s text:c="8"/></text:span><text:span text:style-name="T16">a = <text:s/>6 cm <text:s text:c="74"/></text:span><text:span text:style-name="T24">(rezultat lahko pustiš v korenih )</text:span><text:span text:style-name="T16"> <text:s text:c="4"/></text:span></text:p>
      <text:p text:style-name="Standard"><text:span text:style-name="T16"><text:s text:c="10"/>v = <text:s/>1 dm</text:span></text:p>
      <text:p text:style-name="Standard"><draw:line text:anchor-type="char" draw:z-index="13" draw:style-name="gr1" draw:text-style-name="P20" svg:x1="0.278in" svg:y1="0.1291in" svg:x2="1.8752in" svg:y2="0.1291in"><text:p/></draw:line><text:span text:style-name="T16"><text:s text:c="9"/></text:span></text:p>
      <text:p text:style-name="Standard"><text:span text:style-name="T13"><text:s text:c="8"/></text:span><text:span text:style-name="T9">P =</text:span></text:p>
      <text:p text:style-name="Standard"><text:span text:style-name="T9"><text:s text:c="8"/>V =</text:span></text:p>
      <text:p text:style-name="Standard"><text:span text:style-name="T9"><text:s text:c="8"/></text:span><text:span text:style-name="T16"><text:s text:c="9"/></text:span><draw:line text:anchor-type="char" draw:z-index="12" draw:style-name="gr1" draw:text-style-name="P20" svg:x1="0.278in" svg:y1="0.1701in" svg:x2="2.2917in" svg:y2="0.1701in"><text:p/></draw:line></text:p>
      <text:p text:style-name="P8"/>
      <text:p text:style-name="Standard"><text:span text:style-name="T13"><text:s text:c="7"/></text:span><text:span text:style-name="T16">Skica :</text:span></text:p>
      <text:p text:style-name="Standard"><text:span text:style-name="T15"><text:s text:c="8"/></text:span></text:p>
      <text:p text:style-name="P8"/>
      <text:p text:style-name="Standard"><text:span text:style-name="T13"><text:s text:c="7"/></text:span></text:p>
      <text:p text:style-name="Standard"><text:span text:style-name="T15"><text:s text:c="9"/></text:span></text:p>
      <text:p text:style-name="Standard"><text:span text:style-name="T15"><text:s text:c="2"/></text:span><text:span text:style-name="T12"><text:s text:c="93"/></text:span></text:p>
      <text:p text:style-name="Standard"><text:span text:style-name="T15"><text:s text:c="18"/></text:span></text:p>
      <text:p text:style-name="P4"><text:soft-page-break/></text:p>
      <text:p text:style-name="P8"/>
      <text:p text:style-name="P8"/>
      <text:p text:style-name="P8"/>
      <text:p text:style-name="Standard"><text:span text:style-name="T15"><text:s text:c="8"/></text:span><text:span text:style-name="T8"><text:s text:c="2"/></text:span></text:p>
      <text:p text:style-name="Standard"><draw:frame draw:style-name="fr1" text:anchor-type="char" svg:x="0.0693in" svg:y="0.1161in" svg:width="0.4862in" svg:height="0.472in" draw:z-index="16"><draw:text-box><text:p text:style-name="Text_20_body"><text:s/>6.</text:p></draw:text-box></draw:frame><draw:rect text:anchor-type="char" draw:z-index="15" draw:style-name="gr1" draw:text-style-name="P20" svg:width="0.4169in" svg:height="0.378in" svg:x="6.4583in" svg:y="0.0217in"><text:p/></draw:rect><draw:frame draw:style-name="fr1" text:anchor-type="char" svg:x="6.0417in" svg:y="0.0217in" svg:width="0.6945in" svg:height="0.378in" draw:z-index="14"><draw:text-box><text:p text:style-name="Frame_20_contents"><text:span text:style-name="T15">6</text:span></text:p></draw:text-box></draw:frame><text:span text:style-name="T21"><text:s text:c="30"/></text:span></text:p>
      <text:p text:style-name="Standard"><text:span text:style-name="T29"><text:s text:c="14"/></text:span><text:span text:style-name="T28"><text:s/></text:span><text:span text:style-name="T29"><text:s/></text:span><text:span text:style-name="T28">pravilna pokončna</text:span><text:span text:style-name="T13"> <text:s/>ENAKOROBA ŠESTSTRANA PRIZMA</text:span><text:span text:style-name="T14"> <text:s text:c="22"/></text:span></text:p>
      <text:p text:style-name="Standard"><draw:line text:anchor-type="char" draw:z-index="37" draw:style-name="gr1" draw:text-style-name="P20" svg:x1="0.5555in" svg:y1="0.0945in" svg:x2="6.8748in" svg:y2="0.0945in"><text:p/></draw:line><text:span text:style-name="T16"><text:s text:c="97"/></text:span></text:p>
      <text:p text:style-name="Standard"><text:span text:style-name="T13"><text:s text:c="12"/></text:span><text:span text:style-name="T16">V = 6144 </text:span><draw:frame draw:style-name="fr3" text:anchor-type="as-char" svg:width="0.25in" svg:height="0.25in" draw:z-index="47"><draw:object xlink:href="./Object 1" xlink:type="simple" xlink:show="embed" xlink:actuate="onLoad"/><draw:image xlink:href="./ObjectReplacements/Object 1" xlink:type="simple" xlink:show="embed" xlink:actuate="onLoad"/></draw:frame><text:span text:style-name="T16"><text:s/>cm</text:span><text:span text:style-name="T36">3</text:span><text:span text:style-name="T16"> <text:s text:c="9"/></text:span></text:p>
      <text:p text:style-name="Standard"><draw:line text:anchor-type="char" draw:z-index="18" draw:style-name="gr1" draw:text-style-name="P20" svg:x1="0.278in" svg:y1="0.1291in" svg:x2="1.8752in" svg:y2="0.1291in"><text:p/></draw:line><text:span text:style-name="T16"><text:s text:c="9"/></text:span></text:p>
      <text:p text:style-name="Standard"><text:span text:style-name="T13"><text:s text:c="8"/></text:span><text:span text:style-name="T9">P =</text:span></text:p>
      <text:p text:style-name="Standard"><text:span text:style-name="T9"><text:s text:c="8"/>a =</text:span></text:p>
      <text:p text:style-name="Standard"><text:span text:style-name="T9"><text:s text:c="8"/>v = <text:s text:c="7"/></text:span><text:span text:style-name="T16"><text:s text:c="9"/></text:span></text:p>
      <text:p text:style-name="P8"><draw:line text:anchor-type="char" draw:z-index="17" draw:style-name="gr1" draw:text-style-name="P20" svg:x1="0.278in" svg:y1="0.1126in" svg:x2="2.2917in" svg:y2="0.1126in"><text:p/></draw:line></text:p>
      <text:p text:style-name="Standard"><text:span text:style-name="T13"><text:s text:c="6"/></text:span><text:span text:style-name="T16">Skica :</text:span></text:p>
      <text:p text:style-name="Standard"><text:span text:style-name="T15"><text:s text:c="6"/></text:span><text:span text:style-name="T8"><text:s text:c="6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Standard"><text:span text:style-name="T15"><text:s text:c="6"/></text:span><text:span text:style-name="T8"><text:s text:c="6"/></text:span><draw:frame draw:style-name="fr1" text:anchor-type="char" svg:x="0.0693in" svg:y="0.1161in" svg:width="0.4862in" svg:height="0.472in" draw:z-index="40"><draw:text-box><text:p text:style-name="Text_20_body"><text:s/>7.</text:p></draw:text-box></draw:frame><draw:rect text:anchor-type="char" draw:z-index="39" draw:style-name="gr1" draw:text-style-name="P20" svg:width="0.4169in" svg:height="0.378in" svg:x="6.4583in" svg:y="0.0217in"><text:p/></draw:rect><draw:frame draw:style-name="fr1" text:anchor-type="char" svg:x="6.0417in" svg:y="0.0217in" svg:width="0.6945in" svg:height="0.378in" draw:z-index="38"><draw:text-box><text:p text:style-name="Frame_20_contents"><text:span text:style-name="T15">10</text:span></text:p></draw:text-box></draw:frame><text:span text:style-name="T21"><text:s text:c="35"/></text:span></text:p>
      <text:p text:style-name="Standard"><text:span text:style-name="T13"><text:s text:c="14"/></text:span><text:span text:style-name="T35"><text:s text:c="2"/></text:span><text:span text:style-name="T13"><text:s/>ZAPIŠI OBRAZCE ZA</text:span><text:span text:style-name="T18"> <text:s/>: <text:s text:c="5"/></text:span></text:p>
      <text:p text:style-name="Standard"><draw:line text:anchor-type="char" draw:z-index="41" draw:style-name="gr1" draw:text-style-name="P20" svg:x1="0.6252in" svg:y1="0.0882in" svg:x2="6.389in" svg:y2="0.0882in"><text:p/></draw:line><text:span text:style-name="T16"><text:s text:c="97"/></text:span></text:p>
      <text:p text:style-name="Standard"><text:span text:style-name="T1"><text:s text:c="12"/></text:span></text:p>
      <text:p text:style-name="Standard"><text:span text:style-name="T1"><text:s text:c="2"/></text:span><text:span text:style-name="T17">a) <text:s/>volumen kvadra <text:s/>____________ <text:s text:c="6"/>b) površina pokončnega valja _____________</text:span></text:p>
      <text:p text:style-name="Standard"><text:span text:style-name="T17"><text:s text:c="8"/></text:span></text:p>
      <text:p text:style-name="P6"/>
      <text:p text:style-name="Standard"><text:span text:style-name="T17"><text:s/>c) telesno diagonalo kvadra _______________ , <text:s/>d) <text:s/>površino kvadra_______________</text:span></text:p>
      <text:p text:style-name="P6"/>
      <text:p text:style-name="P6"/>
      <text:p text:style-name="Standard"><text:span text:style-name="T17"><text:s/>e) plašč pravilne pokončne pet-strane prizme ________________, f) volumen pokončnega </text:span></text:p>
      <text:p text:style-name="P6"/>
      <text:p text:style-name="Standard"><text:span text:style-name="T17">valja______________ <text:s text:c="2"/>g) ploščina in obseg pravilnega osem kotnika __</text:span><text:span text:style-name="T20">p=_______________</text:span></text:p>
      <text:p text:style-name="P7"/>
      <text:p text:style-name="Standard"><text:span text:style-name="T20"><text:s text:c="6"/>o =________________</text:span></text:p>
      <text:p text:style-name="P6"/>
      <text:p text:style-name="P6"/>
      <text:p text:style-name="Standard"><text:span text:style-name="T17">h) površina in prostornina pravilne pokončne tri- strane <text:s/>prizme</text:span></text:p>
      <text:p text:style-name="P6"/>
      <text:p text:style-name="Standard"><text:span text:style-name="T17">____</text:span><text:span text:style-name="T26">P</text:span><text:span text:style-name="T20"> =</text:span><text:span text:style-name="T17">___________________________</text:span><text:span text:style-name="T11">V</text:span><text:span text:style-name="T20"> =___________________________________</text:span></text:p>
      <text:p text:style-name="P9"/>
      <text:p text:style-name="Standard"><text:span text:style-name="T15"><text:s text:c="6"/></text:span><text:span text:style-name="T8"><text:s text:c="6"/></text:span><draw:frame draw:style-name="fr1" text:anchor-type="char" svg:x="0.0693in" svg:y="0.1161in" svg:width="0.4862in" svg:height="0.472in" draw:z-index="44"><draw:text-box><text:p text:style-name="Text_20_body"><text:s/>8.</text:p></draw:text-box></draw:frame><draw:rect text:anchor-type="char" draw:z-index="43" draw:style-name="gr1" draw:text-style-name="P20" svg:width="0.4169in" svg:height="0.378in" svg:x="6.4583in" svg:y="0.0217in"><text:p/></draw:rect><draw:frame draw:style-name="fr1" text:anchor-type="char" svg:x="6.0417in" svg:y="0.0217in" svg:width="0.6945in" svg:height="0.378in" draw:z-index="42"><draw:text-box><text:p text:style-name="Frame_20_contents"><text:span text:style-name="T15">6</text:span></text:p></draw:text-box></draw:frame><text:span text:style-name="T21"><text:s text:c="35"/></text:span></text:p>
      <text:p text:style-name="Standard"><text:span text:style-name="T13"><text:s text:c="14"/></text:span><text:span text:style-name="T35"><text:s text:c="2"/></text:span><text:span text:style-name="T13"><text:s/>KVADRU NARIŠI PLOSKOVNE DIAGONALE TER ZAPIŠI PITAGOROVE</text:span></text:p>
      <text:p text:style-name="Standard"><text:span text:style-name="T13"><text:s text:c="16"/>IZREKE ZA IZRAČUN DIAGONAL</text:span><text:span text:style-name="T18"> <text:s/>: <text:s text:c="5"/></text:span></text:p>
      <text:p text:style-name="Standard"><draw:line text:anchor-type="char" draw:z-index="45" draw:style-name="gr1" draw:text-style-name="P20" svg:x1="0.6252in" svg:y1="0.0882in" svg:x2="6.389in" svg:y2="0.0882in"><text:p/></draw:line><text:span text:style-name="T16"><text:s text:c="97"/></text:span></text:p>
      <text:p text:style-name="Standard"><draw:frame draw:style-name="fr2" text:anchor-type="char" svg:x="0.5555in" svg:y="0.0874in" svg:width="3.1252in" svg:height="1.4165in" draw:z-index="46"><draw:text-box><text:p text:style-name="Frame_20_contents"><text:s/></text:p></draw:text-box></draw:frame><text:span text:style-name="T1"><text:s text:c="94"/></text:span><text:span text:style-name="T23">višina - v <text:s text:c="2"/></text:span></text:p>
      <text:p text:style-name="Standard"><text:span text:style-name="T23"><text:s/></text:span></text:p>
      <text:p text:style-name="Standard"><text:span text:style-name="T8"><text:s text:c="9"/></text:span></text:p>
      <text:p text:style-name="Standard"><text:span text:style-name="T8"><text:s text:c="173"/></text:span></text:p>
      <text:p text:style-name="Standard"><text:span text:style-name="T8"><text:s/></text:span></text:p>
      <text:p text:style-name="Standard"><text:span text:style-name="T8"><text:s text:c="113"/></text:span></text:p>
      <text:p text:style-name="Standard"><text:soft-page-break/><text:span text:style-name="T8"><text:s text:c="28"/></text:span><text:span text:style-name="T23">dolžina - d <text:s text:c="22"/>širina - š <text:s text:c="7"/></text:span></text:p>
      <text:p text:style-name="Standard"><text:span text:style-name="T8"><text:s text:c="127"/></text:span></text:p>
      <text:p text:style-name="P9"/>
      <text:p text:style-name="P9"/>
      <text:p text:style-name="P9"/>
      <text:p text:style-name="Standard"><text:span text:style-name="T8"><text:s text:c="3"/>d</text:span><text:span text:style-name="T39">1</text:span><text:span text:style-name="T37">2</text:span><text:span text:style-name="T8"> =</text:span></text:p>
      <text:p text:style-name="P9"/>
      <text:p text:style-name="P9"/>
      <text:p text:style-name="Standard"><text:span text:style-name="T8"><text:s text:c="3"/>d</text:span><text:span text:style-name="T39">2</text:span><text:span text:style-name="T37">2</text:span><text:span text:style-name="T8"> =</text:span></text:p>
      <text:p text:style-name="P9"/>
      <text:p text:style-name="P9"/>
      <text:p text:style-name="Standard"><text:span text:style-name="T8"><text:s text:c="4"/>d</text:span><text:span text:style-name="T39">3</text:span><text:span text:style-name="T37">2</text:span><text:span text:style-name="T8"> =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in" fo:margin-right="0in" fo:text-indent="0in" style:auto-text-indent="false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bold" style:font-size-asian="12pt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291in" fo:text-indent="-0.5209in" fo:margin-left="0.7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57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4" meta:paragraph-count="122" meta:word-count="251" meta:character-count="4304" meta:non-whitespace-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matematika.dot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