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>
      <style:paragraph-properties fo:margin-left="0.75in" fo:margin-right="0in" fo:text-indent="0in" style:auto-text-indent="false"/>
    </style:style>
    <style:style style:name="P6" style:family="paragraph" style:parent-style-name="List_20_Paragraph">
      <style:paragraph-properties fo:margin-left="0.75in" fo:margin-right="0in" fo:text-indent="0in" style:auto-text-indent="false"/>
      <style:text-properties fo:font-size="16pt" style:font-size-asian="16pt" style:font-size-complex="16pt"/>
    </style:style>
    <style:style style:name="P7" style:family="paragraph" style:parent-style-name="List_20_Paragraph">
      <style:paragraph-properties fo:margin-left="1.0937in" fo:margin-right="0in" fo:text-indent="0in" style:auto-text-indent="false"/>
      <style:text-properties fo:font-size="16pt" style:font-size-asian="16pt" style:font-size-complex="16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8"/>Sorazmernost in podobnost</text:span></text:p>
      <text:p text:style-name="P1"/>
      <text:p text:style-name="Standard"><text:span text:style-name="T2">1.a) Poenostavi razmerja. <text:s text:c="28"/>/7</text:span></text:p>
      <text:p text:style-name="P6"/>
      <text:p text:style-name="P5"><text:span text:style-name="T2">28:8 = __________ <text:s text:c="10"/>150cm:5m =___________</text:span></text:p>
      <text:p text:style-name="P6"/>
      <text:p text:style-name="Standard"><text:span text:style-name="T2">b) Učbenik za matematiko stane 12€, zvezek stane 1.5 €. Zapiši razmerje med ceno zvezka in ceno učbenika ter ga poenostavi</text:span></text:p>
      <text:p text:style-name="P6"/>
      <text:p text:style-name="P6"/>
      <text:p text:style-name="P6"/>
      <text:p text:style-name="Standard"><text:span text:style-name="T2">c) izračunaj neznani člen sorazmerja.</text:span></text:p>
      <text:p text:style-name="P6"/>
      <text:p text:style-name="P5"><text:span text:style-name="T2">3: (-4)= 9:x <text:s text:c="9"/>2:z=5/6 <text:s text:c="7"/>9:5= y+4/8</text:span></text:p>
      <text:p text:style-name="P6"/>
      <text:p text:style-name="Standard"><text:span text:style-name="T2"><text:s/>2a) odgovori na vprašanja. Zapiši postopek reševanja. <text:s text:c="4"/>/5</text:span></text:p>
      <text:p text:style-name="P5"><text:span text:style-name="T2">Ko se s starši peljemo v 500km oddaljen kraj na morje porabimo 40l bencina</text:span></text:p>
      <text:list xml:id="list1922345890" text:style-name="WWNum3">
        <text:list-item>
          <text:p text:style-name="P4"><text:span text:style-name="T2">koliko bencina porabimo za vsakih 100 prevoženih km?__</text:span></text:p>
        </text:list-item>
        <text:list-item>
          <text:p text:style-name="P4"><text:span text:style-name="T2">koliko km lahko opravimo s polno posodo za bencin, ki drži 56l?________</text:span></text:p>
        </text:list-item>
        <text:list-item>
          <text:p text:style-name="P4"><text:span text:style-name="T2">zapiši tudi enačbo tega razmerja.______</text:span></text:p>
        </text:list-item>
      </text:list>
      <text:p text:style-name="P7"/>
      <text:p text:style-name="P7"/>
      <text:p text:style-name="P7"/>
      <text:p text:style-name="P7"/>
      <text:p text:style-name="P7"><text:soft-page-break/></text:p>
      <text:p text:style-name="Standard"><text:span text:style-name="T2">b) dedek je zapustil svojima vnukoma 36ha veliko zemljišče. Želel je da ga razdelita v razmerju 5:7, pri čemer naj večji del dobi starejši vnuk. Koliko zemljišča dobi vsak ?</text:span></text:p>
      <text:p text:style-name="P7"/>
      <text:p text:style-name="P7"/>
      <text:p text:style-name="P7"/>
      <text:p text:style-name="P7"/>
      <text:p text:style-name="Standard"><text:span text:style-name="T2">3.a) načrtaj daljici AB in CD v razmerju 1:5, če krajša meri <text:s/>16mm. <text:s text:c="3"/>/2</text:span></text:p>
      <text:p text:style-name="P2"/>
      <text:p text:style-name="P2"/>
      <text:p text:style-name="Standard"><text:span text:style-name="T2">b) nalogo reši tudi računsko</text:span></text:p>
      <text:p text:style-name="P2"/>
      <text:p text:style-name="Standard"><text:span text:style-name="T2">4. načrtaj trikotnik ABC s podatki a= 6cm, β= 60° in γ= 75° ter njemu <text:s/>podobnega če znaša koeficient podobnosti 5:7 <text:s text:c="31"/>/3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2">5. <text:s/>V pravokotniku ABCD merita stranici a= 9cm in b=6cm. <text:s text:c="4"/>/3</text:span></text:p>
      <text:p text:style-name="Standard"><text:span text:style-name="T2">Pravokotnika ABCD in A`B`C`D` sta podobna , stranica a`meri 15 cm</text:span></text:p>
      <text:p text:style-name="Standard"><text:span text:style-name="T2">Dopolni!</text:span></text:p>
      <text:p text:style-name="P2"/>
      <text:p text:style-name="Standard"><text:span text:style-name="T2">b`=_____ <text:s text:c="5"/>k=______ <text:s text:c="6"/>o:o´=______ <text:s text:c="8"/>p:p` =___<text:line-break/>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KRITERIJ:</text:span></text:p>
      <text:p text:style-name="P2"/>
      <text:p text:style-name="Standard"><text:span text:style-name="T2"><text:s/>0&gt;9 = 1 (nzd.)</text:span></text:p>
      <text:p text:style-name="Standard"><text:span text:style-name="T2">10&gt;13 =2 (zd.)</text:span></text:p>
      <text:p text:style-name="Standard"><text:span text:style-name="T2">14&gt;16 = 3 (db.)</text:span></text:p>
      <text:p text:style-name="Standard"><text:span text:style-name="T2">17&gt;18= 4(pdb.)</text:span></text:p>
      <text:p text:style-name="Standard"><text:span text:style-name="T2">18&gt;20 =5 (odl.)</text:span></text:p>
      <text:p text:style-name="P2"/>
      <text:p text:style-name="P2"/>
      <text:p text:style-name="P2"><text:soft-page-break/></text:p>
      <text:p text:style-name="Standard"><text:span text:style-name="T2">Benar300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.0937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93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0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93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6" meta:word-count="211" meta:character-count="1354" meta:non-whitespace-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