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D00000898E27EBED3E7A53BE7.jpg" manifest:media-type="image/jpeg"/>
  <manifest:file-entry manifest:full-path="Pictures/100000000000062500000763669906833127753C.jpg" manifest:media-type="image/jpeg"/>
  <manifest:file-entry manifest:full-path="Pictures/1000000000000639000008DACDC9B9A9065BCDE5.jpg" manifest:media-type="image/jpeg"/>
  <manifest:file-entry manifest:full-path="Pictures/1000000000000571000006BEE55D9B4AAD6A8E26.jpg" manifest:media-type="image/jpeg"/>
  <manifest:file-entry manifest:full-path="Pictures/1000000000000639000007DD3E199E7AA16E20BD.jpg" manifest:media-type="image/jpeg"/>
  <manifest:file-entry manifest:full-path="Pictures/1000000000000639000007DD835E4B19C89C4AED.jpg" manifest:media-type="image/jpeg"/>
  <manifest:file-entry manifest:full-path="Pictures/1000000000000639000007DDC4E8D8FFE85BDD4E.jpg" manifest:media-type="image/jpeg"/>
  <manifest:file-entry manifest:full-path="Pictures/1000000000000639000007DD31D5F5D479A9E65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8.2913in" svg:x="0.0008in" svg:y="0in"><draw:image xlink:href="Pictures/1000000000000571000006BEE55D9B4AAD6A8E26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5185in" svg:x="0.0008in" svg:y="0in"><draw:image xlink:href="Pictures/1000000000000639000008DACDC9B9A9065BCDE5.jpg" xlink:type="simple" xlink:show="embed" xlink:actuate="onLoad"><text:p/></draw:image></draw:frame></text:p>
      <text:p text:style-name="P1"><draw:frame text:anchor-type="char" draw:z-index="2" draw:style-name="gr1" draw:text-style-name="P3" svg:width="6.6921in" svg:height="8.4559in" svg:x="0.0008in" svg:y="0in"><draw:image xlink:href="Pictures/1000000000000639000007DD3E199E7AA16E20BD.jpg" xlink:type="simple" xlink:show="embed" xlink:actuate="onLoad"><text:p/></draw:image></draw:frame></text:p>
      <text:p text:style-name="P1"><draw:frame text:anchor-type="char" draw:z-index="3" draw:style-name="gr1" draw:text-style-name="P3" svg:width="6.6921in" svg:height="8.4559in" svg:x="0.0008in" svg:y="0in"><draw:image xlink:href="Pictures/1000000000000639000007DD835E4B19C89C4AED.jpg" xlink:type="simple" xlink:show="embed" xlink:actuate="onLoad"><text:p/></draw:image></draw:frame></text:p>
      <text:p text:style-name="P1"><draw:frame text:anchor-type="char" draw:z-index="4" draw:style-name="gr1" draw:text-style-name="P3" svg:width="6.6921in" svg:height="8.4559in" svg:x="0.0008in" svg:y="0in"><draw:image xlink:href="Pictures/1000000000000639000007DDC4E8D8FFE85BDD4E.jpg" xlink:type="simple" xlink:show="embed" xlink:actuate="onLoad"><text:p/></draw:image></draw:frame></text:p>
      <text:p text:style-name="P1"><draw:frame text:anchor-type="char" draw:z-index="5" draw:style-name="gr1" draw:text-style-name="P3" svg:width="6.6921in" svg:height="8.4559in" svg:x="0.0008in" svg:y="0in"><draw:image xlink:href="Pictures/1000000000000639000007DD31D5F5D479A9E652.jpg" xlink:type="simple" xlink:show="embed" xlink:actuate="onLoad"><text:p/></draw:image></draw:frame></text:p>
      <text:p text:style-name="P1"><draw:frame text:anchor-type="char" draw:z-index="6" draw:style-name="gr1" draw:text-style-name="P3" svg:width="6.6921in" svg:height="8.0441in" svg:x="0.0008in" svg:y="0in"><draw:image xlink:href="Pictures/100000000000062500000763669906833127753C.jpg" xlink:type="simple" xlink:show="embed" xlink:actuate="onLoad"><text:p/></draw:image></draw:frame></text:p>
      <text:p text:style-name="P1"><draw:frame text:anchor-type="char" draw:z-index="7" draw:style-name="gr1" draw:text-style-name="P3" svg:width="6.6921in" svg:height="9.1268in" svg:x="0.0008in" svg:y="0in"><draw:image xlink:href="Pictures/100000000000064D00000898E27EBED3E7A53BE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