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b 58%"/>
    </style:style>
    <style:style style:name="T2" style:family="text"/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PONOVITEV SKUPNE ŠOLSKE NALOGE za drugo konferenčno obdobje (A)</text:p>
      <text:p text:style-name="Standard">Razred: </text:p>
      <text:p text:style-name="Standard"/>
      <text:p text:style-name="Standard">1. (4t) Za bazna vektorja a in b določi vrednost m in n, če je</text:p>
      <text:p text:style-name="Standard"/>
      <text:p text:style-name="Standard"><text:s text:c="4"/>(n – 2)(a + b) = 3(ma + b)</text:p>
      <text:p text:style-name="Standard"/>
      <text:p text:style-name="Standard"/>
      <text:p text:style-name="Standard">2. (5t) Pokaži, da so vektorji a = (10, 1, -12), b = i – 2j + 3k in c = 4i – j – 2k komplanarni.</text:p>
      <text:p text:style-name="Standard"/>
      <text:p text:style-name="Standard">3. (10t) Točka R(5, 1, -1) je razpolovišče daljice AB, kjer je krajišče A(4, 3, 1).</text:p>
      <text:p text:style-name="Standard">a) Zapiši koordinate točke B.</text:p>
      <text:p text:style-name="Standard">b) Zapiši koordinate zrcalne točke točke B glede na točko A.</text:p>
      <text:p text:style-name="Standard">c) Zapiši koordinate točke T(2, y, z), da bo le – ta ležala na daljici AB.</text:p>
      <text:p text:style-name="Standard"/>
      <text:p text:style-name="Standard">4. (9t) Dana sta vektorja a = 4i – 2j – 1k in b = (6, -2, 1):</text:p>
      <text:p text:style-name="Standard">a) Izračunaj dolžino vektorja c = 2a – b.</text:p>
      <text:p text:style-name="Standard">b) Na minuto natančno izračunaj kot med vektorjema a in c.</text:p>
      <text:p text:style-name="Standard">c) Izračunaj proj<text:span text:style-name="T1">a</text:span>(2a – b). </text:p>
      <text:p text:style-name="Standard"/>
      <text:p text:style-name="Standard">5. (8t) Izračunaj:</text:p>
      <text:p text:style-name="Standard"/>
      <text:p text:style-name="Standard"/>
      <text:p text:style-name="Standard">Skupno število točk: 36</text:p>
      <text:p text:style-name="Standard">Kriterij: zd-18, db-22,5, pd-27, odl-31,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1z5" style:family="text">
      <style:text-properties style:use-window-font-color="true" style:font-name="Symbol" fo:font-family="Symbol" style:font-family-generic="roman" style:font-pitch="variable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7.1992in" svg:y="0.0008in" svg:width="0.0835in" svg:height="0.1909in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156" meta:character-count="777" meta:non-whitespace-character-count="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