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E000000169F26D31C7BA19649.png" manifest:media-type="image/png"/>
  <manifest:file-entry manifest:full-path="Pictures/100000000000003B00000016BB3723401BDCC73E.png" manifest:media-type="image/png"/>
  <manifest:file-entry manifest:full-path="Pictures/100000000000004B00000016B0CC08243E0FFECA.png" manifest:media-type="image/png"/>
  <manifest:file-entry manifest:full-path="Pictures/100000000000006B0000001ED115C0840700064B.png" manifest:media-type="image/png"/>
  <manifest:file-entry manifest:full-path="Pictures/100000000000006B0000001A514B1A9973A05612.png" manifest:media-type="image/png"/>
  <manifest:file-entry manifest:full-path="Pictures/100000000000000800000013C50ED8B419EF3139.png" manifest:media-type="image/png"/>
  <manifest:file-entry manifest:full-path="Pictures/1000000000000073000000163839EBF5C225C876.png" manifest:media-type="image/png"/>
  <manifest:file-entry manifest:full-path="Pictures/100000000000000900000013E569A1D35A62F2F2.png" manifest:media-type="image/png"/>
  <manifest:file-entry manifest:full-path="Pictures/10000000000000310000001EC0F9946A878152FB.png" manifest:media-type="image/png"/>
  <manifest:file-entry manifest:full-path="Pictures/10000000000000090000001696CC6631C6339878.png" manifest:media-type="image/png"/>
  <manifest:file-entry manifest:full-path="Pictures/1000000000000049000000163199C32437F36008.png" manifest:media-type="image/png"/>
  <manifest:file-entry manifest:full-path="Pictures/100000000000006500000016C2D0DD76CB70817E.png" manifest:media-type="image/png"/>
  <manifest:file-entry manifest:full-path="Pictures/100000000000006A000000168797E8A3D961EF2F.png" manifest:media-type="image/png"/>
  <manifest:file-entry manifest:full-path="Pictures/100000000000003300000016061BC390BB1DCAF5.png" manifest:media-type="image/png"/>
  <manifest:file-entry manifest:full-path="Pictures/1000000000000069000000166E3D222BDBB6035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/>
    </style:style>
    <style:style style:name="P2" style:family="paragraph" style:parent-style-name="Standard">
      <style:text-properties style:text-position="sub 58%" style:font-name-asian="Times New Roman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-asian="Times New Roman1"/>
    </style:style>
    <style:style style:name="T2" style:family="text">
      <style:text-properties style:text-position="sub 58%" style:font-name-asian="Times New Roman1"/>
    </style:style>
    <style:style style:name="T3" style:family="text">
      <style:text-properties style:text-position="super 58%" style:font-name-asian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PONOVITEV SKUPNE ŠOLSKE NALOGE za drugo konferenčno obdobje (A)</text:p>
      <text:p text:style-name="Standard">Razred: 2.letnik</text:p>
      <text:p text:style-name="Standard"/>
      <text:p text:style-name="Standard"/>
      <text:p text:style-name="Standard">1. (4t) Za bazna vektorja <field:fieldmark-start text:name="__Fieldmark__9_693455990" field:type="QUOTE"/><field:fieldmark-end/><draw:frame text:anchor-type="as-char" draw:z-index="0" draw:style-name="gr1" draw:text-style-name="P5" svg:width="0.0941in" svg:height="0.198in"><draw:image xlink:href="Pictures/100000000000000900000013E569A1D35A62F2F2.png" xlink:type="simple" xlink:show="embed" xlink:actuate="onLoad"><text:p/></draw:image></draw:frame><draw:frame text:anchor-type="as-char" draw:z-index="1" draw:style-name="gr1" draw:text-style-name="P5" svg:width="0.0941in" svg:height="0.198in"><draw:image xlink:href="Pictures/100000000000000900000013E569A1D35A62F2F2.png" xlink:type="simple" xlink:show="embed" xlink:actuate="onLoad"><text:p/></draw:image></draw:frame><text:span text:style-name="T1"><text:s/>in </text:span><field:fieldmark-start text:name="__Fieldmark__14_693455990" field:type="QUOTE"/><field:fieldmark-end/><draw:frame text:anchor-type="as-char" draw:z-index="2" draw:style-name="gr1" draw:text-style-name="P5" svg:width="0.0941in" svg:height="0.2295in"><draw:image xlink:href="Pictures/10000000000000090000001696CC6631C6339878.png" xlink:type="simple" xlink:show="embed" xlink:actuate="onLoad"><text:p/></draw:image></draw:frame><draw:frame text:anchor-type="as-char" draw:z-index="3" draw:style-name="gr1" draw:text-style-name="P5" svg:width="0.0941in" svg:height="0.2295in"><draw:image xlink:href="Pictures/10000000000000090000001696CC6631C6339878.png" xlink:type="simple" xlink:show="embed" xlink:actuate="onLoad"><text:p/></draw:image></draw:frame><text:span text:style-name="T1"><text:s/>določi vrednost števil m in n, če je </text:span></text:p>
      <text:p text:style-name="P1"/>
      <text:p text:style-name="Standard"><text:span text:style-name="T1"><text:s text:c="5"/></text:span><field:fieldmark-start text:name="__Fieldmark__21_693455990" field:type="QUOTE"/><field:fieldmark-end/><draw:frame text:anchor-type="as-char" draw:z-index="4" draw:style-name="gr1" draw:text-style-name="P5" svg:width="1.0524in" svg:height="0.2295in"><draw:image xlink:href="Pictures/100000000000006500000016C2D0DD76CB70817E.png" xlink:type="simple" xlink:show="embed" xlink:actuate="onLoad"><text:p/></draw:image></draw:frame><draw:frame text:anchor-type="as-char" draw:z-index="5" draw:style-name="gr1" draw:text-style-name="P5" svg:width="1.0524in" svg:height="0.2295in"><draw:image xlink:href="Pictures/100000000000006500000016C2D0DD76CB70817E.png" xlink:type="simple" xlink:show="embed" xlink:actuate="onLoad"><text:p/></draw:image></draw:frame><text:span text:style-name="T1"><text:s/>= </text:span><field:fieldmark-start text:name="__Fieldmark__26_693455990" field:type="QUOTE"/><field:fieldmark-end/><draw:frame text:anchor-type="as-char" draw:z-index="6" draw:style-name="gr1" draw:text-style-name="P5" svg:width="0.7606in" svg:height="0.2295in"><draw:image xlink:href="Pictures/1000000000000049000000163199C32437F36008.png" xlink:type="simple" xlink:show="embed" xlink:actuate="onLoad"><text:p/></draw:image></draw:frame><draw:frame text:anchor-type="as-char" draw:z-index="7" draw:style-name="gr1" draw:text-style-name="P5" svg:width="0.7606in" svg:height="0.2295in"><draw:image xlink:href="Pictures/1000000000000049000000163199C32437F36008.png" xlink:type="simple" xlink:show="embed" xlink:actuate="onLoad"><text:p/></draw:image></draw:frame></text:p>
      <text:p text:style-name="P1"/>
      <text:p text:style-name="P1"/>
      <text:p text:style-name="Standard"><text:span text:style-name="T1">2. (5t) Pokaži, da so vektorji </text:span><field:fieldmark-start text:name="__Fieldmark__32_693455990" field:type="QUOTE"/><field:fieldmark-end/><draw:frame text:anchor-type="as-char" draw:z-index="8" draw:style-name="gr1" draw:text-style-name="P5" svg:width="0.0941in" svg:height="0.198in"><draw:image xlink:href="Pictures/100000000000000900000013E569A1D35A62F2F2.png" xlink:type="simple" xlink:show="embed" xlink:actuate="onLoad"><text:p/></draw:image></draw:frame><draw:frame text:anchor-type="as-char" draw:z-index="9" draw:style-name="gr1" draw:text-style-name="P5" svg:width="0.0941in" svg:height="0.198in"><draw:image xlink:href="Pictures/100000000000000900000013E569A1D35A62F2F2.png" xlink:type="simple" xlink:show="embed" xlink:actuate="onLoad"><text:p/></draw:image></draw:frame><text:span text:style-name="T1"><text:s/>= (10, 1, -12), </text:span><field:fieldmark-start text:name="__Fieldmark__37_693455990" field:type="QUOTE"/><field:fieldmark-end/><draw:frame text:anchor-type="as-char" draw:z-index="10" draw:style-name="gr1" draw:text-style-name="P5" svg:width="1.1043in" svg:height="0.2295in"><draw:image xlink:href="Pictures/100000000000006A000000168797E8A3D961EF2F.png" xlink:type="simple" xlink:show="embed" xlink:actuate="onLoad"><text:p/></draw:image></draw:frame><draw:frame text:anchor-type="as-char" draw:z-index="11" draw:style-name="gr1" draw:text-style-name="P5" svg:width="1.1043in" svg:height="0.2295in"><draw:image xlink:href="Pictures/100000000000006A000000168797E8A3D961EF2F.png" xlink:type="simple" xlink:show="embed" xlink:actuate="onLoad"><text:p/></draw:image></draw:frame><text:span text:style-name="T1"><text:s/>in </text:span><field:fieldmark-start text:name="__Fieldmark__42_693455990" field:type="QUOTE"/><field:fieldmark-end/><draw:frame text:anchor-type="as-char" draw:z-index="12" draw:style-name="gr1" draw:text-style-name="P5" svg:width="1.0941in" svg:height="0.2295in"><draw:image xlink:href="Pictures/1000000000000069000000166E3D222BDBB6035D.png" xlink:type="simple" xlink:show="embed" xlink:actuate="onLoad"><text:p/></draw:image></draw:frame><draw:frame text:anchor-type="as-char" draw:z-index="13" draw:style-name="gr1" draw:text-style-name="P5" svg:width="1.0941in" svg:height="0.2295in"><draw:image xlink:href="Pictures/1000000000000069000000166E3D222BDBB6035D.png" xlink:type="simple" xlink:show="embed" xlink:actuate="onLoad"><text:p/></draw:image></draw:frame><text:span text:style-name="T1"><text:s/></text:span></text:p>
      <text:p text:style-name="Standard"><text:span text:style-name="T1"><text:s text:c="4"/>komplanarni. </text:span></text:p>
      <text:p text:style-name="P1"/>
      <text:p text:style-name="P1"/>
      <text:p text:style-name="Standard"><text:span text:style-name="T1">3. (10t) Točka R(5, 1, -1) je razpolovišče daljice AB, kjer je krajišče A(4, 3, 1). </text:span></text:p>
      <text:p text:style-name="Standard"><text:span text:style-name="T1">a) Zapiši koordinate točke B, </text:span></text:p>
      <text:p text:style-name="Standard"><text:span text:style-name="T1">b) zapiši koordinate zrcalne točke točke B glede na točko A, </text:span></text:p>
      <text:p text:style-name="Standard"><text:span text:style-name="T1">c) Zapiši koordinate točke T(2, y, z), da bo le-ta ležala na daljici AB. </text:span></text:p>
      <text:p text:style-name="P1"/>
      <text:p text:style-name="P1"/>
      <text:p text:style-name="Standard"><text:span text:style-name="T1">4. (9t) Dana sta vektorja </text:span><field:fieldmark-start text:name="__Fieldmark__54_693455990" field:type="QUOTE"/><field:fieldmark-end/><draw:frame text:anchor-type="as-char" draw:z-index="14" draw:style-name="gr1" draw:text-style-name="P5" svg:width="1.198in" svg:height="0.2295in"><draw:image xlink:href="Pictures/1000000000000073000000163839EBF5C225C876.png" xlink:type="simple" xlink:show="embed" xlink:actuate="onLoad"><text:p/></draw:image></draw:frame><draw:frame text:anchor-type="as-char" draw:z-index="15" draw:style-name="gr1" draw:text-style-name="P5" svg:width="1.198in" svg:height="0.2295in"><draw:image xlink:href="Pictures/1000000000000073000000163839EBF5C225C876.png" xlink:type="simple" xlink:show="embed" xlink:actuate="onLoad"><text:p/></draw:image></draw:frame><text:span text:style-name="T1"><text:s/>in </text:span><field:fieldmark-start text:name="__Fieldmark__59_693455990" field:type="QUOTE"/><field:fieldmark-end/><draw:frame text:anchor-type="as-char" draw:z-index="16" draw:style-name="gr1" draw:text-style-name="P5" svg:width="0.0941in" svg:height="0.2295in"><draw:image xlink:href="Pictures/10000000000000090000001696CC6631C6339878.png" xlink:type="simple" xlink:show="embed" xlink:actuate="onLoad"><text:p/></draw:image></draw:frame><draw:frame text:anchor-type="as-char" draw:z-index="17" draw:style-name="gr1" draw:text-style-name="P5" svg:width="0.0941in" svg:height="0.2295in"><draw:image xlink:href="Pictures/10000000000000090000001696CC6631C6339878.png" xlink:type="simple" xlink:show="embed" xlink:actuate="onLoad"><text:p/></draw:image></draw:frame><text:span text:style-name="T1"><text:s/>= (6, -2, 1). </text:span></text:p>
      <text:p text:style-name="P1"/>
      <text:p text:style-name="Standard"><text:span text:style-name="T1">a) Izračunaj dolžino vektorja </text:span><field:fieldmark-start text:name="__Fieldmark__66_693455990" field:type="QUOTE"/><field:fieldmark-end/><draw:frame text:anchor-type="as-char" draw:z-index="18" draw:style-name="gr1" draw:text-style-name="P5" svg:width="0.7815in" svg:height="0.2295in"><draw:image xlink:href="Pictures/100000000000004B00000016B0CC08243E0FFECA.png" xlink:type="simple" xlink:show="embed" xlink:actuate="onLoad"><text:p/></draw:image></draw:frame><draw:frame text:anchor-type="as-char" draw:z-index="19" draw:style-name="gr1" draw:text-style-name="P5" svg:width="0.7815in" svg:height="0.2295in"><draw:image xlink:href="Pictures/100000000000004B00000016B0CC08243E0FFECA.png" xlink:type="simple" xlink:show="embed" xlink:actuate="onLoad"><text:p/></draw:image></draw:frame><text:span text:style-name="T1">, </text:span></text:p>
      <text:p text:style-name="Standard"><text:span text:style-name="T1">b) na minuto natančno izračunaj kot med vektorjema </text:span><field:fieldmark-start text:name="__Fieldmark__73_693455990" field:type="QUOTE"/><field:fieldmark-end/><draw:frame text:anchor-type="as-char" draw:z-index="20" draw:style-name="gr1" draw:text-style-name="P5" svg:width="0.0941in" svg:height="0.198in"><draw:image xlink:href="Pictures/100000000000000900000013E569A1D35A62F2F2.png" xlink:type="simple" xlink:show="embed" xlink:actuate="onLoad"><text:p/></draw:image></draw:frame><draw:frame text:anchor-type="as-char" draw:z-index="21" draw:style-name="gr1" draw:text-style-name="P5" svg:width="0.0941in" svg:height="0.198in"><draw:image xlink:href="Pictures/100000000000000900000013E569A1D35A62F2F2.png" xlink:type="simple" xlink:show="embed" xlink:actuate="onLoad"><text:p/></draw:image></draw:frame><text:span text:style-name="T1"><text:s/>in </text:span><field:fieldmark-start text:name="__Fieldmark__78_693455990" field:type="QUOTE"/><field:fieldmark-end/><draw:frame text:anchor-type="as-char" draw:z-index="22" draw:style-name="gr1" draw:text-style-name="P5" svg:width="0.0835in" svg:height="0.198in"><draw:image xlink:href="Pictures/100000000000000800000013C50ED8B419EF3139.png" xlink:type="simple" xlink:show="embed" xlink:actuate="onLoad"><text:p/></draw:image></draw:frame><draw:frame text:anchor-type="as-char" draw:z-index="23" draw:style-name="gr1" draw:text-style-name="P5" svg:width="0.0835in" svg:height="0.198in"><draw:image xlink:href="Pictures/100000000000000800000013C50ED8B419EF3139.png" xlink:type="simple" xlink:show="embed" xlink:actuate="onLoad"><text:p/></draw:image></draw:frame><text:span text:style-name="T1">, </text:span></text:p>
      <text:p text:style-name="Standard"><text:span text:style-name="T1">c) izračunaj proj</text:span><text:span text:style-name="T2">a</text:span><field:fieldmark-start text:name="__Fieldmark__86_693455990" field:type="QUOTE"/><field:fieldmark-end/><draw:frame text:anchor-type="as-char" draw:z-index="24" draw:style-name="gr1" draw:text-style-name="P5" svg:width="0.615in" svg:height="0.2295in"><draw:image xlink:href="Pictures/100000000000003B00000016BB3723401BDCC73E.png" xlink:type="simple" xlink:show="embed" xlink:actuate="onLoad"><text:p/></draw:image></draw:frame><draw:frame text:anchor-type="as-char" draw:z-index="25" draw:style-name="gr1" draw:text-style-name="P5" svg:width="0.615in" svg:height="0.2295in"><draw:image xlink:href="Pictures/100000000000003B00000016BB3723401BDCC73E.png" xlink:type="simple" xlink:show="embed" xlink:actuate="onLoad"><text:p/></draw:image></draw:frame><text:span text:style-name="T2">.</text:span></text:p>
      <text:p text:style-name="P2"/>
      <text:p text:style-name="P2"/>
      <text:p text:style-name="Standard"><text:span text:style-name="T1">5. (8t) Izračunaj: </text:span></text:p>
      <text:p text:style-name="P1"/>
      <text:p text:style-name="Standard"><text:span text:style-name="T1">a) </text:span><field:fieldmark-start text:name="__Fieldmark__94_693455990" field:type="QUOTE"/><field:fieldmark-end/><draw:frame text:anchor-type="as-char" draw:z-index="26" draw:style-name="gr1" draw:text-style-name="P5" svg:width="0.6461in" svg:height="0.2295in"><draw:image xlink:href="Pictures/100000000000003E000000169F26D31C7BA19649.png" xlink:type="simple" xlink:show="embed" xlink:actuate="onLoad"><text:p/></draw:image></draw:frame><draw:frame text:anchor-type="as-char" draw:z-index="27" draw:style-name="gr1" draw:text-style-name="P5" svg:width="0.6461in" svg:height="0.2295in"><draw:image xlink:href="Pictures/100000000000003E000000169F26D31C7BA19649.png" xlink:type="simple" xlink:show="embed" xlink:actuate="onLoad"><text:p/></draw:image></draw:frame><text:span text:style-name="T1"><text:s/></text:span><text:span text:style-name="T3">.</text:span><text:span text:style-name="T1"> </text:span><field:fieldmark-start text:name="__Fieldmark__101_693455990" field:type="QUOTE"/><field:fieldmark-end/><draw:frame text:anchor-type="as-char" draw:z-index="28" draw:style-name="gr1" draw:text-style-name="P5" svg:width="0.5315in" svg:height="0.2295in"><draw:image xlink:href="Pictures/100000000000003300000016061BC390BB1DCAF5.png" xlink:type="simple" xlink:show="embed" xlink:actuate="onLoad"><text:p/></draw:image></draw:frame><draw:frame text:anchor-type="as-char" draw:z-index="29" draw:style-name="gr1" draw:text-style-name="P5" svg:width="0.5315in" svg:height="0.2295in"><draw:image xlink:href="Pictures/100000000000003300000016061BC390BB1DCAF5.png" xlink:type="simple" xlink:show="embed" xlink:actuate="onLoad"><text:p/></draw:image></draw:frame><text:span text:style-name="T1"><text:s/>: </text:span><field:fieldmark-start text:name="__Fieldmark__106_693455990" field:type="QUOTE"/><field:fieldmark-end/><draw:frame text:anchor-type="as-char" draw:z-index="30" draw:style-name="gr1" draw:text-style-name="P5" svg:width="1.115in" svg:height="0.2713in"><draw:image xlink:href="Pictures/100000000000006B0000001A514B1A9973A05612.png" xlink:type="simple" xlink:show="embed" xlink:actuate="onLoad"><text:p/></draw:image></draw:frame><draw:frame text:anchor-type="as-char" draw:z-index="31" draw:style-name="gr1" draw:text-style-name="P5" svg:width="1.115in" svg:height="0.2713in"><draw:image xlink:href="Pictures/100000000000006B0000001A514B1A9973A05612.png" xlink:type="simple" xlink:show="embed" xlink:actuate="onLoad"><text:p/></draw:image></draw:frame></text:p>
      <text:p text:style-name="P1"/>
      <text:p text:style-name="P1"/>
      <text:p text:style-name="Standard"><text:span text:style-name="T1">b) </text:span><field:fieldmark-start text:name="__Fieldmark__112_693455990" field:type="QUOTE"/><field:fieldmark-end/><draw:frame text:anchor-type="as-char" draw:z-index="32" draw:style-name="gr1" draw:text-style-name="P5" svg:width="0.5106in" svg:height="0.313in"><draw:image xlink:href="Pictures/10000000000000310000001EC0F9946A878152FB.png" xlink:type="simple" xlink:show="embed" xlink:actuate="onLoad"><text:p/></draw:image></draw:frame><draw:frame text:anchor-type="as-char" draw:z-index="33" draw:style-name="gr1" draw:text-style-name="P5" svg:width="0.5106in" svg:height="0.313in"><draw:image xlink:href="Pictures/10000000000000310000001EC0F9946A878152FB.png" xlink:type="simple" xlink:show="embed" xlink:actuate="onLoad"><text:p/></draw:image></draw:frame><text:span text:style-name="T1"><text:s/>. </text:span><field:fieldmark-start text:name="__Fieldmark__117_693455990" field:type="QUOTE"/><field:fieldmark-end/><draw:frame text:anchor-type="as-char" draw:z-index="34" draw:style-name="gr1" draw:text-style-name="P5" svg:width="1.115in" svg:height="0.313in"><draw:image xlink:href="Pictures/100000000000006B0000001ED115C0840700064B.png" xlink:type="simple" xlink:show="embed" xlink:actuate="onLoad"><text:p/></draw:image></draw:frame><draw:frame text:anchor-type="as-char" draw:z-index="35" draw:style-name="gr1" draw:text-style-name="P5" svg:width="1.115in" svg:height="0.313in"><draw:image xlink:href="Pictures/100000000000006B0000001ED115C0840700064B.png" xlink:type="simple" xlink:show="embed" xlink:actuate="onLoad"><text:p/></draw:image></draw:frame></text:p>
      <text:p text:style-name="P2"/>
      <text:p text:style-name="P1"/>
      <text:p text:style-name="Standard"><text:span text:style-name="T1">Skupno število točk: 36</text:span></text:p>
      <text:p text:style-name="Standard"><text:span text:style-name="T1">Kriterij: zd-18, db-22,5, pd-27, odl-31,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67" meta:character-count="761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