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A000000165A41B540F98B1E72.png" manifest:media-type="image/png"/>
  <manifest:file-entry manifest:full-path="Pictures/100000000000000600000016882D39C6594AB74A.png" manifest:media-type="image/png"/>
  <manifest:file-entry manifest:full-path="Pictures/100000000000000B0000001636CD575AE914F98C.png" manifest:media-type="image/png"/>
  <manifest:file-entry manifest:full-path="Pictures/1000000000000042000000283904EB331F3B9F52.png" manifest:media-type="image/png"/>
  <manifest:file-entry manifest:full-path="Pictures/100000000000011500000023564A137FD45B9144.png" manifest:media-type="image/png"/>
  <manifest:file-entry manifest:full-path="Pictures/1000000000000090000000280909D87264047CE9.png" manifest:media-type="image/png"/>
  <manifest:file-entry manifest:full-path="Pictures/100000000000005D0000002833A578EF226F60C3.png" manifest:media-type="image/png"/>
  <manifest:file-entry manifest:full-path="Pictures/100000000000000900000019AAF24F15E8BDE7B3.png" manifest:media-type="image/png"/>
  <manifest:file-entry manifest:full-path="Pictures/1000000000000008000000163D0F333B0778E02C.png" manifest:media-type="image/png"/>
  <manifest:file-entry manifest:full-path="Pictures/1000000000000005000000167B4E66CF0BBACDA9.png" manifest:media-type="image/png"/>
  <manifest:file-entry manifest:full-path="Pictures/100000000000000600000016B9FF9494B3BA4A51.png" manifest:media-type="image/png"/>
  <manifest:file-entry manifest:full-path="Pictures/100000000000000900000016D9213B7C4FC16672.png" manifest:media-type="image/png"/>
  <manifest:file-entry manifest:full-path="Pictures/100000000000000900000019E68E989ADBC0895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5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text-properties style:font-name="Cambria" fo:font-size="22pt" style:font-size-asian="22pt" style:font-size-complex="2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List_20_Paragraph" style:list-style-name="WWNum3">
      <style:paragraph-properties fo:margin-left="0.248in" fo:margin-right="0in" fo:margin-top="0in" fo:margin-bottom="0in" loext:contextual-spacing="true" fo:line-height="100%" fo:text-indent="-0.248in" style:auto-text-indent="false"/>
    </style:style>
    <style:style style:name="P9" style:family="paragraph" style:parent-style-name="List_20_Paragraph" style:list-style-name="WWNum3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0" style:family="paragraph" style:parent-style-name="List_20_Paragraph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15" style:family="paragraph" style:parent-style-name="List_20_Paragraph">
      <style:paragraph-properties fo:margin-top="0in" fo:margin-bottom="0in" loext:contextual-spacing="true" fo:line-height="100%"/>
      <style:text-properties style:font-name="Times New Roman" fo:font-size="12pt" style:font-name-asian="Times New Roman1" style:font-size-asian="12pt" style:font-size-complex="12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font-size-complex="12pt"/>
    </style:style>
    <style:style style:name="T4" style:family="text">
      <style:text-properties style:font-name="Times New Roman" fo:font-size="16pt" style:font-name-asian="Times New Roman1" style:font-size-asian="16pt" style:font-size-complex="12pt"/>
    </style:style>
    <style:style style:name="T5" style:family="text">
      <style:text-properties style:text-position="sub 58%" style:font-name="Times New Roman" fo:font-size="12pt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SKUPNA ŠOLSKA NALOGA za drugo konferenčno obdobje </text:span></text:p>
      <text:p text:style-name="P1"><text:span text:style-name="T2">Drugi letnik</text:span></text:p>
      <text:p text:style-name="P2"/>
      <text:p text:style-name="P2"/>
      <text:list xml:id="list90665771" text:style-name="WWNum3">
        <text:list-item>
          <text:p text:style-name="P8"><text:span text:style-name="T2">(7t) V trikotniku ABC leži točka D na stranici AB tako, da je |AD| : |DB| = 2 : 1, točka E pa deli daljico AC v razmerju |AE| : |EC| = 3 : 2. Točka F je presek daljic BE in DC. Izračunaj razmerje daljic |DF|: |FC|.</text:span></text:p>
        </text:list-item>
      </text:list>
      <text:p text:style-name="P2"/>
      <text:p text:style-name="P2"/>
      <text:list xml:id="list155545308010064" text:continue-numbering="true" text:style-name="WWNum3">
        <text:list-item>
          <text:p text:style-name="P9"><text:span text:style-name="T2">V prostoru so dane točke A(1, -3, 1), B(3, -2, 1), C(3, -4, 2) in D(1, -5, 2), ki tvorijo oglišča štirikotnika. </text:span></text:p>
        </text:list-item>
      </text:list>
      <text:list xml:id="list542461146" text:style-name="WWNum4">
        <text:list-item>
          <text:p text:style-name="P11"><text:span text:style-name="T2">(4t) Določi koordinate točke M tako, da bo daljico BC delila v razmerju </text:span></text:p>
        </text:list-item>
      </text:list>
      <text:p text:style-name="P10"><text:span text:style-name="T2">|BM| : |MC|=2 : 3</text:span></text:p>
      <text:list xml:id="list155546644075939" text:continue-numbering="true" text:style-name="WWNum4">
        <text:list-item>
          <text:p text:style-name="P11"><text:span text:style-name="T2">(4t) Izračunaj kot v oglišču B. </text:span></text:p>
        </text:list-item>
        <text:list-item>
          <text:p text:style-name="P11"><text:span text:style-name="T2">(3t) Pokaži, da se diagonali štirikotnika sekata pravokotno. </text:span></text:p>
        </text:list-item>
        <text:list-item>
          <text:p text:style-name="P11"><text:span text:style-name="T2">(3t) Izračunaj proj</text:span><text:span text:style-name="T5">BC</text:span><text:span text:style-name="T2">BA. </text:span></text:p>
        </text:list-item>
      </text:list>
      <text:p text:style-name="P2"/>
      <text:p text:style-name="P2"/>
      <text:list xml:id="list155545610714153" text:continue-list="list155545308010064" text:style-name="WWNum3">
        <text:list-item>
          <text:p text:style-name="P9"><text:span text:style-name="T2">Dani so vektorji: </text:span><field:fieldmark-start text:name="__Fieldmark__19_2936015373" field:type="QUOTE"/><field:fieldmark-end/><draw:frame text:anchor-type="as-char" draw:z-index="2" draw:style-name="gr1" draw:text-style-name="P16" svg:width="0.0941in" svg:height="0.2295in"><draw:image xlink:href="Pictures/100000000000000900000016D9213B7C4FC16672.png" xlink:type="simple" xlink:show="embed" xlink:actuate="onLoad"><text:p/></draw:image></draw:frame><draw:frame text:anchor-type="as-char" draw:z-index="3" draw:style-name="gr1" draw:text-style-name="P16" svg:width="0.0941in" svg:height="0.2295in"><draw:image xlink:href="Pictures/100000000000000900000016D9213B7C4FC16672.png" xlink:type="simple" xlink:show="embed" xlink:actuate="onLoad"><text:p/></draw:image></draw:frame><text:span text:style-name="T3"><text:s/>= (-3, 2, 4), </text:span><field:fieldmark-start text:name="__Fieldmark__24_2936015373" field:type="QUOTE"/><field:fieldmark-end/><draw:frame text:anchor-type="as-char" draw:z-index="4" draw:style-name="gr1" draw:text-style-name="P16" svg:width="0.0941in" svg:height="0.2606in"><draw:image xlink:href="Pictures/100000000000000900000019AAF24F15E8BDE7B3.png" xlink:type="simple" xlink:show="embed" xlink:actuate="onLoad"><text:p/></draw:image></draw:frame><draw:frame text:anchor-type="as-char" draw:z-index="5" draw:style-name="gr1" draw:text-style-name="P16" svg:width="0.0941in" svg:height="0.2606in"><draw:image xlink:href="Pictures/100000000000000900000019AAF24F15E8BDE7B3.png" xlink:type="simple" xlink:show="embed" xlink:actuate="onLoad"><text:p/></draw:image></draw:frame><text:span text:style-name="T3"><text:s/>= (4, m, -1) in </text:span><field:fieldmark-start text:name="__Fieldmark__29_2936015373" field:type="QUOTE"/><field:fieldmark-end/><draw:frame text:anchor-type="as-char" draw:z-index="6" draw:style-name="gr1" draw:text-style-name="P16" svg:width="0.0835in" svg:height="0.2295in"><draw:image xlink:href="Pictures/1000000000000008000000163D0F333B0778E02C.png" xlink:type="simple" xlink:show="embed" xlink:actuate="onLoad"><text:p/></draw:image></draw:frame><draw:frame text:anchor-type="as-char" draw:z-index="7" draw:style-name="gr1" draw:text-style-name="P16" svg:width="0.0835in" svg:height="0.2295in"><draw:image xlink:href="Pictures/1000000000000008000000163D0F333B0778E02C.png" xlink:type="simple" xlink:show="embed" xlink:actuate="onLoad"><text:p/></draw:image></draw:frame><text:span text:style-name="T3"><text:s/>= 5</text:span><field:fieldmark-start text:name="__Fieldmark__34_2936015373" field:type="QUOTE"/><field:fieldmark-end/><draw:frame text:anchor-type="as-char" draw:z-index="8" draw:style-name="gr1" draw:text-style-name="P16" svg:width="0.0524in" svg:height="0.2295in"><draw:image xlink:href="Pictures/1000000000000005000000167B4E66CF0BBACDA9.png" xlink:type="simple" xlink:show="embed" xlink:actuate="onLoad"><text:p/></draw:image></draw:frame><draw:frame text:anchor-type="as-char" draw:z-index="9" draw:style-name="gr1" draw:text-style-name="P16" svg:width="0.0524in" svg:height="0.2295in"><draw:image xlink:href="Pictures/1000000000000005000000167B4E66CF0BBACDA9.png" xlink:type="simple" xlink:show="embed" xlink:actuate="onLoad"><text:p/></draw:image></draw:frame><text:span text:style-name="T3"> +n</text:span><field:fieldmark-start text:name="__Fieldmark__39_2936015373" field:type="QUOTE"/><field:fieldmark-end/><draw:frame text:anchor-type="as-char" draw:z-index="10" draw:style-name="gr1" draw:text-style-name="P16" svg:width="0.063in" svg:height="0.2295in"><draw:image xlink:href="Pictures/100000000000000600000016B9FF9494B3BA4A51.png" xlink:type="simple" xlink:show="embed" xlink:actuate="onLoad"><text:p/></draw:image></draw:frame><draw:frame text:anchor-type="as-char" draw:z-index="11" draw:style-name="gr1" draw:text-style-name="P16" svg:width="0.063in" svg:height="0.2295in"><draw:image xlink:href="Pictures/100000000000000600000016B9FF9494B3BA4A51.png" xlink:type="simple" xlink:show="embed" xlink:actuate="onLoad"><text:p/></draw:image></draw:frame><text:span text:style-name="T3"> <text:s/>- p</text:span><field:fieldmark-start text:name="__Fieldmark__44_2936015373" field:type="QUOTE"/><field:fieldmark-end/><draw:frame text:anchor-type="as-char" draw:z-index="12" draw:style-name="gr1" draw:text-style-name="P16" svg:width="0.0941in" svg:height="0.2606in"><draw:image xlink:href="Pictures/100000000000000900000019E68E989ADBC08954.png" xlink:type="simple" xlink:show="embed" xlink:actuate="onLoad"><text:p/></draw:image></draw:frame><draw:frame text:anchor-type="as-char" draw:z-index="13" draw:style-name="gr1" draw:text-style-name="P16" svg:width="0.0941in" svg:height="0.2606in"><draw:image xlink:href="Pictures/100000000000000900000019E68E989ADBC08954.png" xlink:type="simple" xlink:show="embed" xlink:actuate="onLoad"><text:p/></draw:image></draw:frame><text:span text:style-name="T3">.</text:span></text:p>
        </text:list-item>
      </text:list>
      <text:list xml:id="list77047578" text:style-name="WWNum5">
        <text:list-item>
          <text:p text:style-name="P12"><text:span text:style-name="T3">(4t) Izračunaj neznani komponenti vektorja </text:span><field:fieldmark-start text:name="__Fieldmark__51_2936015373" field:type="QUOTE"/><field:fieldmark-end/><draw:frame text:anchor-type="as-char" draw:z-index="14" draw:style-name="gr1" draw:text-style-name="P16" svg:width="0.0835in" svg:height="0.2295in"><draw:image xlink:href="Pictures/1000000000000008000000163D0F333B0778E02C.png" xlink:type="simple" xlink:show="embed" xlink:actuate="onLoad"><text:p/></draw:image></draw:frame><draw:frame text:anchor-type="as-char" draw:z-index="15" draw:style-name="gr1" draw:text-style-name="P16" svg:width="0.0835in" svg:height="0.2295in"><draw:image xlink:href="Pictures/1000000000000008000000163D0F333B0778E02C.png" xlink:type="simple" xlink:show="embed" xlink:actuate="onLoad"><text:p/></draw:image></draw:frame><text:span text:style-name="T3">, da bo le-ta kolinearen vektorju </text:span><field:fieldmark-start text:name="__Fieldmark__56_2936015373" field:type="QUOTE"/><field:fieldmark-end/><draw:frame text:anchor-type="as-char" draw:z-index="16" draw:style-name="gr1" draw:text-style-name="P16" svg:width="0.0941in" svg:height="0.2295in"><draw:image xlink:href="Pictures/100000000000000900000016D9213B7C4FC16672.png" xlink:type="simple" xlink:show="embed" xlink:actuate="onLoad"><text:p/></draw:image></draw:frame><draw:frame text:anchor-type="as-char" draw:z-index="17" draw:style-name="gr1" draw:text-style-name="P16" svg:width="0.0941in" svg:height="0.2295in"><draw:image xlink:href="Pictures/100000000000000900000016D9213B7C4FC16672.png" xlink:type="simple" xlink:show="embed" xlink:actuate="onLoad"><text:p/></draw:image></draw:frame><text:span text:style-name="T3">, </text:span></text:p>
        </text:list-item>
        <text:list-item>
          <text:p text:style-name="P12"><text:span text:style-name="T3">(4t) Izračunaj komponento m tako, da bosta vektorja </text:span><field:fieldmark-start text:name="__Fieldmark__63_2936015373" field:type="QUOTE"/><field:fieldmark-end/><draw:frame text:anchor-type="as-char" draw:z-index="18" draw:style-name="gr1" draw:text-style-name="P16" svg:width="0.0941in" svg:height="0.2295in"><draw:image xlink:href="Pictures/100000000000000900000016D9213B7C4FC16672.png" xlink:type="simple" xlink:show="embed" xlink:actuate="onLoad"><text:p/></draw:image></draw:frame><draw:frame text:anchor-type="as-char" draw:z-index="19" draw:style-name="gr1" draw:text-style-name="P16" svg:width="0.0941in" svg:height="0.2295in"><draw:image xlink:href="Pictures/100000000000000900000016D9213B7C4FC16672.png" xlink:type="simple" xlink:show="embed" xlink:actuate="onLoad"><text:p/></draw:image></draw:frame><text:span text:style-name="T3"><text:s/>in </text:span><field:fieldmark-start text:name="__Fieldmark__68_2936015373" field:type="QUOTE"/><field:fieldmark-end/><draw:frame text:anchor-type="as-char" draw:z-index="20" draw:style-name="gr1" draw:text-style-name="P16" svg:width="0.0941in" svg:height="0.2606in"><draw:image xlink:href="Pictures/100000000000000900000019AAF24F15E8BDE7B3.png" xlink:type="simple" xlink:show="embed" xlink:actuate="onLoad"><text:p/></draw:image></draw:frame><draw:frame text:anchor-type="as-char" draw:z-index="21" draw:style-name="gr1" draw:text-style-name="P16" svg:width="0.0941in" svg:height="0.2606in"><draw:image xlink:href="Pictures/100000000000000900000019AAF24F15E8BDE7B3.png" xlink:type="simple" xlink:show="embed" xlink:actuate="onLoad"><text:p/></draw:image></draw:frame><text:span text:style-name="T3"><text:s/>enako dolga.</text:span></text:p>
        </text:list-item>
      </text:list>
      <text:p text:style-name="P2"/>
      <text:p text:style-name="P2"/>
      <text:list xml:id="list155546713727713" text:continue-list="list155545610714153" text:style-name="WWNum3">
        <text:list-item>
          <text:p text:style-name="P13"><text:span text:style-name="T2">Poenostavi izraza:</text:span></text:p>
        </text:list-item>
      </text:list>
      <text:p text:style-name="P5"/>
      <text:list xml:id="list1196239239" text:style-name="WWNum6">
        <text:list-item>
          <text:p text:style-name="P14"><text:span text:style-name="T2">(6t) </text:span><field:fieldmark-start text:name="__Fieldmark__77_2936015373" field:type="QUOTE"/><field:fieldmark-end/><draw:frame text:anchor-type="as-char" draw:z-index="22" draw:style-name="gr1" draw:text-style-name="P16" svg:width="2.8858in" svg:height="0.365in"><draw:image xlink:href="Pictures/100000000000011500000023564A137FD45B9144.png" xlink:type="simple" xlink:show="embed" xlink:actuate="onLoad"><text:p/></draw:image></draw:frame><draw:frame text:anchor-type="as-char" draw:z-index="23" draw:style-name="gr1" draw:text-style-name="P16" svg:width="2.8858in" svg:height="0.365in"><draw:image xlink:href="Pictures/100000000000011500000023564A137FD45B9144.png" xlink:type="simple" xlink:show="embed" xlink:actuate="onLoad"><text:p/></draw:image></draw:frame><text:span text:style-name="T3"><text:s/>= </text:span></text:p>
        </text:list-item>
      </text:list>
      <text:p text:style-name="P15"/>
      <text:list xml:id="list155545323263867" text:continue-numbering="true" text:style-name="WWNum6">
        <text:list-item>
          <text:p text:style-name="P14"><text:span text:style-name="T3">(6t) </text:span><field:fieldmark-start text:name="__Fieldmark__84_2936015373" field:type="QUOTE"/><field:fieldmark-end/><draw:frame text:anchor-type="as-char" draw:z-index="24" draw:style-name="gr1" draw:text-style-name="P16" svg:width="0.9689in" svg:height="0.4169in"><draw:image xlink:href="Pictures/100000000000005D0000002833A578EF226F60C3.png" xlink:type="simple" xlink:show="embed" xlink:actuate="onLoad"><text:p/></draw:image></draw:frame><draw:frame text:anchor-type="as-char" draw:z-index="25" draw:style-name="gr1" draw:text-style-name="P16" svg:width="0.9689in" svg:height="0.4169in"><draw:image xlink:href="Pictures/100000000000005D0000002833A578EF226F60C3.png" xlink:type="simple" xlink:show="embed" xlink:actuate="onLoad"><text:p/></draw:image></draw:frame><text:span text:style-name="T4"><text:s/>+ </text:span><field:fieldmark-start text:name="__Fieldmark__89_2936015373" field:type="QUOTE"/><field:fieldmark-end/><draw:frame text:anchor-type="as-char" draw:z-index="26" draw:style-name="gr1" draw:text-style-name="P16" svg:width="0.6878in" svg:height="0.4169in"><draw:image xlink:href="Pictures/1000000000000042000000283904EB331F3B9F52.png" xlink:type="simple" xlink:show="embed" xlink:actuate="onLoad"><text:p/></draw:image></draw:frame><draw:frame text:anchor-type="as-char" draw:z-index="27" draw:style-name="gr1" draw:text-style-name="P16" svg:width="0.6878in" svg:height="0.4169in"><draw:image xlink:href="Pictures/1000000000000042000000283904EB331F3B9F52.png" xlink:type="simple" xlink:show="embed" xlink:actuate="onLoad"><text:p/></draw:image></draw:frame><text:span text:style-name="T4"><text:s/>+ </text:span><field:fieldmark-start text:name="__Fieldmark__94_2936015373" field:type="QUOTE"/><field:fieldmark-end/><draw:frame text:anchor-type="as-char" draw:z-index="28" draw:style-name="gr1" draw:text-style-name="P16" svg:width="1.5004in" svg:height="0.4169in"><draw:image xlink:href="Pictures/1000000000000090000000280909D87264047CE9.png" xlink:type="simple" xlink:show="embed" xlink:actuate="onLoad"><text:p/></draw:image></draw:frame><draw:frame text:anchor-type="as-char" draw:z-index="29" draw:style-name="gr1" draw:text-style-name="P16" svg:width="1.5004in" svg:height="0.4169in"><draw:image xlink:href="Pictures/1000000000000090000000280909D87264047CE9.png" xlink:type="simple" xlink:show="embed" xlink:actuate="onLoad"><text:p/></draw:image></draw:frame><text:span text:style-name="T4"><text:s/>= </text:span></text:p>
        </text:list-item>
      </text:list>
      <text:p text:style-name="P3"/>
      <text:p text:style-name="P3"/>
      <text:p text:style-name="P3"/>
      <text:list xml:id="list155544908638845" text:continue-list="list155546713727713" text:style-name="WWNum3">
        <text:list-item>
          <text:p text:style-name="P13"><text:span text:style-name="T3">(7t) V paralelogramu ABCD s podatki e = 16 cm, f = 10 cm in kotom med diagonalama </text:span><field:fieldmark-start text:name="__Fieldmark__101_2936015373" field:type="QUOTE"/><field:fieldmark-end/><draw:frame text:anchor-type="as-char" draw:z-index="30" draw:style-name="gr1" draw:text-style-name="P16" svg:width="0.115in" svg:height="0.2295in"><draw:image xlink:href="Pictures/100000000000000B0000001636CD575AE914F98C.png" xlink:type="simple" xlink:show="embed" xlink:actuate="onLoad"><text:p/></draw:image></draw:frame><draw:frame text:anchor-type="as-char" draw:z-index="31" draw:style-name="gr1" draw:text-style-name="P16" svg:width="0.115in" svg:height="0.2295in"><draw:image xlink:href="Pictures/100000000000000B0000001636CD575AE914F98C.png" xlink:type="simple" xlink:show="embed" xlink:actuate="onLoad"><text:p/></draw:image></draw:frame><text:span text:style-name="T3"><text:s/>= 84</text:span><field:fieldmark-start text:name="__Fieldmark__106_2936015373" field:type="QUOTE"/><field:fieldmark-end/><draw:frame text:anchor-type="as-char" draw:z-index="32" draw:style-name="gr1" draw:text-style-name="P16" svg:width="0.063in" svg:height="0.2295in"><draw:image xlink:href="Pictures/100000000000000600000016882D39C6594AB74A.png" xlink:type="simple" xlink:show="embed" xlink:actuate="onLoad"><text:p/></draw:image></draw:frame><draw:frame text:anchor-type="as-char" draw:z-index="33" draw:style-name="gr1" draw:text-style-name="P16" svg:width="0.063in" svg:height="0.2295in"><draw:image xlink:href="Pictures/100000000000000600000016882D39C6594AB74A.png" xlink:type="simple" xlink:show="embed" xlink:actuate="onLoad"><text:p/></draw:image></draw:frame><text:span text:style-name="T3">30', izračunaj stranici a in b na dve decimalni mesti natančno ter kot </text:span><field:fieldmark-start text:name="__Fieldmark__111_2936015373" field:type="QUOTE"/><field:fieldmark-end/><draw:frame text:anchor-type="as-char" draw:z-index="34" draw:style-name="gr1" draw:text-style-name="P16" svg:width="0.1043in" svg:height="0.2295in"><draw:image xlink:href="Pictures/100000000000000A000000165A41B540F98B1E72.png" xlink:type="simple" xlink:show="embed" xlink:actuate="onLoad"><text:p/></draw:image></draw:frame><draw:frame text:anchor-type="as-char" draw:z-index="35" draw:style-name="gr1" draw:text-style-name="P16" svg:width="0.1043in" svg:height="0.2295in"><draw:image xlink:href="Pictures/100000000000000A000000165A41B540F98B1E72.png" xlink:type="simple" xlink:show="embed" xlink:actuate="onLoad"><text:p/></draw:image></draw:frame><text:span text:style-name="T3"><text:s/>na minuto natančno.</text:span></text:p>
        </text:list-item>
      </text:list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&lt;&lt;&lt;&lt;&lt;&lt;&lt;&lt;&lt;&lt;&lt;&lt;&lt;&lt;&lt;&lt;&lt;&lt;&lt;&lt;&lt;&lt;&lt;&lt;&lt;&lt;&lt;&lt;&lt;&lt;&lt;&lt;&lt;&lt;&lt;&lt;&lt;&lt;&lt;&lt;&lt;&lt;&lt;&lt;&lt;&lt;&lt;&lt;&lt;&lt;&lt;&lt;&lt;&lt;&lt;&lt;&lt;&lt;&lt;&lt;&lt;&lt;&lt;&lt;&lt;&lt;&lt;</text:span></text:p>
      <text:p text:style-name="P1"><text:span text:style-name="T2">Skupno število točk: 48</text:span></text:p>
      <text:p text:style-name="P1"><text:span text:style-name="T2">Kriterij: zd-24t, db-30t, pd-36t, odl-42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mbria" fo:font-size="22pt" style:font-size-asian="22pt" style:font-size-complex="2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7.4898in" svg:y="8.3217in" svg:width="0.5681in" draw:z-index="1"><draw:text-box fo:min-height="2.3874in"><text:p text:style-name="MP1"/></draw:text-box></draw:frame></text:p>
      </style:header>
      <style:footer>
        <text:p text:style-name="MP2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257" meta:character-count="1216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