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 Math" svg:font-family="'Cambria Math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font422" svg:font-family="font422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Footer">
      <style:paragraph-properties fo:text-align="end" style:justify-single-word="false"/>
    </style:style>
    <style:style style:name="T1" style:family="text">
      <style:text-properties style:font-name="Cambria Math"/>
    </style:style>
    <style:style style:name="T2" style:family="text">
      <style:text-properties style:text-position="super 58%"/>
    </style:style>
    <style:style style:name="T3" style:family="text">
      <style:text-properties style:text-position="sub 58%"/>
    </style:style>
    <style:style style:name="T4" style:family="text">
      <style:text-properties style:text-position="sub 58%" style:font-name="Cambria Mat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TRETJA KONTROLNA NALOGA <text:tab/><text:tab/>Ime, Priimek: ______________________</text:p>
      <text:p text:style-name="Standard">Snov: vrste, limita zaporedja, obrestno-obrestni račun </text:p>
      <text:p text:style-name="Standard">Razred: </text:p>
      <text:p text:style-name="Standard">Datum: <text:s/><text:tab/><text:tab/><text:tab/><text:tab/><text:tab/>Število točk: ______________/36</text:p>
      <text:p text:style-name="Standard">Skupno število točk: 36</text:p>
      <text:p text:style-name="Standard"/>
      <text:p text:style-name="Standard">1. (9t) Zapiši definicijo limite zaporedja. </text:p>
      <text:p text:style-name="Standard"/>
      <text:p text:style-name="Standard"><text:s text:c="4"/>Nato izračunaj limite. </text:p>
      <text:p text:style-name="Standard"/>
      <text:p text:style-name="Standard">a) <text:span text:style-name="T1">limn→∞1+45n3n</text:span> = </text:p>
      <text:p text:style-name="Standard"/>
      <text:p text:style-name="Standard">b) <text:span text:style-name="T1">limn∞3n(2n+2)(5n+1)2</text:span> = </text:p>
      <text:p text:style-name="Standard"/>
      <text:p text:style-name="Standard">c) <text:span text:style-name="T1">limn∞(n2-1-n2+2n+5</text:span>) =</text:p>
      <text:p text:style-name="Standard"/>
      <text:p text:style-name="Standard">d) <text:span text:style-name="T1">limn∞2n-34-2n+1=</text:span></text:p>
      <text:p text:style-name="Standard"/>
      <text:p text:style-name="Standard"/>
      <text:p text:style-name="Standard">2. (6t) Odgovori na vprašanji: Kaj je vrsta? Kdaj vrsta konvergira? Nato prouči konvergenco <text:s/></text:p>
      <text:p text:style-name="Standard"><text:s text:c="11"/>vrste: <text:s/><text:span text:style-name="T1">1∞1k+1(k+2)=</text:span></text:p>
      <text:p text:style-name="Standard"/>
      <text:p text:style-name="Standard"/>
      <text:p text:style-name="Standard">3. (7t) Dana je geometrijska vrsta:</text:p>
      <text:p text:style-name="Standard">S = (2 + 3x) + (2 + 3x)<text:span text:style-name="T2">2</text:span> + (2 + 3x)<text:span text:style-name="T2">3</text:span> + (2 + 3x)<text:span text:style-name="T2">4</text:span> + ......</text:p>
      <text:p text:style-name="Standard"/>
      <text:p text:style-name="Standard">a) Za katere vrednosti spremenljivke x vrsta konvergira, </text:p>
      <text:p text:style-name="Standard"/>
      <text:p text:style-name="Standard">b) Izračunaj vsoto vrsto za <text:span text:style-name="T1">x=12.</text:span> </text:p>
      <text:p text:style-name="Standard"/>
      <text:p text:style-name="Standard">c) Za katere vrednosti x je vsota enaka <text:span text:style-name="T1">-13.</text:span></text:p>
      <text:p text:style-name="Standard"/>
      <text:p text:style-name="Standard">4. (5t) Dano je zaporedje s splošnim členom a<text:span text:style-name="T3">n</text:span><text:span text:style-name="T4">=2n-35n+1</text:span>.</text:p>
      <text:p text:style-name="Standard"/>
      <text:p text:style-name="Standard">a) Izračunaj limito zaporedja, </text:p>
      <text:p text:style-name="Standard">b) koliko členov zaporedja leži zunaj <text:span text:style-name="T1">ε</text:span>-okolice limite zaporedja, če je<text:span text:style-name="T1">ε=0,002.</text:span></text:p>
      <text:p text:style-name="Standard"/>
      <text:p text:style-name="Standard">5. (4t) Žogo spustimo z višino 2m. Pri vsakem odboju na tleh zgubi 20% na višini. Kakšno </text:p>
      <text:p text:style-name="Standard"><text:s text:c="4"/>pot pri tem poskakovanju napravi žoga?</text:p>
      <text:p text:style-name="Standard"/>
      <text:p text:style-name="Standard">6. (5t) Izračunaj vrednost 7 vlog po 5500 evrov, ki dospevajo na banko v začetku vsakega </text:p>
      <text:p text:style-name="Standard"><text:s text:c="4"/>meseca in sicer čez pol leta po zadnji vlogi, če je obrestno obrestovanje z mesečno </text:p>
      <text:p text:style-name="Standard"><text:s text:c="4"/>kapitalizacijo in 6% letno obrestno mer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 Math" svg:font-family="'Cambria Math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font422" svg:font-family="font422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.0693in" fo:text-align="start" style:justify-single-word="false" fo:orphans="2" fo:widows="2" fo:hyphenation-ladder-count="no-limit" style:writing-mode="lr-tb"/>
      <style:text-properties fo:font-size="12pt" style:letter-kerning="true" style:font-name-asian="Lucida Sans Unicode" style:font-family-asian="'Lucida Sans Unicode'" style:font-family-generic-asian="system" style:font-pitch-asian="variable" style:font-size-asian="12pt" style:language-asian="ar" style:country-asian="SA" style:font-name-complex="font422" style:font-family-complex="font422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style:style style:name="Placeholder_20_Text" style:display-name="Placeholder Text" style:family="text">
      <style:text-properties fo:color="#808080"/>
    </style:style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Char" style:display-name="Header Char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Footer_20_Char" style:display-name="Footer Char" style:family="text">
      <style:text-properties style:font-name="Times New Roman" fo:font-family="'Times New Roman'" style:font-family-generic="roman" style:font-pitch="variable"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58" style:layout-grid-base-height="0.1665in" style:layout-grid-ruby-height="0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0T12:38:00</meta:creation-date>
    <dc:date>2019-05-10T12:3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7" meta:word-count="190" meta:character-count="1222" meta:non-whitespace-character-count="10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