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ČETRTA KRATKA KONTROLNA NALOGA (B)<text:tab/>Ime: ________________________</text:p>
      <text:p text:style-name="Standard">Datum in razred: </text:p>
      <text:p text:style-name="Standard">Snov: aritmetično in geometrijsko zaporedje<text:tab/><text:tab/>Število točk: ______________/16</text:p>
      <text:p text:style-name="Standard"/>
      <text:p text:style-name="Standard">1. (5t) Za kakšne vrednosti x-a so izrazi 4<text:span text:style-name="T1">x</text:span>, <draw:frame draw:style-name="fr2" text:anchor-type="as-char" svg:width="0.1665in" svg:height="0.4272in" draw:z-index="1"><draw:object xlink:href="./Object 1" xlink:type="simple" xlink:show="embed" xlink:actuate="onLoad"/><draw:image xlink:href="./ObjectReplacements/Object 1" xlink:type="simple" xlink:show="embed" xlink:actuate="onLoad"/></draw:frame>, 8<text:span text:style-name="T1">x+2</text:span> trije zaporedni členi geometričnega <text:s/></text:p>
      <text:p text:style-name="Standard"><text:s text:c="5"/>zaporedja. Zapiši tudi njegov splošni čl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(6t) Med členi aritmetičnega zaporedja velja zveza a<text:span text:style-name="T2">2</text:span> + a<text:span text:style-name="T2">4</text:span> = 16 in a<text:span text:style-name="T2">1</text:span><text:span text:style-name="T1">.</text:span>a<text:span text:style-name="T2">3</text:span> = 16. Izračunaj </text:p>
      <text:p text:style-name="Standard"><text:s text:c="4"/>deseti člen zaporedja, vsoto prvih deset členov zaporedja in zapiši njegov splošni člen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(5t) Stranice pravokotnega trikotnika s ploščino 42cm2 oblikujejo aritmetično zaporedje. </text:p>
      <text:p text:style-name="Standard"><text:s text:c="4"/>Izračunaj dolžine njegovih stranic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in" fo:margin-bottom="0.1528in" loext:contextual-spacing="false" style:line-height-at-least="0.1252in" fo:text-align="justify" style:justify-single-word="false"/>
      <style:text-properties style:font-name="Arial" fo:font-family="Arial" style:font-family-generic="roman" style:font-pitch="variable" fo:letter-spacing="-0.0035in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iamant" style:family="paragraph" style:parent-style-name="Text_20_body" style:auto-update="true" style:default-outline-level=""/>
    <style:style style:name="citat" style:family="paragraph" style:parent-style-name="Standard" style:next-style-name="Standard" style:default-outline-level="">
      <style:paragraph-properties fo:margin-top="0.1665in" fo:margin-bottom="0in" loext:contextual-spacing="false"/>
      <style:text-properties style:text-outline="true" fo:font-size="10pt" style:font-size-asian="10pt" style:font-size-complex="10pt"/>
    </style:style>
    <style:style style:name="_3c_diaman" style:display-name="&lt;diaman" style:family="paragraph" style:parent-style-name="Standard" style:auto-update="true" style:default-outline-level="">
      <style:text-properties style:font-name="Arial" fo:font-family="Arial" style:font-family-generic="roman" style:font-pitch="variable" style:font-size-complex="10pt"/>
    </style:style>
    <style:style style:name="_3c_diamant" style:display-name="&lt;diamant" style:family="paragraph" style:parent-style-name="Text_20_body" style:next-style-name="Standard" style:auto-update="true" style:default-outline-level="">
      <style:text-properties fo:font-weight="bold" style:font-weight-asian="bold" style:font-size-complex="12pt"/>
    </style:style>
    <style:style style:name="točkovnik" style:family="paragraph" style:parent-style-name="Standard" style:next-style-name="Standard" style:default-outline-level="">
      <style:text-properties fo:text-transform="uppercase"/>
    </style:style>
    <style:style style:name="Style_20_Centered" style:display-name="Style Centered" style:family="paragraph" style:parent-style-name="Standard" style:auto-update="true" style:default-outline-level="">
      <style:paragraph-properties fo:line-height="150%" fo:text-align="center" style:justify-single-word="false"/>
      <style:text-properties style:font-size-complex="10pt"/>
    </style:style>
    <style:style style:name="desno" style:family="paragraph" style:parent-style-name="Standard" style:next-style-name="Standard" style:default-outline-level="">
      <style:paragraph-properties fo:text-align="end" style:justify-single-word="false"/>
      <style:text-properties fo:color="#808000" style:text-line-through-style="solid" style:text-line-through-type="single" style:font-name="Comic Sans MS" fo:font-family="'Comic Sans MS'" style:font-family-generic="roman" style:font-pitch="variable" fo:font-weight="bold" style:language-asian="en" style:country-asian="US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Numbered" style:display-name="Style Number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1" meta:paragraph-count="10" meta:word-count="86" meta:character-count="613" meta:non-whitespace-character-count="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