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fr1" style:family="graphic" style:parent-style-name="Frame">
      <style:graphic-properties fo:margin-left="-0.0008in" fo:margin-right="-0.0008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RUGA KONTROLNA NALOGA(A)<text:tab/><text:tab/><text:tab/>Ime: ________________________</text:p>
      <text:p text:style-name="Standard">Snov: zaporedja</text:p>
      <text:p text:style-name="Standard">Razred in datum: 4.letnik<text:tab/><text:tab/><text:tab/><text:tab/><text:tab/>Število točk: ______________/32</text:p>
      <text:p text:style-name="Standard"/>
      <text:p text:style-name="Standard">1.(6t) Ugotovi, ali je dano zaporedje a<text:span text:style-name="T1">n</text:span> = <text:s/>naraščajoče ali padajoče in to pokaži. Ali je </text:p>
      <text:p text:style-name="Standard"><text:s text:c="3"/>število 3 njegova zgornja meja. Zapiši tudi spodnjo mejo in trditev pokaži. </text:p>
      <text:p text:style-name="Standard"/>
      <text:p text:style-name="Standard">2. (5t) Zapiši splošni člen aritmetičnega zaporedja: -11, -8, -5, -2, 1 ................... Izračunaj </text:p>
      <text:p text:style-name="Standard"><text:s text:c="5"/>vsoto prvih 50 njegovih členov in opiši njegove lastnosti. </text:p>
      <text:p text:style-name="Standard"/>
      <text:p text:style-name="Standard">3. (5t) Izračunaj, za katera realna števila x, so vrednosti izrazov , , <text:s/></text:p>
      <text:p text:style-name="Standard"><text:s text:c="5"/>zaporedni členi geometrijskega zaporedja. Zaporedje zapiši s splošnim členom. </text:p>
      <text:p text:style-name="Standard"/>
      <text:p text:style-name="Standard">4. (5t) Izračunaj vsoto naravnih števil, ki dajo pri deljenju s 7 ostanek 3 in ležijo med 400 in </text:p>
      <text:p text:style-name="Standard"><text:s text:c="4"/>900. </text:p>
      <text:p text:style-name="Standard"/>
      <text:p text:style-name="Standard">5. (5t) Med števila 16 in 81 vrini toliko števil, da nastane končno aritmetično zaporedje z </text:p>
      <text:p text:style-name="Standard"><text:s text:c="5"/>vsoto vseh števil 291. Zapiši dobljeno zaporedje. </text:p>
      <text:p text:style-name="Standard"/>
      <text:p text:style-name="Standard">6. (6t) Tri števila sestavljajo končno geometrijsko zaporedje z vsoto 117. Če drugi člen </text:p>
      <text:p text:style-name="Standard"><text:s text:c="5"/>povečamo za 12, tretjega pa zmanjšamo za 12, dobimo tročlensko aritmetično zaporedje. </text:p>
      <text:p text:style-name="Standard"><text:s text:c="5"/>Izračunaj člene obeh zaporedi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528in" loext:contextual-spacing="false" style:line-height-at-least="0.1252in" fo:text-align="justify" style:justify-single-word="false"/>
      <style:text-properties style:font-name="Arial" fo:font-family="Arial" style:font-family-generic="roman" style:font-pitch="variable" fo:letter-spacing="-0.0035in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iamant" style:family="paragraph" style:parent-style-name="Text_20_body" style:default-outline-level=""/>
    <style:style style:name="citat" style:family="paragraph" style:parent-style-name="Standard" style:default-outline-level="">
      <style:paragraph-properties fo:margin-top="0.1665in" fo:margin-bottom="0in" loext:contextual-spacing="false"/>
      <style:text-properties style:text-outline="true" fo:font-size="10pt" style:font-size-asian="10pt" style:font-size-complex="10pt"/>
    </style:style>
    <style:style style:name="_3c_diaman" style:display-name="&lt;diaman" style:family="paragraph" style:parent-style-name="Standard" style:default-outline-level="">
      <style:text-properties style:font-name="Arial" fo:font-family="Arial" style:font-family-generic="roman" style:font-pitch="variable" style:font-size-complex="10pt"/>
    </style:style>
    <style:style style:name="_3c_diamant" style:display-name="&lt;diamant" style:family="paragraph" style:parent-style-name="Text_20_body" style:default-outline-level="">
      <style:text-properties fo:font-weight="bold" style:font-weight-asian="bold" style:font-size-complex="12pt"/>
    </style:style>
    <style:style style:name="točkovnik" style:family="paragraph" style:parent-style-name="Standard" style:default-outline-level="">
      <style:text-properties fo:text-transform="uppercase"/>
    </style:style>
    <style:style style:name="Style_20_Centered" style:display-name="Style Centered" style:family="paragraph" style:parent-style-name="Standard" style:default-outline-level="">
      <style:paragraph-properties fo:line-height="150%" fo:text-align="center" style:justify-single-word="false"/>
      <style:text-properties style:font-size-complex="10pt"/>
    </style:style>
    <style:style style:name="desno" style:family="paragraph" style:parent-style-name="Standard" style:default-outline-level="">
      <style:paragraph-properties fo:text-align="end" style:justify-single-word="false"/>
      <style:text-properties fo:color="#808000" style:text-line-through-style="solid" style:text-line-through-type="single" style:font-name="Comic Sans MS" fo:font-family="'Comic Sans MS'" style:font-family-generic="roman" style:font-pitch="variable" fo:font-weight="bold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Page_20_Number1" style:display-name="Page Number1" style:family="text" style:parent-style-name="Default_20_Paragraph_20_Font1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fr1" style:family="graphic" style:parent-style-name="Frame">
      <style:graphic-properties fo:margin-left="-0.0008in" fo:margin-right="-0.0008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draw:frame draw:style-name="Mfr1" text:anchor-type="char" svg:x="0.0008in" svg:y="0.0008in" svg:width="3.9362in" svg:height="0.0161in" draw:z-index="0"><draw:text-box><text:p text:style-name="Footer"><text:page-number text:select-page="current">0</text:page-number></text:p></draw:text-box></draw:frame></text:p>
      </style:footer-lef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61" meta:character-count="1095" meta:non-whitespace-character-count="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