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Normal_20__28_Web_29_">
      <style:paragraph-properties fo:line-height="125%"/>
    </style:style>
    <style:style style:name="P3" style:family="paragraph" style:parent-style-name="Normal_20__28_Web_29_">
      <style:paragraph-properties fo:line-height="125%">
        <style:tab-stops>
          <style:tab-stop style:position="3.15in" style:type="center"/>
        </style:tab-stops>
      </style:paragraph-properties>
    </style:style>
    <style:style style:name="P4" style:family="paragraph" style:parent-style-name="Normal_20__28_Web_29_">
      <style:paragraph-properties fo:line-height="125%"/>
      <style:text-properties fo:color="#006600" fo:font-size="9pt" fo:letter-spacing="0.0091in" style:font-size-asian="9pt" style:font-size-complex="9pt"/>
    </style:style>
    <style:style style:name="P5" style:family="paragraph" style:parent-style-name="Normal_20__28_Web_29_">
      <style:paragraph-properties fo:line-height="125%"/>
      <style:text-properties fo:color="#000000" fo:font-size="13pt" fo:letter-spacing="0.0091in" style:font-size-asian="13pt" style:font-size-complex="13pt"/>
    </style:style>
    <style:style style:name="P6" style:family="paragraph" style:parent-style-name="Normal_20__28_Web_29_" style:master-page-name="Standard">
      <style:paragraph-properties fo:line-height="125%" style:page-number="auto"/>
    </style:style>
    <style:style style:name="T1" style:family="text">
      <style:text-properties fo:color="#000000" fo:font-size="13pt" fo:letter-spacing="0.0091in" style:font-size-asian="13pt" style:font-size-complex="13pt"/>
    </style:style>
    <style:style style:name="T2" style:family="text">
      <style:text-properties fo:color="#000000" style:text-position="super 58%" fo:font-size="13pt" fo:letter-spacing="0.0091in" style:font-size-asian="13pt" style:font-size-complex="13pt"/>
    </style:style>
    <style:style style:name="T3" style:family="text">
      <style:text-properties fo:color="#006600" fo:font-size="9pt" fo:letter-spacing="0.0091in" style:font-size-asian="9pt" style:font-size-complex="9pt"/>
    </style:style>
    <style:style style:name="T4" style:family="text">
      <style:text-properties fo:color="#006600" fo:font-size="9pt" fo:letter-spacing="0.0091in" fo:font-weight="bold" style:font-size-asian="9pt" style:font-weight-asian="bold" style:font-size-complex="9pt" style:font-weight-complex="bold"/>
    </style:style>
    <style:style style:name="T5" style:family="text">
      <style:text-properties fo:color="#006600" style:text-position="super 58%" fo:font-size="9pt" fo:letter-spacing="0.0091in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. Poenostavi izraze z združevanjem členov, da bodo izrazi čim krajši in enostavnejši. </text:span></text:p>
      <text:p text:style-name="P2"><text:span text:style-name="T1">a) 2x</text:span><text:span text:style-name="T2">4</text:span><text:span text:style-name="T1">+x</text:span><text:span text:style-name="T2">3</text:span><text:span text:style-name="T1">–2x</text:span><text:span text:style-name="T2">2</text:span><text:span text:style-name="T1">+18x–4+22x–16x</text:span><text:span text:style-name="T2">2</text:span><text:span text:style-name="T1">+33x</text:span><text:span text:style-name="T2">3</text:span><text:span text:style-name="T1">+4</text:span></text:p>
      <text:p text:style-name="P2"><text:span text:style-name="T1">b) x+y+2z–13x–x</text:span><text:span text:style-name="T2">2</text:span><text:span text:style-name="T1">+6y</text:span><text:span text:style-name="T2">2</text:span></text:p>
      <text:p text:style-name="P2"><text:span text:style-name="T1">c) x</text:span><text:span text:style-name="T2">4</text:span><text:span text:style-name="T1">+x</text:span><text:span text:style-name="T2">2</text:span><text:span text:style-name="T1">+4y+2y </text:span></text:p>
      <text:p text:style-name="P2"><text:span text:style-name="T1">d) a+3b+22c </text:span><text:span text:style-name="T2">2</text:span><text:span text:style-name="T1">–(3+a+10c</text:span><text:span text:style-name="T2">2</text:span><text:span text:style-name="T1">)</text:span></text:p>
      <text:p text:style-name="P2"><text:span text:style-name="T1">e) n</text:span><text:span text:style-name="T2">3</text:span><text:span text:style-name="T1">–3mn</text:span><text:span text:style-name="T2">2</text:span><text:span text:style-name="T1">+3nm</text:span><text:span text:style-name="T2">2</text:span><text:span text:style-name="T1">–m</text:span><text:span text:style-name="T2">3</text:span><text:span text:style-name="T1">–(m</text:span><text:span text:style-name="T2">3</text:span><text:span text:style-name="T1">–4n</text:span><text:span text:style-name="T2">3</text:span><text:span text:style-name="T1">+6mn</text:span><text:span text:style-name="T2">2</text:span><text:span text:style-name="T1">) </text:span></text:p>
      <text:p text:style-name="P2"><text:span text:style-name="T1">2. Izračunaj.</text:span></text:p>
      <text:p text:style-name="P2"><text:span text:style-name="T1">a) 3·(2x</text:span><text:span text:style-name="T2">2</text:span><text:span text:style-name="T1">+6x–1) </text:span></text:p>
      <text:p text:style-name="P2"><text:span text:style-name="T1">b) –3·(x+y+z</text:span><text:span text:style-name="T2">2</text:span><text:span text:style-name="T1">–3) </text:span></text:p>
      <text:p text:style-name="P2"><text:span text:style-name="T1">c) (x</text:span><text:span text:style-name="T2">6</text:span><text:span text:style-name="T1">+x–12)·3x </text:span></text:p>
      <text:p text:style-name="P2"><text:span text:style-name="T1">d) (a+3b+12)·(–2a)</text:span></text:p>
      <text:p text:style-name="P2"><text:span text:style-name="T1">3. Izračunaj.</text:span></text:p>
      <text:p text:style-name="P2"><text:span text:style-name="T1">a) (2+x)·(x–4)</text:span></text:p>
      <text:p text:style-name="P2"><text:span text:style-name="T1">b) (x–3y)·(x</text:span><text:span text:style-name="T2">2</text:span><text:span text:style-name="T1">+xy+1)</text:span></text:p>
      <text:p text:style-name="P2"><text:span text:style-name="T1">c) (–2+a</text:span><text:span text:style-name="T2">3</text:span><text:span text:style-name="T1">)·(a</text:span><text:span text:style-name="T2">3</text:span><text:span text:style-name="T1">–4a</text:span><text:span text:style-name="T2">2</text:span><text:span text:style-name="T1">+a–1) </text:span></text:p>
      <text:p text:style-name="P2"><text:span text:style-name="T1">d) (a–b+4c)·(1–3a</text:span><text:span text:style-name="T2">2</text:span><text:span text:style-name="T1">b</text:span><text:span text:style-name="T2">2</text:span><text:span text:style-name="T1">) </text:span></text:p>
      <text:p text:style-name="P2"><text:span text:style-name="T1">4. Poenostavi naslednje izraze.</text:span></text:p>
      <text:p text:style-name="P2"><text:span text:style-name="T1">a) 12+6x·(x-3)-(x+1)</text:span></text:p>
      <text:p text:style-name="P2"><text:span text:style-name="T1">b) 13-(a-1)·(b+1)-2·(a+6b)</text:span></text:p>
      <text:p text:style-name="P2"><text:span text:style-name="T1">c) (x</text:span><text:span text:style-name="T2">4</text:span><text:span text:style-name="T1">+1)·(x</text:span><text:span text:style-name="T2">3</text:span><text:span text:style-name="T1">–1)·2-3·(x</text:span><text:span text:style-name="T2">7</text:span><text:span text:style-name="T1">+9)</text:span></text:p>
      <text:p text:style-name="P2"><text:soft-page-break/><text:span text:style-name="T1">d) x+y–(x–2)(y+2)·2</text:span></text:p>
      <text:p text:style-name="P2"><text:span text:style-name="T1">e) (x</text:span><text:span text:style-name="T2">2</text:span><text:span text:style-name="T1">–x+1)·(x+1)–(x</text:span><text:span text:style-name="T2">3</text:span><text:span text:style-name="T1">+1)–(x+1)·x</text:span><text:span text:style-name="T2">2</text:span></text:p>
      <text:p text:style-name="P2"><text:span text:style-name="T1">5. Dan je izraz 3–(x+3)·(–5–4x)–(x+3)·2+x</text:span><text:span text:style-name="T2">2</text:span><text:span text:style-name="T1">–3.</text:span></text:p>
      <text:p text:style-name="P2"><text:span text:style-name="T1">a) Izraz poenostavi.</text:span></text:p>
      <text:p text:style-name="P2"><text:span text:style-name="T1">b) Izračunaj vrednost izraza za x=–2. </text:span></text:p>
      <text:p text:style-name="P2"><text:span text:style-name="T1">REŠITVE:</text:span></text:p>
      <text:p text:style-name="P2"><text:span text:style-name="Strong"><text:span text:style-name="T3">1.<text:tab/><text:tab/><text:tab/><text:tab/><text:tab/></text:span></text:span></text:p>
      <text:p text:style-name="P2"><text:span text:style-name="Strong"><text:span text:style-name="T3">a) </text:span></text:span><text:span text:style-name="T3">Veččlenik ima 5 členov: 2·x·y, 16·x</text:span><text:span text:style-name="T5">2</text:span><text:span text:style-name="T3">·y·z, x, y, –z </text:span></text:p>
      <text:p text:style-name="P2"><text:span text:style-name="Strong"><text:span text:style-name="T3">b)</text:span></text:span><text:span text:style-name="T3"> Veččlenik ima 3 člene: 1, (x–y), 2(x+y</text:span><text:span text:style-name="T5">2</text:span><text:span text:style-name="T3">) </text:span></text:p>
      <text:p text:style-name="P2"><text:span text:style-name="Strong"><text:span text:style-name="T3">c) </text:span></text:span><text:span text:style-name="T3">Veččlenik ima 4 člene: x</text:span><text:span text:style-name="T5">4</text:span><text:span text:style-name="T3">· y</text:span><text:span text:style-name="T5">6</text:span><text:span text:style-name="T3">, –13x, –13y, –(x–4y)·5 </text:span></text:p>
      <text:p text:style-name="P3"><text:span text:style-name="T6">2. <text:tab/></text:span></text:p>
      <text:p text:style-name="P2"><text:span text:style-name="Strong"><text:span text:style-name="T3">a) </text:span></text:span><text:span text:style-name="T3">2x</text:span><text:span text:style-name="T5">4</text:span><text:span text:style-name="T3">+x</text:span><text:span text:style-name="T5">3</text:span><text:span text:style-name="T3">–2x</text:span><text:span text:style-name="T5">2</text:span><text:span text:style-name="T3">+18x–4+22x–16x</text:span><text:span text:style-name="T5">2</text:span><text:span text:style-name="T3">+33x</text:span><text:span text:style-name="T5">3</text:span><text:span text:style-name="T3">+4=2x</text:span><text:span text:style-name="T5">4</text:span><text:span text:style-name="T3">+34x</text:span><text:span text:style-name="T5">3</text:span><text:span text:style-name="T3">–18x</text:span><text:span text:style-name="T5">2</text:span><text:span text:style-name="T3">+40x</text:span></text:p>
      <text:p text:style-name="P2"><text:span text:style-name="Strong"><text:span text:style-name="T3">b)</text:span></text:span><text:span text:style-name="T3"> x+y+2z–13x–x</text:span><text:span text:style-name="T5">2</text:span><text:span text:style-name="T3">+6y</text:span><text:span text:style-name="T5">2</text:span><text:span text:style-name="T3">=–12x+y+2z–x</text:span><text:span text:style-name="T5">2</text:span><text:span text:style-name="T3">+6y</text:span><text:span text:style-name="T5">2</text:span></text:p>
      <text:p text:style-name="P2"><text:span text:style-name="Strong"><text:span text:style-name="T3">c)</text:span></text:span><text:span text:style-name="T3"> x</text:span><text:span text:style-name="T5">4</text:span><text:span text:style-name="T3">+x</text:span><text:span text:style-name="T5">2</text:span><text:span text:style-name="T3">+4y+2y=x</text:span><text:span text:style-name="T5">4</text:span><text:span text:style-name="T3">+x</text:span><text:span text:style-name="T5">2</text:span><text:span text:style-name="T3">+6y</text:span></text:p>
      <text:p text:style-name="P2"><text:span text:style-name="Strong"><text:span text:style-name="T3">d) </text:span></text:span><text:span text:style-name="T3">a+3b+22c </text:span><text:span text:style-name="T5">2</text:span><text:span text:style-name="T3">–(3+a+10c</text:span><text:span text:style-name="T5">2</text:span><text:span text:style-name="T3">)=a+3b+22c </text:span><text:span text:style-name="T5">2</text:span><text:span text:style-name="T3">–3–a–10c</text:span><text:span text:style-name="T5">2</text:span><text:span text:style-name="T3">=3b+12c</text:span><text:span text:style-name="T5">2</text:span><text:span text:style-name="T3">–3</text:span></text:p>
      <text:p text:style-name="P2"><text:span text:style-name="Strong"><text:span text:style-name="T3">e) </text:span></text:span><text:span text:style-name="T3">n</text:span><text:span text:style-name="T5">3</text:span><text:span text:style-name="T3">–3mn</text:span><text:span text:style-name="T5">2</text:span><text:span text:style-name="T3">+3nm</text:span><text:span text:style-name="T5">2</text:span><text:span text:style-name="T3">–m</text:span><text:span text:style-name="T5">3</text:span><text:span text:style-name="T3">–(m</text:span><text:span text:style-name="T5">3</text:span><text:span text:style-name="T3">–4n</text:span><text:span text:style-name="T5">3</text:span><text:span text:style-name="T3">+6mn</text:span><text:span text:style-name="T5">2</text:span><text:span text:style-name="T3">)=n</text:span><text:span text:style-name="T5">3</text:span><text:span text:style-name="T3">–3mn</text:span><text:span text:style-name="T5">2</text:span><text:span text:style-name="T3">+3nm</text:span><text:span text:style-name="T5">2</text:span><text:span text:style-name="T3">–m</text:span><text:span text:style-name="T5">3</text:span><text:span text:style-name="T3">–m</text:span><text:span text:style-name="T5">3</text:span><text:span text:style-name="T3">+4n</text:span><text:span text:style-name="T5">3</text:span><text:span text:style-name="T3">–6mn</text:span><text:span text:style-name="T5">2</text:span><text:span text:style-name="T3">=5n</text:span><text:span text:style-name="T5">3</text:span><text:span text:style-name="T3">–9mn</text:span><text:span text:style-name="T5">2</text:span><text:span text:style-name="T3">+3nm</text:span><text:span text:style-name="T5">2</text:span><text:span text:style-name="T3">–2m</text:span><text:span text:style-name="T5">3</text:span></text:p>
      <text:p text:style-name="Standard"><text:span text:style-name="T6">3. </text:span></text:p>
      <text:p text:style-name="P2"><text:span text:style-name="Strong"><text:span text:style-name="T3">a)</text:span></text:span><text:span text:style-name="T3"> 3·(2x</text:span><text:span text:style-name="T5">2</text:span><text:span text:style-name="T3">+6x–1)=6x</text:span><text:span text:style-name="T5">2</text:span><text:span text:style-name="T3">+18x–3 </text:span></text:p>
      <text:p text:style-name="P2"><text:span text:style-name="Strong"><text:span text:style-name="T3">b)</text:span></text:span><text:span text:style-name="T3"> –3·(x+y+z</text:span><text:span text:style-name="T5">2</text:span><text:span text:style-name="T3">–3)=–3x–3y–3z</text:span><text:span text:style-name="T5">2</text:span><text:span text:style-name="T3">+9 </text:span></text:p>
      <text:p text:style-name="P2"><text:span text:style-name="Strong"><text:span text:style-name="T3">c) </text:span></text:span><text:span text:style-name="T3">(x</text:span><text:span text:style-name="T5">6</text:span><text:span text:style-name="T3">+x–12)·3x=3x</text:span><text:span text:style-name="T5">7</text:span><text:span text:style-name="T3">+3x</text:span><text:span text:style-name="T5">2</text:span><text:span text:style-name="T3">–36x </text:span></text:p>
      <text:p text:style-name="P2"><text:span text:style-name="Strong"><text:span text:style-name="T3">d)</text:span></text:span><text:span text:style-name="T3"> (a+3b+12)·(–2a)=–2a</text:span><text:span text:style-name="T5">2</text:span><text:span text:style-name="T3">–6ab–24a </text:span></text:p>
      <text:p text:style-name="Standard"><text:span text:style-name="T6">4.</text:span></text:p>
      <text:p text:style-name="P2"><text:span text:style-name="Strong"><text:span text:style-name="T3">a)</text:span></text:span><text:span text:style-name="T3"> (2+x)·(x–4)=2x+x</text:span><text:span text:style-name="T5">2</text:span><text:span text:style-name="T3">–8–4x=x</text:span><text:span text:style-name="T5">2</text:span><text:span text:style-name="T3">–2x–8</text:span></text:p>
      <text:p text:style-name="P2"><text:span text:style-name="Strong"><text:span text:style-name="T3">b)</text:span></text:span><text:span text:style-name="T3"> (x–3y)·(x</text:span><text:span text:style-name="T5">2</text:span><text:span text:style-name="T3">+xy+1)=x</text:span><text:span text:style-name="T5">3</text:span><text:span text:style-name="T3">+x</text:span><text:span text:style-name="T5">2</text:span><text:span text:style-name="T3">y+x–3x</text:span><text:span text:style-name="T5">2</text:span><text:span text:style-name="T3">y–3xy</text:span><text:span text:style-name="T5">2</text:span><text:span text:style-name="T3">–3y=x</text:span><text:span text:style-name="T5">3</text:span><text:span text:style-name="T3">–2x</text:span><text:span text:style-name="T5">2</text:span><text:span text:style-name="T3">y+x–3xy</text:span><text:span text:style-name="T5">2</text:span><text:span text:style-name="T3">–3y</text:span></text:p>
      <text:p text:style-name="P2"><text:span text:style-name="Strong"><text:span text:style-name="T3">c)</text:span></text:span><text:span text:style-name="T3"> (–2+a</text:span><text:span text:style-name="T5">3</text:span><text:span text:style-name="T3">)·(a</text:span><text:span text:style-name="T5">3</text:span><text:span text:style-name="T3">–4a</text:span><text:span text:style-name="T5">2</text:span><text:span text:style-name="T3">+a–1)=–2a</text:span><text:span text:style-name="T5">3</text:span><text:span text:style-name="T3">+8a</text:span><text:span text:style-name="T5">2</text:span><text:span text:style-name="T3">–2a+2+a</text:span><text:span text:style-name="T5">6</text:span><text:span text:style-name="T3">–4a</text:span><text:span text:style-name="T5">5</text:span><text:span text:style-name="T3">+a</text:span><text:span text:style-name="T5">4</text:span><text:span text:style-name="T3">–a</text:span><text:span text:style-name="T5">3</text:span><text:span text:style-name="T3">=a</text:span><text:span text:style-name="T5">6</text:span><text:span text:style-name="T3">–4a</text:span><text:span text:style-name="T5">5</text:span><text:span text:style-name="T3">+a</text:span><text:span text:style-name="T5">4</text:span><text:span text:style-name="T3">–3a</text:span><text:span text:style-name="T5">3</text:span><text:span text:style-name="T3">+8a</text:span><text:span text:style-name="T5">2</text:span><text:span text:style-name="T3">–2a+2</text:span></text:p>
      <text:p text:style-name="P2"><text:soft-page-break/><text:span text:style-name="Strong"><text:span text:style-name="T3">d)</text:span></text:span><text:span text:style-name="T3"> (a–b+4c)·(1–3a</text:span><text:span text:style-name="T5">2</text:span><text:span text:style-name="T3">b</text:span><text:span text:style-name="T5">2</text:span><text:span text:style-name="T3">)=a–3a</text:span><text:span text:style-name="T5">3</text:span><text:span text:style-name="T3">b</text:span><text:span text:style-name="T5">2</text:span><text:span text:style-name="T3">–b+3a</text:span><text:span text:style-name="T5">2</text:span><text:span text:style-name="T3">b</text:span><text:span text:style-name="T5">3</text:span><text:span text:style-name="T3">+4c–12a</text:span><text:span text:style-name="T5">2</text:span><text:span text:style-name="T3">b</text:span><text:span text:style-name="T5">2</text:span><text:span text:style-name="T3">c </text:span></text:p>
      <text:p text:style-name="P2"><text:span text:style-name="T4">5. </text:span></text:p>
      <text:p text:style-name="P2"><text:span text:style-name="T4">a)</text:span><text:span text:style-name="T3"> 12+6x·(x–3)–(x+1)=12+6x</text:span><text:span text:style-name="T5">2</text:span><text:span text:style-name="T3">–18x–x–1=</text:span></text:p>
      <text:p text:style-name="P2"><text:span text:style-name="T3">=6x</text:span><text:span text:style-name="T5">2</text:span><text:span text:style-name="T3">–19x+11</text:span></text:p>
      <text:p text:style-name="P2"><text:span text:style-name="T4">b)</text:span><text:span text:style-name="T3"> 13–(a–1)·(b+1)–2·(a+6b)=13–(ab+a–b–1)–2a–12b=</text:span></text:p>
      <text:p text:style-name="P2"><text:span text:style-name="T3">=13–ab–a+b+1–2a–12b=–ab–3a–11b+14 </text:span></text:p>
      <text:p text:style-name="P2"><text:span text:style-name="T4">c)</text:span><text:span text:style-name="T3"> (x</text:span><text:span text:style-name="T5">4</text:span><text:span text:style-name="T3">+1)·(x</text:span><text:span text:style-name="T5">3</text:span><text:span text:style-name="T3">–1)·2–3·(x</text:span><text:span text:style-name="T5">7</text:span><text:span text:style-name="T3">+9)=(x</text:span><text:span text:style-name="T5">7</text:span><text:span text:style-name="T3">–x</text:span><text:span text:style-name="T5">4</text:span><text:span text:style-name="T3">+x</text:span><text:span text:style-name="T5">3</text:span><text:span text:style-name="T3">–1)·2–3x</text:span><text:span text:style-name="T5">7</text:span><text:span text:style-name="T3">–27=</text:span></text:p>
      <text:p text:style-name="P2"><text:span text:style-name="T3">=2x</text:span><text:span text:style-name="T5">7</text:span><text:span text:style-name="T3">–2x</text:span><text:span text:style-name="T5">4</text:span><text:span text:style-name="T3">+2x</text:span><text:span text:style-name="T5">3</text:span><text:span text:style-name="T3">–2–3x</text:span><text:span text:style-name="T5">7</text:span><text:span text:style-name="T3">–27=–x</text:span><text:span text:style-name="T5">7</text:span><text:span text:style-name="T3">–2x</text:span><text:span text:style-name="T5">4</text:span><text:span text:style-name="T3">+2x</text:span><text:span text:style-name="T5">3</text:span><text:span text:style-name="T3">–29</text:span></text:p>
      <text:p text:style-name="P2"><text:span text:style-name="T4">d)</text:span><text:span text:style-name="T3"> x+y–(x–2)(y+2)·2=x+y–(xy+2x–2y–4)·2=</text:span></text:p>
      <text:p text:style-name="P2"><text:span text:style-name="T3">=x+y–(2xy+4x–4y–8)=x+y–2xy–4x+4y+8=–3x+5y–2xy+8 </text:span></text:p>
      <text:p text:style-name="P2"><text:span text:style-name="T4">e)</text:span><text:span text:style-name="T3"> (x</text:span><text:span text:style-name="T5">2</text:span><text:span text:style-name="T3">–x+1)·(x+1)–(x</text:span><text:span text:style-name="T5">3</text:span><text:span text:style-name="T3">+1)–(x+1)·x</text:span><text:span text:style-name="T5">2</text:span><text:span text:style-name="T3">=x</text:span><text:span text:style-name="T5">3</text:span><text:span text:style-name="T3">+x</text:span><text:span text:style-name="T5">2</text:span><text:span text:style-name="T3">–x</text:span><text:span text:style-name="T5">2</text:span><text:span text:style-name="T3">+1+x+1–x</text:span><text:span text:style-name="T5">3</text:span><text:span text:style-name="T3">–1–(x</text:span><text:span text:style-name="T5">3</text:span><text:span text:style-name="T3">+x</text:span><text:span text:style-name="T5">2</text:span><text:span text:style-name="T3">)=</text:span></text:p>
      <text:p text:style-name="P2"><text:span text:style-name="T3">=x</text:span><text:span text:style-name="T5">3</text:span><text:span text:style-name="T3">+x</text:span><text:span text:style-name="T5">2</text:span><text:span text:style-name="T3">–x</text:span><text:span text:style-name="T5">2</text:span><text:span text:style-name="T3">–x+x–1–x</text:span><text:span text:style-name="T5">3</text:span><text:span text:style-name="T3">–1–x</text:span><text:span text:style-name="T5">3</text:span><text:span text:style-name="T3">–x</text:span><text:span text:style-name="T5">2</text:span><text:span text:style-name="T3">=–x</text:span><text:span text:style-name="T5">3</text:span><text:span text:style-name="T3">–x</text:span><text:span text:style-name="T5">2</text:span></text:p>
      <text:p text:style-name="P2"><text:span text:style-name="Strong"><text:span text:style-name="T3">6.</text:span></text:span></text:p>
      <text:p text:style-name="P2"><text:span text:style-name="T5"><text:s/></text:span><text:span text:style-name="Strong"><text:span text:style-name="T3">a) </text:span></text:span><text:span text:style-name="T3">3–(x+3)·(–5–4x)–(x+3)·2+x</text:span><text:span text:style-name="T5">2</text:span><text:span text:style-name="T3">–3= 3–(–5x–15–4x</text:span><text:span text:style-name="T5">2</text:span><text:span text:style-name="T3">–12x)–(2x+6)+x</text:span><text:span text:style-name="T5">2</text:span><text:span text:style-name="T3">–3=</text:span></text:p>
      <text:p text:style-name="P2"><text:span text:style-name="T3">=3+5x+15+4x</text:span><text:span text:style-name="T5">2</text:span><text:span text:style-name="T3">+12x–2x–6+x</text:span><text:span text:style-name="T5">2</text:span><text:span text:style-name="T3">–3=</text:span></text:p>
      <text:p text:style-name="P2"><text:span text:style-name="T3">=5x</text:span><text:span text:style-name="T5">2</text:span><text:span text:style-name="T3">+15x+9 </text:span></text:p>
      <text:p text:style-name="P2"><text:span text:style-name="Strong"><text:span text:style-name="T3">b) </text:span></text:span><text:span text:style-name="T3">5x</text:span><text:span text:style-name="T5">2</text:span><text:span text:style-name="T3">+15x+9=5·(–2)</text:span><text:span text:style-name="T5">2</text:span><text:span text:style-name="T3">+15·(–2)+9=5·4–30+9=20–30+9=–1</text:span></text:p>
      <text:p text:style-name="P4"/>
      <text:p text:style-name="P1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2" meta:word-count="336" meta:character-count="1953" meta:non-whitespace-character-count="1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