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12" manifest:media-type="application/vnd.sun.star.oleobject"/>
  <manifest:file-entry manifest:full-path="Obj102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11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11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 style:font-weight-complex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VAJE <text:s/>- kotne funkcije – 3. letnik</text:p>
      <text:p text:style-name="P1"/>
      <text:p text:style-name="P1"/>
      <text:p text:style-name="P1"/>
      <text:list xml:id="list1240353787" text:style-name="WWNum1">
        <text:list-item>
          <text:p text:style-name="P4"><text:span text:style-name="T1">Določi najmanjši pozitivni kot, ki zadošča pogoju </text:span><draw:frame draw:style-name="fr1" text:anchor-type="as-char" svg:width="1.8854in" svg:height="0.2811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.</text:span></text:p>
        </text:list-item>
      </text:list>
      <text:p text:style-name="P2"/>
      <text:list xml:id="list143420260879715" text:continue-numbering="true" text:style-name="WWNum1">
        <text:list-item>
          <text:p text:style-name="P4"><text:span text:style-name="T1"><text:s/>Preveri, če je funkcija soda oziroma liha (utemelji): </text:span><draw:frame draw:style-name="fr1" text:anchor-type="as-char" svg:width="1.3335in" svg:height="0.510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.</text:span></text:p>
        </text:list-item>
        <text:list-item>
          <text:p text:style-name="P4"><text:span text:style-name="T1">Poenostavi:</text:span></text:p>
        </text:list-item>
      </text:list>
      <text:p text:style-name="P2"/>
      <text:list xml:id="list3395704686" text:style-name="WWNum2">
        <text:list-item>
          <text:p text:style-name="P5"><draw:frame draw:style-name="fr1" text:anchor-type="as-char" svg:width="1.5937in" svg:height="0.4583in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2"/>
      <text:p text:style-name="P3"><text:span text:style-name="T1">(b) </text:span><draw:frame draw:style-name="fr1" text:anchor-type="as-char" svg:width="2.7602in" svg:height="0.218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3"><text:span text:style-name="T1">(c) <text:s/></text:span><draw:frame draw:style-name="fr1" text:anchor-type="as-char" svg:width="1.2917in" svg:height="0.218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list xml:id="list143420009650419" text:continue-list="list143420260879715" text:style-name="WWNum1">
        <text:list-item>
          <text:p text:style-name="P4"><text:span text:style-name="T1">Faktoriziraj:</text:span></text:p>
        </text:list-item>
      </text:list>
      <text:p text:style-name="P3"><text:span text:style-name="T1">(a) </text:span><draw:frame draw:style-name="fr1" text:anchor-type="as-char" svg:width="0.8646in" svg:height="0.468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s text:c="18"/>(b) <text:s/></text:span><draw:frame draw:style-name="fr1" text:anchor-type="as-char" svg:width="1.1354in" svg:height="0.218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list xml:id="list143420047472393" text:continue-numbering="true" text:style-name="WWNum1">
        <text:list-item>
          <text:p text:style-name="P4"><text:span text:style-name="T1">Izračunaj </text:span><draw:frame draw:style-name="fr1" text:anchor-type="as-char" svg:width="0.8228in" svg:height="0.198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">, če je </text:span><draw:frame draw:style-name="fr1" text:anchor-type="as-char" svg:width="1.2189in" svg:height="0.281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.</text:span></text:p>
        </text:list-item>
      </text:list>
      <text:p text:style-name="P3"><text:span text:style-name="T1"><text:s/></text:span></text:p>
      <text:list xml:id="list143419833779813" text:continue-numbering="true" text:style-name="WWNum1">
        <text:list-item>
          <text:p text:style-name="P4"><text:span text:style-name="T1">Dokaži: </text:span><draw:frame draw:style-name="fr1" text:anchor-type="as-char" svg:width="2.25in" svg:height="0.2189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.</text:span></text:p>
        </text:list-item>
      </text:list>
      <text:p text:style-name="P2"/>
      <text:p text:style-name="P2"/>
      <text:p text:style-name="P2"/>
      <text:p text:style-name="P3"><text:span text:style-name="T2">Rešitve:</text:span><text:span text:style-name="T1"> <text:s/>1. <text:s text:c="2"/></text:span><draw:frame draw:style-name="fr1" text:anchor-type="as-char" svg:width="0.3646in" svg:height="0.218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text:span text:style-name="T1"><text:s text:c="16"/>2. <text:s text:c="2"/>liha</text:span></text:p>
      <text:p text:style-name="P3"><text:span text:style-name="T1"><text:s text:c="16"/>3. <text:s text:c="2"/>(a) </text:span><draw:frame draw:style-name="fr1" text:anchor-type="as-char" svg:width="0.1354in" svg:height="0.25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<text:s text:c="3"/>(b) <text:s/></text:span><draw:frame draw:style-name="fr1" text:anchor-type="as-char" svg:width="0.5937in" svg:height="0.2189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"><text:s text:c="4"/>(c) <text:s/></text:span><draw:frame draw:style-name="fr1" text:anchor-type="as-char" svg:width="0.6354in" svg:height="0.2189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><text:span text:style-name="T1"><text:s text:c="16"/>4. <text:s/>(a) <text:s/></text:span><draw:frame draw:style-name="fr1" text:anchor-type="as-char" svg:width="0.7811in" svg:height="0.2602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<text:s text:c="4"/>(b) </text:span><draw:frame draw:style-name="fr1" text:anchor-type="as-char" svg:width="0.2083in" svg:height="0.281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text:span text:style-name="T1"><text:s text:c="16"/>5. <text:s/></text:span><draw:frame draw:style-name="fr1" text:anchor-type="as-char" svg:width="0.1354in" svg:height="0.2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<text:s text:c="4"/></text:span><text:span text:style-name="T3">(namig: kvadriraj enačb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17" meta:page-count="1" meta:paragraph-count="17" meta:word-count="58" meta:character-count="409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(</mo>
          <mtext>sin</mtext>
          <mrow>
            <mi>x</mi>
            <mo stretchy="false">=</mo>
            <mrow>
              <mo stretchy="false">−</mo>
              <mfrac>
                <mstyle mathsize="8pt">
                  <msqrt>
                    <mn>3</mn>
                  </msqrt>
                </mstyle>
                <mstyle mathsize="8pt">
                  <mn>2</mn>
                </mstyle>
              </mfrac>
            </mrow>
          </mrow>
          <mrow>
            <mo stretchy="false">)</mo>
            <mo stretchy="false">∧</mo>
            <mo stretchy="false">(</mo>
          </mrow>
          <mtext>cos</mtext>
          <mrow>
            <mi>x</mi>
            <mo stretchy="false">=</mo>
            <mrow>
              <mo stretchy="false">−</mo>
              <mfrac>
                <mstyle mathsize="8pt">
                  <mn>1</mn>
                </mstyle>
                <mstyle mathsize="8pt">
                  <mn>2</mn>
                </mstyle>
              </mfrac>
            </mrow>
          </mrow>
          <mo stretchy="false">)</mo>
        </mrow>
      </mstyle>
      <mrow/>
    </mrow>
    <annotation encoding="StarMath 5.0"> size 12{ \( "sin"x= -  {  { size 8{ sqrt {3} } }  over  { size 8{2} } }  \)  and  \( "cos"x= -  {  { size 8{1} }  over  { size 8{2} } }  \) 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n>1</mn>
            <mo stretchy="false">−</mo>
            <msup>
              <mtext>sin</mtext>
              <mstyle mathsize="8pt">
                <mn>4</mn>
              </mstyle>
            </msup>
            <mo stretchy="false">−</mo>
            <msup>
              <mtext>cos</mtext>
              <mstyle mathsize="8pt">
                <mn>4</mn>
              </mstyle>
            </msup>
          </mrow>
          <mrow>
            <mi>x</mi>
            <mo stretchy="false">=</mo>
            <mn>2</mn>
          </mrow>
          <msup>
            <mtext>sin</mtext>
            <mstyle mathsize="8pt">
              <mn>2</mn>
            </mstyle>
          </msup>
          <mrow>
            <mi>x</mi>
            <mo stretchy="false">⋅</mo>
            <msup>
              <mtext>cos</mtext>
              <mstyle mathsize="8pt">
                <mn>2</mn>
              </mstyle>
            </msup>
          </mrow>
          <mi>x</mi>
        </mrow>
      </mstyle>
      <mrow/>
    </mrow>
    <annotation encoding="StarMath 5.0"> size 12{1 - "sin" rSup { size 8{4} }  - "cos" rSup { size 8{4} } x=2"sin" rSup { size 8{2} } x cdot "cos" rSup { size 8{2} } x} {}</annotation>
  </semantics>
</math>
</file>

<file path=Object 11/content.xml><?xml version="1.0" encoding="utf-8"?>
<math xmlns="http://www.w3.org/1998/Math/MathML" display="block">
  <semantics>
    <mrow>
      <mstyle mathsize="12pt">
        <msup>
          <mtext>240</mtext>
          <mstyle mathsize="8pt">
            <mn>0</mn>
          </mstyle>
        </msup>
      </mstyle>
      <mrow/>
    </mrow>
    <annotation encoding="StarMath 5.0"> size 12{"240" rSup { size 8{0} } } {}</annotation>
  </semantics>
</math>
</file>

<file path=Object 12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2</mn>
          </mstyle>
        </mfrac>
      </mstyle>
      <mrow/>
    </mrow>
    <annotation encoding="StarMath 5.0"> size 12{ {  { size 8{1} }  over  { size 8{2} } } } {}</annotation>
  </semantics>
</math>
</file>

<file path=Object 13/content.xml><?xml version="1.0" encoding="utf-8"?>
<math xmlns="http://www.w3.org/1998/Math/MathML" display="block">
  <semantics>
    <mrow>
      <mstyle mathsize="12pt">
        <mrow>
          <mn>2</mn>
          <mtext>sin</mtext>
          <msup>
            <mtext>22</mtext>
            <mstyle mathsize="8pt">
              <mn>0</mn>
            </mstyle>
          </msup>
        </mrow>
      </mstyle>
      <mrow/>
    </mrow>
    <annotation encoding="StarMath 5.0"> size 12{2"sin""22" rSup { size 8{0} } 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o stretchy="false">−</mo>
            <mtext>cos</mtext>
          </mrow>
          <msup>
            <mtext>52</mtext>
            <mstyle mathsize="8pt">
              <mn>0</mn>
            </mstyle>
          </msup>
        </mrow>
      </mstyle>
      <mrow/>
    </mrow>
    <annotation encoding="StarMath 5.0"> size 12{ - "cos""52" rSup { size 8{0} } } {}</annotation>
  </semantics>
</math>
</file>

<file path=Object 15/content.xml><?xml version="1.0" encoding="utf-8"?>
<math xmlns="http://www.w3.org/1998/Math/MathML" display="block">
  <semantics>
    <mrow>
      <mstyle mathsize="12pt">
        <mrow>
          <mstyle mathvariant="italic">
            <mtext>tg</mtext>
          </mstyle>
          <mo stretchy="false">(</mo>
          <mrow>
            <mfrac>
              <mstyle mathsize="8pt">
                <mi>x</mi>
              </mstyle>
              <mstyle mathsize="8pt">
                <mn>2</mn>
              </mstyle>
            </mfrac>
            <mo stretchy="false">−</mo>
            <msup>
              <mtext>15</mtext>
              <mstyle mathsize="8pt">
                <mn>0</mn>
              </mstyle>
            </msup>
          </mrow>
          <mo stretchy="false">)</mo>
        </mrow>
      </mstyle>
      <mrow/>
    </mrow>
    <annotation encoding="StarMath 5.0"> size 12{ ital "tg" \(  {  { size 8{x} }  over  { size 8{2} } }  - "15" rSup { size 8{0} }  \) } {}</annotation>
  </semantics>
</math>
</file>

<file path=Object 16/content.xml><?xml version="1.0" encoding="utf-8"?>
<math xmlns="http://www.w3.org/1998/Math/MathML" display="block">
  <semantics>
    <mrow>
      <mstyle mathsize="12pt">
        <mfrac>
          <mstyle mathsize="8pt">
            <msqrt>
              <mn>6</mn>
            </msqrt>
          </mstyle>
          <mstyle mathsize="8pt">
            <mn>2</mn>
          </mstyle>
        </mfrac>
      </mstyle>
      <mrow/>
    </mrow>
    <annotation encoding="StarMath 5.0"> size 12{ {  { size 8{ sqrt {6} } }  over  { size 8{2} } } } {}</annotation>
  </semantics>
</math>
</file>

<file path=Object 17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4</mn>
          </mstyle>
        </mfrac>
      </mstyle>
      <mrow/>
    </mrow>
    <annotation encoding="StarMath 5.0"> size 12{ {  { size 8{1} }  over  { size 8{4} } } } {}</annotation>
  </semantics>
</math>
</file>

<file path=Object 2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frac>
              <mrow>
                <mn>2</mn>
                <mstyle mathvariant="italic">
                  <msup>
                    <mtext>tg</mtext>
                    <mstyle mathsize="8pt">
                      <mn>2</mn>
                    </mstyle>
                  </msup>
                </mstyle>
                <mrow>
                  <mi>x</mi>
                  <mo stretchy="false">−</mo>
                  <msqrt>
                    <mn>2</mn>
                  </msqrt>
                </mrow>
              </mrow>
              <mrow>
                <mtext>sin</mtext>
                <mrow>
                  <mfrac>
                    <mstyle mathsize="8pt">
                      <mrow>
                        <mn>3</mn>
                        <mi>x</mi>
                      </mrow>
                    </mstyle>
                    <mstyle mathsize="8pt">
                      <mn>2</mn>
                    </mstyle>
                  </mfrac>
                  <mo stretchy="false">−</mo>
                  <mn>5</mn>
                </mrow>
                <mi>x</mi>
              </mrow>
            </mfrac>
          </mrow>
        </mrow>
      </mstyle>
      <mrow/>
    </mrow>
    <annotation encoding="StarMath 5.0"> size 12{f \( x \) = {  {2 ital "tg" rSup { size 8{2} } x -  sqrt {2} }  over  {"sin" {  { size 8{3x} }  over  { size 8{2} } }  - 5x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style mathvariant="italic">
                <mtext>ctg</mtext>
              </mstyle>
            </mrow>
            <mrow>
              <msup>
                <mtext>210</mtext>
                <mstyle mathsize="8pt">
                  <mn>0</mn>
                </mstyle>
              </msup>
              <mo stretchy="false">−</mo>
              <mstyle mathvariant="italic">
                <mtext>tg</mtext>
              </mstyle>
            </mrow>
            <msup>
              <mtext>600</mtext>
              <mstyle mathsize="8pt">
                <mn>0</mn>
              </mstyle>
            </msup>
          </mrow>
          <mrow>
            <mrow>
              <mn>2</mn>
              <mo stretchy="false">+</mo>
              <mtext>sin</mtext>
            </mrow>
            <mrow>
              <msup>
                <mtext>390</mtext>
                <mstyle mathsize="8pt">
                  <mn>0</mn>
                </mstyle>
              </msup>
              <mo stretchy="false">+</mo>
              <mtext>cos</mtext>
            </mrow>
            <msup>
              <mtext>240</mtext>
              <mstyle mathsize="8pt">
                <mn>0</mn>
              </mstyle>
            </msup>
          </mrow>
        </mfrac>
      </mstyle>
      <mrow/>
    </mrow>
    <annotation encoding="StarMath 5.0"> size 12{ {  {1+ ital "ctg""210" rSup { size 8{0} }  -  ital "tg""600" rSup { size 8{0} } }  over  {2+"sin""390" rSup { size 8{0} } +"cos""240" rSup { size 8{0} } } } } {}</annotation>
  </semantics>
</math>
</file>

<file path=Object 4/content.xml><?xml version="1.0" encoding="utf-8"?>
<math xmlns="http://www.w3.org/1998/Math/MathML" display="block">
  <semantics>
    <mrow>
      <mstyle mathsize="12pt">
        <mrow>
          <mtext>sin</mtext>
          <mrow>
            <msup>
              <mtext>22</mtext>
              <mstyle mathsize="8pt">
                <mn>0</mn>
              </mstyle>
            </msup>
            <mo stretchy="false">+</mo>
            <mtext>sin</mtext>
          </mrow>
          <msup>
            <mtext>50</mtext>
            <mstyle mathsize="8pt">
              <mn>0</mn>
            </mstyle>
          </msup>
          <mtext>cos</mtext>
          <mrow>
            <msup>
              <mtext>28</mtext>
              <mstyle mathsize="8pt">
                <mn>0</mn>
              </mstyle>
            </msup>
            <mo stretchy="false">−</mo>
            <mtext>cos</mtext>
          </mrow>
          <msup>
            <mtext>50</mtext>
            <mstyle mathsize="8pt">
              <mn>0</mn>
            </mstyle>
          </msup>
          <mtext>sin</mtext>
          <msup>
            <mtext>28</mtext>
            <mstyle mathsize="8pt">
              <mn>0</mn>
            </mstyle>
          </msup>
        </mrow>
      </mstyle>
      <mrow/>
    </mrow>
    <annotation encoding="StarMath 5.0"> size 12{"sin""22" rSup { size 8{0} } +"sin""50" rSup { size 8{0} } "cos""28" rSup { size 8{0} }  - "cos""50" rSup { size 8{0} } "sin""28" rSup { size 8{0} } } {}</annotation>
  </semantics>
</math>
</file>

<file path=Object 5/content.xml><?xml version="1.0" encoding="utf-8"?>
<math xmlns="http://www.w3.org/1998/Math/MathML" display="block">
  <semantics>
    <mrow>
      <mstyle mathsize="12pt">
        <mrow>
          <msup>
            <mtext>sin</mtext>
            <mstyle mathsize="8pt">
              <mn>2</mn>
            </mstyle>
          </msup>
          <mrow>
            <msup>
              <mtext>26</mtext>
              <mstyle mathsize="8pt">
                <mn>0</mn>
              </mstyle>
            </msup>
            <mo stretchy="false">−</mo>
            <msup>
              <mtext>sin</mtext>
              <mstyle mathsize="8pt">
                <mn>2</mn>
              </mstyle>
            </msup>
          </mrow>
          <msup>
            <mtext>64</mtext>
            <mstyle mathsize="8pt">
              <mn>0</mn>
            </mstyle>
          </msup>
        </mrow>
      </mstyle>
      <mrow/>
    </mrow>
    <annotation encoding="StarMath 5.0"> size 12{"sin" rSup { size 8{2} } "26" rSup { size 8{0} }  - "sin" rSup { size 8{2} } "64" rSup { size 8{0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row>
              <msqrt>
                <mn>3</mn>
              </msqrt>
              <mo stretchy="false">−</mo>
              <mn>2</mn>
            </mrow>
            <mtext>cos</mtext>
            <mi>x</mi>
          </mrow>
          <mrow>
            <mn>2</mn>
            <mtext>sin</mtext>
            <mrow>
              <mi>x</mi>
              <mo stretchy="false">+</mo>
              <mn>1</mn>
            </mrow>
          </mrow>
        </mfrac>
      </mstyle>
      <mrow/>
    </mrow>
    <annotation encoding="StarMath 5.0"> size 12{ {  { sqrt {3}  - 2"cos"x}  over  {2"sin"x+1} } } {}</annotation>
  </semantics>
</math>
</file>

<file path=Object 7/content.xml><?xml version="1.0" encoding="utf-8"?>
<math xmlns="http://www.w3.org/1998/Math/MathML" display="block">
  <semantics>
    <mrow>
      <mstyle mathsize="12pt">
        <mrow>
          <mtext>sin</mtext>
          <mrow>
            <msup>
              <mtext>75</mtext>
              <mstyle mathsize="8pt">
                <mn>0</mn>
              </mstyle>
            </msup>
            <mo stretchy="false">+</mo>
            <mtext>cos</mtext>
          </mrow>
          <msup>
            <mtext>75</mtext>
            <mstyle mathsize="8pt">
              <mn>0</mn>
            </mstyle>
          </msup>
        </mrow>
      </mstyle>
      <mrow/>
    </mrow>
    <annotation encoding="StarMath 5.0"> size 12{"sin""75" rSup { size 8{0} } +"cos""75" rSup { size 8{0} } } {}</annotation>
  </semantics>
</math>
</file>

<file path=Object 8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⋅</mo>
            <mtext>cos</mtext>
          </mrow>
          <mi>α</mi>
        </mrow>
      </mstyle>
      <mrow/>
    </mrow>
    <annotation encoding="StarMath 5.0"> size 12{"sin"α cdot "cos"α} {}</annotation>
  </semantics>
</math>
</file>

<file path=Object 9/content.xml><?xml version="1.0" encoding="utf-8"?>
<math xmlns="http://www.w3.org/1998/Math/MathML" display="block">
  <semantics>
    <mrow>
      <mstyle mathsize="12pt">
        <mrow>
          <mtext>sin</mtext>
          <mrow>
            <mi>α</mi>
            <mo stretchy="false">−</mo>
            <mtext>cos</mtext>
          </mrow>
          <mrow>
            <mi>α</mi>
            <mo stretchy="false">=</mo>
            <mfrac>
              <mstyle mathsize="8pt">
                <msqrt>
                  <mn>2</mn>
                </msqrt>
              </mstyle>
              <mstyle mathsize="8pt">
                <mn>2</mn>
              </mstyle>
            </mfrac>
          </mrow>
        </mrow>
      </mstyle>
      <mrow/>
    </mrow>
    <annotation encoding="StarMath 5.0"> size 12{"sin"α - "cos"α= {  { size 8{ sqrt {2} } }  over  { size 8{2} } } } {}</annotation>
  </semantics>
</math>
</file>