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Symbol" fo:font-size="12pt" style:font-name-asian="Symbol1" style:font-size-asian="12pt" style:font-name-complex="Symbol1"/>
    </style:style>
    <style:style style:name="T4" style:family="text">
      <style:text-properties style:text-position="super 58%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ROŽNICA</text:span></text:p>
      <text:p text:style-name="P1"/>
      <text:p text:style-name="P1"/>
      <text:p text:style-name="Standard"><text:span text:style-name="T2">1.</text:span><text:span text:style-name="T1">V družini krivulj (16+</text:span><text:span text:style-name="T3"></text:span><text:span text:style-name="T1">)x</text:span><text:span text:style-name="T4">2</text:span><text:span text:style-name="T1"> + 3</text:span><text:span text:style-name="T3"></text:span><text:span text:style-name="T1">y</text:span><text:span text:style-name="T4">2</text:span><text:span text:style-name="T1"> - 96x - 16 - 25</text:span><text:span text:style-name="T3"></text:span><text:span text:style-name="T1"> =0 poišči krožnico.. Natančno jo nariši.</text:span></text:p>
      <text:p text:style-name="Standard"><text:span text:style-name="T2">2.</text:span><text:span text:style-name="T1">Napiši enačbo krožnice, ki gre skozi koordinatno izhodišče in je dvojna točka krivulje 3y</text:span><text:span text:style-name="T4">2</text:span><text:span text:style-name="T1"> - 5xy - 2x</text:span><text:span text:style-name="T4">2</text:span><text:span text:style-name="T1"> + 7x - 28y + 49 =0 njegovo središče.</text:span></text:p>
      <text:p text:style-name="Standard"><text:span text:style-name="T2">3.</text:span><text:span text:style-name="T1">Zapiši enačbo krožnice, ki se dotika premice 3x - 4y + 1 =0 in 5x + 12y - 17 =0 in gre skozi koordinatno izhodišče.</text:span></text:p>
      <text:p text:style-name="Standard"><text:span text:style-name="T2">4.</text:span><text:span text:style-name="T1">Premici 3x - 4y - 2 =0 in 5x - 12y + 2 =0 sta tangenti krožnice s polmerom 2cm. Določi enačbo krožnice.</text:span></text:p>
      <text:p text:style-name="Standard"><text:span text:style-name="T2">5.</text:span><text:span text:style-name="T1">Izračunaj kot, pod katerim se sekata tangenti krožnice x</text:span><text:span text:style-name="T4">2</text:span><text:span text:style-name="T1"> + y</text:span><text:span text:style-name="T4">2</text:span><text:span text:style-name="T1"> - 6x + 6y - 7 =0 v presečišču z osjo x in sojo y.</text:span></text:p>
      <text:p text:style-name="Standard"><text:span text:style-name="T2">6.</text:span><text:span text:style-name="T1">Krožnica gre skozi točki A(42) in B(-2,-6), premica 4x + 3y - 23 =0 pa je njena tangenta. Zapiši enačbo krožnice.</text:span></text:p>
      <text:p text:style-name="Standard"><text:span text:style-name="T2">7.</text:span><text:span text:style-name="T1">Krožnica ima središče v dvojni točki krivulje 6x</text:span><text:span text:style-name="T4">2</text:span><text:span text:style-name="T1"> + 7xy - 3y</text:span><text:span text:style-name="T4">2</text:span><text:span text:style-name="T1"> + 5x + 13y - 4 =0, premica 3x + 4y + 9 pa je tangenta na krožnico. Zapiši krožnico.</text:span></text:p>
      <text:p text:style-name="Standard"><text:span text:style-name="T2">8.</text:span><text:span text:style-name="T1">Zapiši enačbo krožnice, ki se dotika osi x in gre skozi točki A(2,4) on B(6,8).</text:span></text:p>
      <text:p text:style-name="Standard"><text:span text:style-name="T2">9.</text:span><text:span text:style-name="T1">Zapiši enačbo krožnice, ki ima središče v točki S(3,-1) na premici 2x - 5y + 18 pa odreže tetivo dolžine 6.</text:span></text:p>
      <text:p text:style-name="Standard"><text:span text:style-name="T2">10.</text:span><text:span text:style-name="T1">Zapiši enačbo tangente na krožnico x</text:span><text:span text:style-name="T4">2</text:span><text:span text:style-name="T1"> + y</text:span><text:span text:style-name="T4">2</text:span><text:span text:style-name="T1"> -2x + 4y =0, ki je pravokotna na premico x - 2y +1 =0.</text:span></text:p>
      <text:p text:style-name="Standard"><text:span text:style-name="T2">11.</text:span><text:span text:style-name="T1">Dani sta krožnica x</text:span><text:span text:style-name="T4">2</text:span><text:span text:style-name="T1"> + y</text:span><text:span text:style-name="T4">2</text:span><text:span text:style-name="T1"> + 8x - 9 =0 in premica 2x + y - 2 =0</text:span></text:p>
      <text:list xml:id="list3116660046" text:style-name="WWNum1">
        <text:list-item>
          <text:p text:style-name="P2"><text:span text:style-name="T1">Izračunaj dolžino tetive, ki jo določata presečišči krožnice in premice.</text:span></text:p>
        </text:list-item>
        <text:list-item>
          <text:p text:style-name="P2"><text:span text:style-name="T1">Središčni kot, pod katerim vidimo tetivo.</text:span></text:p>
        </text:list-item>
      </text:list>
      <text:p text:style-name="Standard"><text:span text:style-name="T2">12.</text:span><text:span text:style-name="T1">Zapiši enačbo krožnice, simetrične krožnici x</text:span><text:span text:style-name="T4">2</text:span><text:span text:style-name="T1"> + y</text:span><text:span text:style-name="T4">2</text:span><text:span text:style-name="T1"> + 4x - 2y + 3 =0 glede na premico 2x - 3y - 6 =0.</text:span></text:p>
      <text:p text:style-name="Standard"><text:span text:style-name="T2">13.</text:span><text:span text:style-name="T1">Zapiši enačbo krožnice, ki gre skozi točki A(-2,7), B(6,1) in je premica 3x + 4y - 47 =0 njena tangenta.</text:span></text:p>
      <text:p text:style-name="Standard"><text:span text:style-name="T2">14.</text:span><text:span text:style-name="T1">Krožnica gre skozi točko A(-2,1), v točki B(5,8) pa ima tangento 4x + 3y - 44 =0.</text:span></text:p>
      <text:p text:style-name="Standard"><text:span text:style-name="T2">15.</text:span><text:span text:style-name="T1">Zapiši enačbo krožnice, ki gre skozi točke A(1,2), B(,3-4), C(6,2).</text:span></text:p>
      <text:p text:style-name="Standard"><text:span text:style-name="T2">16.</text:span><text:span text:style-name="T1">Zapiši enačbo krožnice, ki gre skozi točki A(1,5), B(-1,2), središče pa leži na premici </text:span></text:p>
      <text:p text:style-name="Standard"><text:span text:style-name="T1">y = 3x - 1.</text:span></text:p>
      <text:p text:style-name="Standard"><text:span text:style-name="T2">17.</text:span><text:span text:style-name="T1">Iz točke (0,5) položi tangento na krožnico x</text:span><text:span text:style-name="T4">2</text:span><text:span text:style-name="T1"> + y</text:span><text:span text:style-name="T4">2</text:span><text:span text:style-name="T1"> - 2x + 4y + 4 =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 " style:num-format="a" style:num-letter-sync="true">
        <style:list-level-properties text:list-level-position-and-space-mode="label-alignment">
          <style:list-level-label-alignment text:label-followed-by="listtab" fo:text-indent="-0.1965in" fo:margin-left="0.363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380" meta:character-count="1852" meta:non-whitespace-character-count="1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