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108" manifest:media-type="application/vnd.sun.star.oleobject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9146in"/>
    </style:style>
    <style:style style:name="Table1.G" style:family="table-column">
      <style:table-column-properties style:column-width="0.9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LINEARNA FUNKCIJA – Vaje za utrjevanje<text:tab/><text:tab/><text:tab/><text:tab/>8. razred</text:h>
      <text:p text:style-name="Standard"/>
      <text:p text:style-name="Standard">1.) Nariši linearne funkcije: y<text:span text:style-name="T1">1</text:span> = 2x + 3; <text:s text:c="2"/>y<text:span text:style-name="T1">2</text:span> = - 2x + 1; <text:s text:c="2"/>y<text:span text:style-name="T1">3</text:span> = <draw:frame draw:style-name="fr2" text:anchor-type="as-char" svg:width="0.1874in" svg:height="0.4374in" draw:z-index="3"><draw:object xlink:href="./Object 1" xlink:type="simple" xlink:show="embed" xlink:actuate="onLoad"/><draw:image xlink:href="./ObjectReplacements/Object 1" xlink:type="simple" xlink:show="embed" xlink:actuate="onLoad"/></draw:frame><text:s/>- 2.</text:p>
      <text:p text:style-name="Standard">2.) Dana je enačba premic y = - 6x – 1.</text:p>
      <text:p text:style-name="Standard"><text:s text:c="5"/>a) Zapiši koeficient in začetno vrednost.</text:p>
      <text:p text:style-name="Standard"><text:s text:c="5"/>b) Opiši lego premice v koordinatnem sistemu.</text:p>
      <text:p text:style-name="Standard"><text:s text:c="5"/>c) Določi presečišči s koordinatnima osema.</text:p>
      <text:p text:style-name="Standard"/>
      <text:p text:style-name="Standard">3.) Ali ležita točki A(-1 , 8) in B(-2 , - 7) na premici y = - 5x + 3 ? (račun)</text:p>
      <text:p text:style-name="Standard">4.) Določi presečišče premic y = - x + 3 in y = - <draw:frame draw:style-name="fr2" text:anchor-type="as-char" svg:width="0.1665in" svg:height="0.4374in" draw:z-index="4"><draw:object xlink:href="./Object 2" xlink:type="simple" xlink:show="embed" xlink:actuate="onLoad"/><draw:image xlink:href="./ObjectReplacements/Object 2" xlink:type="simple" xlink:show="embed" xlink:actuate="onLoad"/></draw:frame>x + 2. (grafično in računsko)</text:p>
      <text:p text:style-name="Standard">5.) Zapiši enačbo premice, ki gre skozi točki A(0, 5) in B(2, 1).</text:p>
      <text:p text:style-name="Standard"/>
      <text:p text:style-name="Standard">6.) Določi enačbo premice s smernim koeficientom 4, ki gre skozi točko A(2, 3) in <text:s text:c="9"/></text:p>
      <text:p text:style-name="Standard"><text:s text:c="5"/>nariši njen graf.</text:p>
      <text:p text:style-name="Standard"/>
      <text:p text:style-name="Standard">7.) Določi koordinato x točke A(x, 3), če veš, da leži na premici y = 2x – 3.</text:p>
      <text:p text:style-name="Standard"/>
      <text:p text:style-name="Standard">8.) Zapiši enačbo premice, ki gre skozi točki:</text:p>
      <text:p text:style-name="Standard"/>
      <text:p text:style-name="Standard">a) O(0, 0) in A(4, 5)<text:tab/><text:tab/>b) A(3, 0) in B(0, 3)<text:tab/><text:tab/>c) C(2, 4) in D(4, 8).</text:p>
      <text:p text:style-name="Standard">9.) Dana je funkcija f(x) = - <draw:frame draw:style-name="fr2" text:anchor-type="as-char" svg:width="0.1665in" svg:height="0.4374in" draw:z-index="5"><draw:object xlink:href="./Object 3" xlink:type="simple" xlink:show="embed" xlink:actuate="onLoad"/><draw:image xlink:href="./ObjectReplacements/Object 3" xlink:type="simple" xlink:show="embed" xlink:actuate="onLoad"/></draw:frame>x + 3. Izračunaj: f(-2), f(0), f(4).</text:p>
      <text:p text:style-name="Standard">10.) Zapiši enačbe treh premic, ki so vzporedne.</text:p>
      <text:p text:style-name="Standard"/>
      <text:p text:style-name="Standard">11.) Zapiši enačbe treh premic, ki sekajo ordinatno os v isti točki.</text:p>
      <text:p text:style-name="Standard"/>
      <text:p text:style-name="Standard">12.) Katera izmed premic y = kx – 4 poteka skozi točko T(3, 2).</text:p>
      <text:p text:style-name="Standard"/>
      <text:p text:style-name="Standard">13.) Izmed premic y = x + n poišči tisto, ki poteka skozi točko T(-2, 4).</text:p>
      <text:p text:style-name="Standard"/>
      <text:p text:style-name="Standard">14.) Zapiši enačbo premice, ki je vzporedna premici y = 3x + 2 in seka ordinatno os v </text:p>
      <text:p text:style-name="Standard"><text:s text:c="7"/>točki N(0, - 4).</text:p>
      <text:p text:style-name="Standard"/>
      <text:p text:style-name="Standard">15.) Zapiši enačbo premice, ki poteka skozi točko A(2, 3) in je vzporedna premici </text:p>
      <text:p text:style-name="Standard"><text:s text:c="7"/>y = <draw:frame draw:style-name="fr2" text:anchor-type="as-char" svg:width="0.1665in" svg:height="0.4374in" draw:z-index="6"><draw:object xlink:href="./Object 4" xlink:type="simple" xlink:show="embed" xlink:actuate="onLoad"/><draw:image xlink:href="./ObjectReplacements/Object 4" xlink:type="simple" xlink:show="embed" xlink:actuate="onLoad"/></draw:frame>x + 4.</text:p>
      <text:p text:style-name="Standard"/>
      <text:p text:style-name="Standard">16. a) Nariši graf funkcije y = 3x + 3 tako, da določiš presečišči s koordinatnima <text:s text:c="4"/></text:p>
      <text:p text:style-name="Standard"><text:s text:c="10"/>osema.</text:p>
      <text:p text:style-name="Standard"/>
      <text:p text:style-name="Standard"><text:s text:c="6"/>b) Izračunaj obseg trikotnika, ki ga tvorijo premica y = 3x + 3 in koordinatni osi.</text:p>
      <text:p text:style-name="Standard"/>
      <text:p text:style-name="Standard">17.) Izračunaj ploščino lika, ki ga omejuje abcisna os in premice:</text:p>
      <text:p text:style-name="Standard"><text:s text:c="7"/>y = x; <text:s text:c="9"/>y = 2; <text:s text:c="9"/>x = 4.</text:p>
      <text:p text:style-name="Standard"/>
      <text:p text:style-name="Standard"/>
      <text:p text:style-name="Standard"><text:soft-page-break/></text:p>
      <text:p text:style-name="Standard">18.) Katere izmed naslednjih enačb so linearne funkcije?</text:p>
      <text:p text:style-name="Standard">A <text:s text:c="4"/>y = 4 – x<text:tab/><text:tab/><text:tab/><text:tab/><text:tab/><text:tab/>D <text:s text:c="4"/>y = <draw:frame draw:style-name="fr2" text:anchor-type="as-char" svg:width="0.3854in" svg:height="0.4374in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B <text:s text:c="4"/>y = 3x<text:span text:style-name="T2">2</text:span> – 5<text:tab/><text:tab/><text:tab/><text:tab/><text:tab/>E <text:s text:c="4"/>s = 3v + 4 </text:p>
      <text:p text:style-name="Standard"/>
      <text:p text:style-name="Standard">C <text:s text:c="4"/>f(x) = <draw:frame draw:style-name="fr2" text:anchor-type="as-char" svg:width="0.1874in" svg:height="0.4374in" draw:z-index="8"><draw:object xlink:href="./Object 6" xlink:type="simple" xlink:show="embed" xlink:actuate="onLoad"/><draw:image xlink:href="./ObjectReplacements/Object 6" xlink:type="simple" xlink:show="embed" xlink:actuate="onLoad"/></draw:frame><text:s text:c="4"/><text:tab/><text:tab/><text:tab/><text:tab/><text:tab/>F <text:s text:c="4"/>y = <draw:frame draw:style-name="fr2" text:anchor-type="as-char" svg:width="0.1874in" svg:height="0.4374in" draw:z-index="9"><draw:object xlink:href="./Object 7" xlink:type="simple" xlink:show="embed" xlink:actuate="onLoad"/><draw:image xlink:href="./ObjectReplacements/Object 7" xlink:type="simple" xlink:show="embed" xlink:actuate="onLoad"/></draw:frame><text:s/>+ 1</text:p>
      <text:p text:style-name="Standard"/>
      <text:p text:style-name="Standard">Č <text:s text:c="4"/>2x – y + 1 = 0<text:tab/><text:tab/><text:tab/> <text:s text:c="4"/><text:tab/><text:tab/>G <text:s text:c="4"/>y = 3</text:p>
      <text:p text:style-name="Standard"/>
      <text:p text:style-name="Standard">19.) Dopolni tabelo: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P1">x</text:p>
          </table:table-cell>
          <table:table-cell table:style-name="Table1.A1" office:value-type="string">
            <text:p text:style-name="P1">- 2</text:p>
          </table:table-cell>
          <table:table-cell table:style-name="Table1.A1" office:value-type="string">
            <text:p text:style-name="P1">- 1</text:p>
          </table:table-cell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1,5</text:p>
          </table:table-cell>
          <table:table-cell table:style-name="Table1.A1" office:value-type="string">
            <text:p text:style-name="P1">3,2</text:p>
          </table:table-cell>
          <table:table-cell table:style-name="Table1.A1" office:value-type="string">
            <text:p text:style-name="P1">10</text:p>
          </table:table-cell>
        </table:table-row>
        <table:table-row table:style-name="Table1.1">
          <table:table-cell table:style-name="Table1.A1" office:value-type="string">
            <text:p text:style-name="P1">y = 2x - 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>20.) Na kateri izmed naslednjih premic leži točka A(-2, 1)?</text:p>
      <text:p text:style-name="Standard"/>
      <text:p text:style-name="Standard">A <text:s/>y = 2x – 5 <text:s text:c="4"/>B <text:s/>y = x + 1 <text:s text:c="4"/>C <text:s text:c="2"/>y = 2x + 5 <text:s text:c="4"/>Č <text:s/>y = - 4x – 7 <text:s text:c="4"/>D <text:s/>y = - 3x + 6</text:p>
      <text:p text:style-name="Standard">21.) Dana je funkcija f(x) = 2x – 7. Določi f(-1) in f(<draw:frame draw:style-name="fr2" text:anchor-type="as-char" svg:width="0.1665in" svg:height="0.4374in" draw:z-index="10"><draw:object xlink:href="./Object 8" xlink:type="simple" xlink:show="embed" xlink:actuate="onLoad"/><draw:image xlink:href="./ObjectReplacements/Object 8" xlink:type="simple" xlink:show="embed" xlink:actuate="onLoad"/></draw:frame>).</text:p>
      <text:p text:style-name="Standard">22.) Dana je linearna funkcija y = 2x – 3. Za katere vrednosti spremenljivke x je </text:p>
      <text:p text:style-name="Standard"><text:s text:c="7"/>vrednost funkcije <text:s text:c="2"/>-3, 0, 3?</text:p>
      <text:p text:style-name="Standard">23.) Določi neznane koordinate točkam A(x, 4), B(0, y) in C(<draw:frame draw:style-name="fr2" text:anchor-type="as-char" svg:width="0.1665in" svg:height="0.4374in" draw:z-index="11"><draw:object xlink:href="./Object 9" xlink:type="simple" xlink:show="embed" xlink:actuate="onLoad"/><draw:image xlink:href="./ObjectReplacements/Object 9" xlink:type="simple" xlink:show="embed" xlink:actuate="onLoad"/></draw:frame> , y) tako, da bodo vse <text:s/></text:p>
      <text:p text:style-name="Standard"><text:s text:c="7"/>tri točke ležale na premici y – x + 3 = 0.</text:p>
      <text:p text:style-name="Standard"/>
      <text:p text:style-name="Standard">24.) Nariši graf funkcije y = - x + 3. Določi koeficient in stalni člen funkcije.</text:p>
      <text:p text:style-name="Standard">25.) Nariši graf funkcije y = 3x + 2. V kateri točki graf seka ordinatno os?</text:p>
      <text:p text:style-name="Standard">26.) Nariši graf linearne funkcije y = - 2x + 4. V kateri točki graf seka abcisno os?</text:p>
      <text:p text:style-name="Standard"/>
      <text:p text:style-name="Standard">27.) Nariši graf funkcije y = 3x – 6. Izračunaj obseg lika, ki ga omejujeta odseka na </text:p>
      <text:p text:style-name="Standard"><text:s text:c="8"/>koordinatnih oseh in graf funkcije.</text:p>
      <text:p text:style-name="Standard"/>
      <text:p text:style-name="Standard">28.) Dani sta linearni funkciji y = - x + 4 in y = 3.</text:p>
      <text:p text:style-name="Standard"><text:s text:c="7"/>a) Nariši njuna grafa v isti koordinatni sistem.</text:p>
      <text:p text:style-name="Standard"><text:s text:c="7"/>b) Določi koordinati presečišča danih premic.</text:p>
      <text:p text:style-name="Standard"><text:s text:c="7"/>c) Izračunaj ploščino lika, omejenega s koordinatnima osema in danima </text:p>
      <text:p text:style-name="Standard"><text:s text:c="11"/>premicama.</text:p>
      <text:p text:style-name="Standard"/>
      <text:p text:style-name="Standard">29.) V koordinatni ravnini leži pravokotnik ABCD z ogliščema A(0, 0) in B(6, 0)</text:p>
      <text:p text:style-name="Standard"><text:s text:c="7"/>Oglišče C leži na premici y = <draw:frame draw:style-name="fr2" text:anchor-type="as-char" svg:width="0.1874in" svg:height="0.4374in" draw:z-index="12"><draw:object xlink:href="./Object 10" xlink:type="simple" xlink:show="embed" xlink:actuate="onLoad"/><draw:image xlink:href="./ObjectReplacements/Object 10" xlink:type="simple" xlink:show="embed" xlink:actuate="onLoad"/></draw:frame><text:s/>+ 1.</text:p>
      <text:p text:style-name="Standard">a) Nariši graf premice y = <draw:frame draw:style-name="fr2" text:anchor-type="as-char" svg:width="0.1874in" svg:height="0.4374in" draw:z-index="13"><draw:object xlink:href="./Object 11" xlink:type="simple" xlink:show="embed" xlink:actuate="onLoad"/><draw:image xlink:href="./ObjectReplacements/Object 11" xlink:type="simple" xlink:show="embed" xlink:actuate="onLoad"/></draw:frame><text:s/>+ 1.</text:p>
      <text:p text:style-name="Standard"><text:soft-page-break/>b) Nariši pravokotnik.</text:p>
      <text:p text:style-name="Standard">c) Neznano koordinato oglišča C določi še računsko.</text:p>
      <text:p text:style-name="Standard">d) Zapiši koordinati oglišča 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11" meta:page-count="3" meta:paragraph-count="66" meta:word-count="650" meta:character-count="3255" meta:non-whitespace-character-count="2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i>x</mi>
          <mn>3</mn>
        </mfrac>
      </mstyle>
      <mrow/>
    </mrow>
    <annotation encoding="StarMath 5.0"> size 12{ {  {x}  over  {3} } } {}</annotation>
  </semantics>
</math>
</file>

<file path=Object 10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11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n>1</mn>
          </mrow>
          <mn>2</mn>
        </mfrac>
      </mstyle>
      <mrow/>
    </mrow>
    <annotation encoding="StarMath 5.0"> size 12{ {  {x+1}  over  {2} } } {}</annotation>
  </semantics>
</math>
</file>

<file path=Object 6/content.xml><?xml version="1.0" encoding="utf-8"?>
<math xmlns="http://www.w3.org/1998/Math/MathML" display="block">
  <semantics>
    <mrow>
      <mstyle mathsize="12pt">
        <mfrac>
          <mi>x</mi>
          <mn>3</mn>
        </mfrac>
      </mstyle>
      <mrow/>
    </mrow>
    <annotation encoding="StarMath 5.0"> size 12{ {  {x}  over  {3} } } {}</annotation>
  </semantics>
</math>
</file>

<file path=Object 7/content.xml><?xml version="1.0" encoding="utf-8"?>
<math xmlns="http://www.w3.org/1998/Math/MathML" display="block">
  <semantics>
    <mrow>
      <mstyle mathsize="12pt">
        <mfrac>
          <mn>5</mn>
          <mi>x</mi>
        </mfrac>
      </mstyle>
      <mrow/>
    </mrow>
    <annotation encoding="StarMath 5.0"> size 12{ {  {5}  over  {x} } } {}</annotation>
  </semantics>
</math>
</file>

<file path=Object 8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9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