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0.9139in"/>
    </style:style>
    <style:style style:name="Table1.D" style:family="table-column">
      <style:table-column-properties style:column-width="0.9146in"/>
    </style:style>
    <style:style style:name="Table1.G" style:family="table-column">
      <style:table-column-properties style:column-width="0.9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ff0000" style:font-name="Arial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text-properties fo:color="#ff0000" style:font-name="Arial" style:font-name-complex="Arial1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text-position="sub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LINEARNA FUNKCIJA – Vaje (2. list)<text:tab/><text:tab/><text:tab/><text:tab/><text:tab/>8. razred</text:span></text:p>
      <text:p text:style-name="P1"/>
      <text:p text:style-name="P2"/>
      <text:p text:style-name="P2"/>
      <text:p text:style-name="Standard"><text:span text:style-name="T2">1. Zapiši enačbo linearne funkcije in graf, če sta dana smerni koeficient in začetna vrednost.</text:span></text:p>
      <text:p text:style-name="P3"/>
      <text:p text:style-name="Standard"><text:span text:style-name="T2">a) k = 2, n = 3 <text:s text:c="4"/>b) k = - 1, n = - 4 <text:s text:c="4"/>c) k = 0, n = 5 <text:s text:c="4"/>č) k = 2,5; n = 0</text:span></text:p>
      <text:p text:style-name="P3"/>
      <text:p text:style-name="Standard"><text:span text:style-name="T2">2. Nariši graf funkcije y = - 3x + 3. Določi koeficient in stalni člen funkcije.</text:span></text:p>
      <text:p text:style-name="P3"/>
      <text:p text:style-name="Standard"><text:span text:style-name="T2">3. Dana je funkcija f</text:span><text:span text:style-name="T3">(x)</text:span><text:span text:style-name="T2"> = <text:s text:c="4"/>x – 3. Izračunaj f</text:span><text:span text:style-name="T3">(-6)</text:span><text:span text:style-name="T2">, f</text:span><text:span text:style-name="T3">(0)</text:span><text:span text:style-name="T2">, f</text:span><text:span text:style-name="T3">(9)</text:span><text:span text:style-name="T2">. <text:s text:c="2"/></text:span></text:p>
      <text:p text:style-name="P3"/>
      <text:p text:style-name="Standard"><text:span text:style-name="T2">4. Katera izmed premic y = kx – 4 poteka skozi točko T(8, - 2)?</text:span></text:p>
      <text:p text:style-name="P3"/>
      <text:p text:style-name="Standard"><text:span text:style-name="T2">5. Izmed premic y = x + n poišči tisto, ki poteka skozi točko T(-10, 5).</text:span></text:p>
      <text:p text:style-name="P3"/>
      <text:p text:style-name="Standard"><text:span text:style-name="T2">6. Ali ležita točki A(-1, 8) in B(-2, - 7) na premici y = - 5x + 3?</text:span></text:p>
      <text:p text:style-name="P3"/>
      <text:p text:style-name="Standard"><text:span text:style-name="T2">7. Določi enačbo premice s smernim koeficientom -3, ki gre skozi točko A(4, 4) in nariši njen graf.</text:span></text:p>
      <text:p text:style-name="P3"/>
      <text:p text:style-name="Standard"><text:span text:style-name="T2">8. Dana je linearna funkcija y = 2x – 3. Za katere vrednosti spremenljivke x je vrednost funkcije <text:s text:c="2"/>-1, 0, 1?</text:span></text:p>
      <text:p text:style-name="P3"/>
      <text:p text:style-name="Standard"><text:span text:style-name="T2">9. Določi neznano koordinato točke A(x, 7), če veš, da leži na premici y = 2x – 3.</text:span></text:p>
      <text:p text:style-name="P3"/>
      <text:p text:style-name="Standard"><text:span text:style-name="T2">10. Določi neznane koordinate točkam A(x, 8); B(0, y) in C(0,5; y) tako, da bodo vse tri točke ležale na premici y – 2x + 1 = 0.</text:span></text:p>
      <text:p text:style-name="P3"/>
      <text:p text:style-name="Standard"><text:span text:style-name="T2">11. Zapiši enačbo premice, ki poteka skozi točko A(-4, 2) in je vzporedna premici </text:span></text:p>
      <text:p text:style-name="Standard"><text:span text:style-name="T2">y = <text:s text:c="5"/>x + 4.</text:span></text:p>
      <text:p text:style-name="P3"/>
      <text:p text:style-name="Standard"><text:span text:style-name="T2">12. Zapiši enačbo premice, ki je vzporedna premici y = 3x + 2 in seka ordinatno os v točki N(0, - 4).</text:span></text:p>
      <text:p text:style-name="P3"/>
      <text:p text:style-name="Standard"><text:span text:style-name="T2">13. Nariši graf funkcije y = - x + 1. V kateri točki graf seka ordinatno os? (računsko)</text:span></text:p>
      <text:p text:style-name="P3"/>
      <text:p text:style-name="Standard"><text:span text:style-name="T2">14. Nariši graf linearne funkcije y = <text:s text:c="4"/>+ 4. V kateri točki graf seka abcisno os? (računsko)</text:span></text:p>
      <text:p text:style-name="P3"/>
      <text:p text:style-name="Standard"><text:span text:style-name="T2">15. Dopolni tabelo.</text:span></text:p>
      <text:p text:style-name="P3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2"/>
        <table:table-column table:style-name="Table1.G"/>
        <table:table-row table:style-name="Table1.1">
          <table:table-cell table:style-name="Table1.A1" office:value-type="string">
            <text:p text:style-name="P5"><text:span text:style-name="T2">x</text:span></text:p>
          </table:table-cell>
          <table:table-cell table:style-name="Table1.A1" office:value-type="string">
            <text:p text:style-name="P5"><text:span text:style-name="T2">- 3</text:span></text:p>
          </table:table-cell>
          <table:table-cell table:style-name="Table1.A1" office:value-type="string">
            <text:p text:style-name="P5"><text:span text:style-name="T2">- 1</text:span></text:p>
          </table:table-cell>
          <table:table-cell table:style-name="Table1.A1" office:value-type="string">
            <text:p text:style-name="P5"><text:span text:style-name="T2">0 </text:span></text:p>
          </table:table-cell>
          <table:table-cell table:style-name="Table1.A1" office:value-type="string">
            <text:p text:style-name="P5"><text:span text:style-name="T2">1,5</text:span></text:p>
          </table:table-cell>
          <table:table-cell table:style-name="Table1.A1" office:value-type="string">
            <text:p text:style-name="P5"><text:span text:style-name="T2">4,8</text:span></text:p>
          </table:table-cell>
          <table:table-cell table:style-name="Table1.A1" office:value-type="string">
            <text:p text:style-name="P5"><text:span text:style-name="T2">10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y = 4x - 5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2">16. Zapiši enačbo premice, ki gre skozi točki:</text:span></text:p>
      <text:p text:style-name="P3"/>
      <text:p text:style-name="Standard"><text:span text:style-name="T2">a) A(0, 5) in B(-2, -1)<text:tab/><text:tab/><text:tab/><text:tab/>b) O(0, 0) in S(3, 5)</text:span></text:p>
      <text:p text:style-name="Standard"><text:span text:style-name="T2">c) A(1, 0) in B(0, 1)<text:tab/><text:tab/><text:tab/><text:tab/><text:tab/>č) C(2, -4) in D(0, 8).</text:span></text:p>
      <text:p text:style-name="P3"/>
      <text:p text:style-name="Standard"><text:span text:style-name="T2">17. Določi koordinati presečišča premic (grafično in računsko).</text:span></text:p>
      <text:p text:style-name="P3"/>
      <text:p text:style-name="Standard"><text:span text:style-name="T2">a) y = 6x – 3 in y = - x + 4<text:tab/><text:tab/><text:tab/>b) y = - x + <text:s text:c="6"/>in y = - <text:s text:c="5"/>x – 2.</text:span></text:p>
      <text:p text:style-name="P3"/>
      <text:p text:style-name="Standard"><text:span text:style-name="T2">18. Dana je enačba premice y = 3x – 6.</text:span></text:p>
      <text:p text:style-name="P3"/>
      <text:p text:style-name="Standard"><text:span text:style-name="T2">a) Zapiši smerni koeficient in začetno vrednost.</text:span></text:p>
      <text:p text:style-name="Standard"><text:span text:style-name="T2">b) Opiši lego premice v koordinatnem sistemu.</text:span></text:p>
      <text:p text:style-name="Standard"><text:span text:style-name="T2">c) Za katero vrednost spremenljivke x je vrednost funkcije 1?</text:span></text:p>
      <text:p text:style-name="Standard"><text:span text:style-name="T2">č) Zapiši enačbo linearne funkcije, ki gre skozi točko T(-2, -1) in je vzporedna dani <text:s/>funkciji.</text:span></text:p>
      <text:p text:style-name="Standard"><text:span text:style-name="T2">d) Določi presečišči dane funkcije s koordinatnima osema.</text:span></text:p>
      <text:p text:style-name="Standard"><text:span text:style-name="T2">e) Izračunaj ploščino trikotnika, omejenega z dano funkcijo in koordinatnima osema.</text:span></text:p>
      <text:p text:style-name="Standard"><text:span text:style-name="T2">f) Izračunaj obseg trikotnika, omejenega z dano funkcijo in koordinatnima osema.</text:span></text:p>
      <text:p text:style-name="P3"/>
      <text:p text:style-name="Standard"><text:span text:style-name="T2">19. Dani sta enačbi linearne funkcije: y = x + 4 in y = - 2x + 4.</text:span></text:p>
      <text:p text:style-name="P3"/>
      <text:p text:style-name="Standard"><text:span text:style-name="T2">a) Nariši premici.</text:span></text:p>
      <text:p text:style-name="Standard"><text:span text:style-name="T2">b) Določi koordinati njunega presečišča P.</text:span></text:p>
      <text:p text:style-name="Standard"><text:span text:style-name="T2">c) Izračunaj ploščino in obseg trikotnika, omejenega s premicama in abcisno osjo.</text:span></text:p>
      <text:p text:style-name="P3"/>
      <text:p text:style-name="Standard"><text:span text:style-name="T2">20. V koordinatni ravnini leži pravokotnik ABCD z ogliščema A(0, 0) in B(6, 0)-</text:span></text:p>
      <text:p text:style-name="Standard"><text:span text:style-name="T2"><text:s text:c="5"/>Oglišče C leži na premici y = <text:s text:c="5"/>+ 1.</text:span></text:p>
      <text:p text:style-name="P3"/>
      <text:p text:style-name="Standard"><text:span text:style-name="T2">a) Nariši graf premice y = <text:s text:c="5"/>+ 1.</text:span></text:p>
      <text:p text:style-name="Standard"><text:span text:style-name="T2">b) Nariši pravokotnik.</text:span></text:p>
      <text:p text:style-name="Standard"><text:span text:style-name="T2">c) Neznano koordinato oglišča C določi še računsko.</text:span></text:p>
      <text:p text:style-name="Standard"><text:span text:style-name="T2">d) Zapiši koordinati oglišča D.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9" meta:word-count="532" meta:character-count="2670" meta:non-whitespace-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