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9146in"/>
    </style:style>
    <style:style style:name="Table1.G" style:family="table-column">
      <style:table-column-properties style:column-width="0.9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0.9139in"/>
    </style:style>
    <style:style style:name="Table2.D" style:family="table-column">
      <style:table-column-properties style:column-width="0.9146in"/>
    </style:style>
    <style:style style:name="Table2.G" style:family="table-column">
      <style:table-column-properties style:column-width="0.91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NewRomanPSMT" style:font-name-complex="TimesNewRomanPSMT1"/>
    </style:style>
    <style:style style:name="P5" style:family="paragraph" style:parent-style-name="Standard">
      <style:text-properties style:font-name="TimesNewRomanPSMT" fo:font-size="9pt" style:font-size-asian="9pt" style:font-name-complex="TimesNewRomanPSMT1" style:font-size-complex="9pt"/>
    </style:style>
    <style:style style:name="P6" style:family="paragraph" style:parent-style-name="Standard">
      <style:text-properties style:font-name="TimesNewRomanPSMT" fo:font-size="9.5pt" style:font-size-asian="9.5pt" style:font-name-complex="TimesNewRomanPSMT1" style:font-size-complex="9.5pt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  <style:text-properties style:font-name="TimesNewRomanPSMT" style:font-name-complex="TimesNewRomanPSMT1"/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style:font-name="TimesNewRomanPSMT" fo:font-size="10pt" style:font-size-asian="10pt" style:font-name-complex="TimesNewRomanPSMT1" style:font-size-complex="10pt"/>
    </style:style>
    <style:style style:name="P10" style:family="paragraph" style:parent-style-name="Standard">
      <style:paragraph-properties fo:margin-left="0.4917in" fo:margin-right="0in" fo:text-indent="0in" style:auto-text-indent="false"/>
    </style:style>
    <style:style style:name="P11" style:family="paragraph" style:parent-style-name="Standard">
      <style:paragraph-properties fo:margin-left="0.4917in" fo:margin-right="0in" fo:text-indent="0in" style:auto-text-indent="false"/>
      <style:text-properties style:font-name="TimesNewRomanPSMT" style:font-name-complex="TimesNewRomanPSMT1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text-position="sub 58%" style:font-name="Arial" style:font-name-complex="Arial1"/>
    </style:style>
    <style:style style:name="T7" style:family="text">
      <style:text-properties style:text-position="super 58%" style:font-name="Arial" style:font-name-complex="Arial1"/>
    </style:style>
    <style:style style:name="T8" style:family="text">
      <style:text-properties style:font-name="TimesNewRomanPSMT" style:font-name-complex="TimesNewRomanPSMT1"/>
    </style:style>
    <style:style style:name="T9" style:family="text">
      <style:text-properties style:font-name="TimesNewRomanPSMT" fo:font-size="10pt" style:font-size-asian="10pt" style:font-name-complex="TimesNewRomanPSMT1" style:font-size-complex="10pt"/>
    </style:style>
    <style:style style:name="T10" style:family="text">
      <style:text-properties style:font-name="TimesNewRomanPSMT" fo:font-size="8.5pt" style:font-size-asian="8.5pt" style:font-name-complex="TimesNewRomanPSMT1" style:font-size-complex="8.5pt"/>
    </style:style>
    <style:style style:name="T11" style:family="text">
      <style:text-properties style:font-name="TimesNewRomanPSMT" fo:font-size="10.5pt" style:font-size-asian="10.5pt" style:font-name-complex="TimesNewRomanPSMT1" style:font-size-complex="10.5pt"/>
    </style:style>
    <style:style style:name="T12" style:family="text">
      <style:text-properties style:font-name="TimesNewRomanPSMT" fo:font-size="11pt" style:font-size-asian="11pt" style:font-name-complex="TimesNewRomanPSMT1" style:font-size-complex="11pt"/>
    </style:style>
    <style:style style:name="T13" style:family="text">
      <style:text-properties style:font-name="TimesNewRomanPSMT" fo:font-weight="bold" style:font-weight-asian="bold" style:font-name-complex="TimesNewRomanPSMT1"/>
    </style:style>
    <style:style style:name="T14" style:family="text">
      <style:text-properties style:font-name="TimesNewRomanPSMT" fo:font-size="9pt" style:font-size-asian="9pt" style:font-name-complex="TimesNewRomanPSMT1" style:font-size-complex="9pt"/>
    </style:style>
    <style:style style:name="T15" style:family="text">
      <style:text-properties style:font-name="TimesNewRomanPS-ItalicMT" fo:font-size="10pt" fo:font-style="italic" style:font-size-asian="10pt" style:font-style-asian="italic" style:font-name-complex="TimesNewRomanPS-ItalicMT1" style:font-size-complex="10pt" style:font-style-complex="italic"/>
    </style:style>
    <style:style style:name="T16" style:family="text">
      <style:text-properties style:font-name="TimesNewRomanPS-ItalicMT" fo:font-size="8.5pt" fo:font-style="italic" style:font-size-asian="8.5pt" style:font-style-asian="italic" style:font-name-complex="TimesNewRomanPS-ItalicMT1" style:font-size-complex="8.5pt" style:font-style-complex="italic"/>
    </style:style>
    <style:style style:name="T17" style:family="text">
      <style:text-properties style:font-name="TimesNewRomanPS-ItalicMT" fo:font-size="10.5pt" fo:font-style="italic" style:font-size-asian="10.5pt" style:font-style-asian="italic" style:font-name-complex="TimesNewRomanPS-ItalicMT1" style:font-size-complex="10.5pt" style:font-style-complex="italic"/>
    </style:style>
    <style:style style:name="T18" style:family="text">
      <style:text-properties style:font-name="TimesNewRomanPS-ItalicMT" fo:font-style="italic" fo:font-weight="bold" style:font-style-asian="italic" style:font-weight-asian="bold" style:font-name-complex="TimesNewRomanPS-ItalicMT1" style:font-style-complex="italic"/>
    </style:style>
    <style:style style:name="T19" style:family="text">
      <style:text-properties style:font-name="Symbol" fo:font-size="10pt" style:font-size-asian="10pt" style:font-name-complex="Symbol1" style:font-size-complex="10pt"/>
    </style:style>
    <style:style style:name="T20" style:family="text">
      <style:text-properties style:font-name="Symbol" fo:font-size="8.5pt" style:font-size-asian="8.5pt" style:font-name-complex="Symbol1" style:font-size-complex="8.5pt"/>
    </style:style>
    <style:style style:name="T21" style:family="text">
      <style:text-properties style:font-name="Symbol" fo:font-size="10.5pt" style:font-size-asian="10.5pt" style:font-name-complex="Symbol1" style:font-size-complex="10.5pt"/>
    </style:style>
    <style:style style:name="T22" style:family="text">
      <style:text-properties style:font-name="Symbol" style:font-name-complex="Symbol1"/>
    </style:style>
    <style:style style:name="T23" style:family="text">
      <style:text-properties style:font-name="Symbol" fo:font-weight="bold" style:font-weight-asian="bold" style:font-name-complex="Symbol1"/>
    </style:style>
    <style:style style:name="T24" style:family="text">
      <style:text-properties style:font-name="Symbol" fo:font-size="13.5pt" style:font-size-asian="13.5pt" style:font-name-complex="Symbol1" style:font-size-complex="13.5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LINEARNA FUNKCIJA – Vaje za utrjevanje</text:span><text:span text:style-name="T2"><text:tab/><text:tab/></text:span></text:p>
      <text:p text:style-name="P1"/>
      <text:p text:style-name="Standard"><text:span text:style-name="T3">List1<text:tab/><text:tab/></text:span></text:p>
      <text:p text:style-name="P1"/>
      <text:p text:style-name="Standard"><text:span text:style-name="T4">1.) Nariši linearne funkcije: y</text:span><text:span text:style-name="T6">1</text:span><text:span text:style-name="T4"> = 2x + 3; <text:s text:c="2"/>y</text:span><text:span text:style-name="T6">2</text:span><text:span text:style-name="T4"> = - 2x + 1; <text:s text:c="2"/>y</text:span><text:span text:style-name="T6">3</text:span><text:span text:style-name="T4"> = <text:s/>x/3- 2.</text:span></text:p>
      <text:p text:style-name="P1"/>
      <text:p text:style-name="Standard"><text:span text:style-name="T4">2.) Dana je enačba premic y = - 6x – 1.</text:span></text:p>
      <text:p text:style-name="Standard"><text:span text:style-name="T4"><text:s text:c="5"/>a) Zapiši koeficient in začetno vrednost.</text:span></text:p>
      <text:p text:style-name="Standard"><text:span text:style-name="T4"><text:s text:c="5"/>b) Opiši lego premice v koordinatnem sistemu.</text:span></text:p>
      <text:p text:style-name="Standard"><text:span text:style-name="T4"><text:s text:c="5"/>c) Določi presečišči s koordinatnima osema.</text:span></text:p>
      <text:p text:style-name="P1"/>
      <text:p text:style-name="Standard"><text:span text:style-name="T4">3.) Ali ležita točki A(-1 , 8) in B(-2 , - 7) na premici y = - 5x + 3 ? (račun)</text:span></text:p>
      <text:p text:style-name="P1"/>
      <text:p text:style-name="Standard"><text:span text:style-name="T4">4.) Določi presečišče premic y = - x + 3 in y = - <text:s text:c="4"/>x + 2. (grafično in računsko)</text:span></text:p>
      <text:p text:style-name="P1"/>
      <text:p text:style-name="Standard"><text:span text:style-name="T4">5.) Zapiši enačbo premice, ki gre skozi točki A(0, 5) in B(2, 1).</text:span></text:p>
      <text:p text:style-name="P1"/>
      <text:p text:style-name="Standard"><text:span text:style-name="T4">6.) Določi enačbo premice s smernim koeficientom 4, ki gre skozi točko A(2, 3) in <text:s text:c="9"/></text:span></text:p>
      <text:p text:style-name="Standard"><text:span text:style-name="T4"><text:s text:c="5"/>nariši njen graf.</text:span></text:p>
      <text:p text:style-name="P1"/>
      <text:p text:style-name="Standard"><text:span text:style-name="T4">7.) Določi koordinato x točke A(x, 3), če veš, da leži na premici y = 2x – 3.</text:span></text:p>
      <text:p text:style-name="P1"/>
      <text:p text:style-name="Standard"><text:span text:style-name="T4">8.) Zapiši enačbo premice, ki gre skozi točki:</text:span></text:p>
      <text:p text:style-name="P1"/>
      <text:p text:style-name="Standard"><text:span text:style-name="T4">a) O(0, 0) in A(4, 5)<text:tab/><text:tab/>b) A(3, 0) in B(0, 3)<text:tab/><text:tab/>c) C(2, 4) in D(4, 8).</text:span></text:p>
      <text:p text:style-name="P1"/>
      <text:p text:style-name="Standard"><text:span text:style-name="T4">9.) Dana je funkcija f</text:span><text:span text:style-name="T6">(x)</text:span><text:span text:style-name="T4"> = - <text:s text:c="4"/>x + 3. Izračunaj: f</text:span><text:span text:style-name="T6">(-2)</text:span><text:span text:style-name="T4">, f</text:span><text:span text:style-name="T6">(0)</text:span><text:span text:style-name="T4">, f</text:span><text:span text:style-name="T6">(4)</text:span><text:span text:style-name="T4">.</text:span></text:p>
      <text:p text:style-name="P1"/>
      <text:p text:style-name="Standard"><text:span text:style-name="T4">10.) Zapiši enačbe treh premic, ki so vzporedne.</text:span></text:p>
      <text:p text:style-name="P1"/>
      <text:p text:style-name="Standard"><text:span text:style-name="T4">11.) Zapiši enačbe treh premic, ki sekajo ordinatno os v isti točki.</text:span></text:p>
      <text:p text:style-name="P1"/>
      <text:p text:style-name="Standard"><text:span text:style-name="T4">12.) Katera izmed premic y = kx – 4 poteka skozi točko T(3, 2).</text:span></text:p>
      <text:p text:style-name="P1"/>
      <text:p text:style-name="Standard"><text:span text:style-name="T4">13.) Izmed premic y = x + n poišči tisto, ki poteka skozi točko T(-2, 4).</text:span></text:p>
      <text:p text:style-name="P1"/>
      <text:p text:style-name="Standard"><text:span text:style-name="T4">14.) Zapiši enačbo premice, ki je vzporedna premici y = 3x + 2 in seka ordinatno os v </text:span></text:p>
      <text:p text:style-name="Standard"><text:span text:style-name="T4"><text:s text:c="7"/>točki N(0, - 4).</text:span></text:p>
      <text:p text:style-name="P1"/>
      <text:p text:style-name="Standard"><text:span text:style-name="T4">15.) Zapiši enačbo premice, ki poteka skozi točko A(2, 3) in je vzporedna premici </text:span></text:p>
      <text:p text:style-name="Standard"><text:span text:style-name="T4"><text:s text:c="7"/>y = <text:s text:c="4"/>x + 4.</text:span></text:p>
      <text:p text:style-name="P1"/>
      <text:p text:style-name="Standard"><text:span text:style-name="T4">16. a) Nariši graf funkcije y = 3x + 3 tako, da določiš presečišči s koordinatnima <text:s text:c="4"/></text:span></text:p>
      <text:p text:style-name="Standard"><text:span text:style-name="T4"><text:s text:c="10"/>osema.</text:span></text:p>
      <text:p text:style-name="P1"/>
      <text:p text:style-name="Standard"><text:span text:style-name="T4"><text:s text:c="6"/>b) Izračunaj obseg trikotnika, ki ga tvorijo premica y = 3x + 3 in koordinatni osi.</text:span></text:p>
      <text:p text:style-name="P1"/>
      <text:p text:style-name="Standard"><text:span text:style-name="T4">17.) Izračunaj ploščino lika, ki ga omejuje abcisna os in premice:</text:span></text:p>
      <text:p text:style-name="Standard"><text:span text:style-name="T4"><text:s text:c="6"/>y = x; <text:s text:c="9"/>y = 2; <text:s text:c="9"/>x = 4.</text:span></text:p>
      <text:p text:style-name="P1"/>
      <text:p text:style-name="P1"><text:soft-page-break/></text:p>
      <text:p text:style-name="Standard"><text:span text:style-name="T4">18.) Katere izmed naslednjih enačb so linearne funkcije?</text:span></text:p>
      <text:p text:style-name="P1"/>
      <text:p text:style-name="Standard"><text:span text:style-name="T5">A <text:s text:c="4"/></text:span><text:span text:style-name="T4">y = 4 – x<text:tab/><text:tab/><text:tab/><text:tab/><text:tab/></text:span><text:span text:style-name="T5">D <text:s text:c="4"/></text:span><text:span text:style-name="T4">y = </text:span></text:p>
      <text:p text:style-name="P1"/>
      <text:p text:style-name="Standard"><text:span text:style-name="T5">B <text:s text:c="4"/></text:span><text:span text:style-name="T4">y = 3x</text:span><text:span text:style-name="T7">2</text:span><text:span text:style-name="T4"> – 5<text:tab/><text:tab/><text:tab/><text:tab/><text:tab/></text:span><text:span text:style-name="T5">E <text:s text:c="4"/></text:span><text:span text:style-name="T4">s = 3v + 4 </text:span></text:p>
      <text:p text:style-name="P1"/>
      <text:p text:style-name="Standard"><text:span text:style-name="T5">C <text:s text:c="4"/></text:span><text:span text:style-name="T4">f</text:span><text:span text:style-name="T6">(x)</text:span><text:span text:style-name="T4"> = <text:s text:c="4"/><text:tab/><text:tab/><text:tab/><text:tab/><text:tab/><text:tab/></text:span><text:span text:style-name="T5">F <text:s text:c="4"/></text:span><text:span text:style-name="T4">y = <text:s text:c="4"/>+ 1</text:span></text:p>
      <text:p text:style-name="P1"/>
      <text:p text:style-name="Standard"><text:span text:style-name="T5">Č <text:s text:c="4"/></text:span><text:span text:style-name="T4">2x – y + 1 = 0<text:tab/><text:tab/><text:tab/> <text:s text:c="4"/><text:tab/><text:tab/></text:span><text:span text:style-name="T5">G <text:s text:c="4"/></text:span><text:span text:style-name="T4">y = 3</text:span></text:p>
      <text:p text:style-name="P1"/>
      <text:p text:style-name="Standard"><text:span text:style-name="T4">19.) Dopolni tabelo: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P3"><text:span text:style-name="T4">x</text:span></text:p>
          </table:table-cell>
          <table:table-cell table:style-name="Table1.A1" office:value-type="string">
            <text:p text:style-name="P3"><text:span text:style-name="T4">- 2</text:span></text:p>
          </table:table-cell>
          <table:table-cell table:style-name="Table1.A1" office:value-type="string">
            <text:p text:style-name="P3"><text:span text:style-name="T4">- 1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1,5</text:span></text:p>
          </table:table-cell>
          <table:table-cell table:style-name="Table1.A1" office:value-type="string">
            <text:p text:style-name="P3"><text:span text:style-name="T4">3,2</text:span></text:p>
          </table:table-cell>
          <table:table-cell table:style-name="Table1.A1" office:value-type="string">
            <text:p text:style-name="P3"><text:span text:style-name="T4">1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y = 2x - 4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Standard"><text:span text:style-name="T4">20.) Na kateri izmed naslednjih premic leži točka A(-2, 1)?</text:span></text:p>
      <text:p text:style-name="P1"/>
      <text:p text:style-name="Standard"><text:span text:style-name="T5">A <text:s/></text:span><text:span text:style-name="T4">y = 2x – 5 <text:s text:c="4"/></text:span><text:span text:style-name="T5">B <text:s/></text:span><text:span text:style-name="T4">y = x + 1 <text:s text:c="4"/></text:span><text:span text:style-name="T5">C <text:s text:c="2"/></text:span><text:span text:style-name="T4">y = 2x + 5 <text:s text:c="4"/></text:span><text:span text:style-name="T5">Č <text:s/></text:span><text:span text:style-name="T4">y = - 4x – 7 <text:s text:c="4"/></text:span><text:span text:style-name="T5">D <text:s/></text:span><text:span text:style-name="T4">y = - 3x + 6</text:span></text:p>
      <text:p text:style-name="P1"/>
      <text:p text:style-name="Standard"><text:span text:style-name="T4">21.) Dana je funkcija f</text:span><text:span text:style-name="T6">(x)</text:span><text:span text:style-name="T4"> = 2x – 7. Določi f</text:span><text:span text:style-name="T6">(-1)</text:span><text:span text:style-name="T4"> in f</text:span><text:span text:style-name="T6">( <text:s text:c="4"/>)</text:span><text:span text:style-name="T4">.</text:span></text:p>
      <text:p text:style-name="P1"/>
      <text:p text:style-name="Standard"><text:span text:style-name="T4">22.) Dana je linearna funkcija y = 2x – 3. Za katere vrednosti spremenljivke x je </text:span></text:p>
      <text:p text:style-name="Standard"><text:span text:style-name="T4"><text:s text:c="7"/>vrednost funkcije <text:s text:c="2"/>-3, 0, 3?</text:span></text:p>
      <text:p text:style-name="P1"/>
      <text:p text:style-name="Standard"><text:span text:style-name="T4">23.) Določi neznane koordinate točkam A(x, 4), B(0, y) in C( <text:s text:c="5"/>, y) tako, da bodo vse <text:s/></text:span></text:p>
      <text:p text:style-name="Standard"><text:span text:style-name="T4"><text:s text:c="7"/>tri točke ležale na premici y – x + 3 = 0.</text:span></text:p>
      <text:p text:style-name="P1"/>
      <text:p text:style-name="Standard"><text:span text:style-name="T4">24.) Nariši graf funkcije y = - x + 3. Določi koeficient in stalni člen funkcije.</text:span></text:p>
      <text:p text:style-name="P1"/>
      <text:p text:style-name="Standard"><text:span text:style-name="T4">25.) Nariši graf funkcije y = 3x + 2. V kateri točki graf seka ordinatno os?</text:span></text:p>
      <text:p text:style-name="P1"/>
      <text:p text:style-name="Standard"><text:span text:style-name="T4">26.) Nariši graf linearne funkcije y = - 2x + 4. V kateri točki graf seka abcisno os?</text:span></text:p>
      <text:p text:style-name="P1"/>
      <text:p text:style-name="Standard"><text:span text:style-name="T4">27.) Nariši graf funkcije y = 3x – 6. Izračunaj obseg lika, ki ga omejujeta odseka na </text:span></text:p>
      <text:p text:style-name="Standard"><text:span text:style-name="T4"><text:s text:c="7"/>koordinatnih oseh in graf funkcije.</text:span></text:p>
      <text:p text:style-name="P1"/>
      <text:p text:style-name="Standard"><text:span text:style-name="T4">28.) Dani sta linearni funkciji y = - x + 4 in y = 3.</text:span></text:p>
      <text:p text:style-name="Standard"><text:span text:style-name="T4"><text:s text:c="7"/>a) Nariši njuna grafa v isti koordinatni sistem.</text:span></text:p>
      <text:p text:style-name="Standard"><text:span text:style-name="T4"><text:s text:c="7"/>b) Določi koordinati presečišča danih premic.</text:span></text:p>
      <text:p text:style-name="Standard"><text:span text:style-name="T4"><text:s text:c="7"/>c) Izračunaj ploščino lika, omejenega s koordinatnima osema in danima </text:span></text:p>
      <text:p text:style-name="Standard"><text:span text:style-name="T4"><text:s text:c="11"/>premicama.</text:span></text:p>
      <text:p text:style-name="P1"/>
      <text:p text:style-name="Standard"><text:span text:style-name="T4">29.) V koordinatni ravnini leži pravokotnik ABCD z ogliščema A(0, 0) in B(6, 0)-</text:span></text:p>
      <text:p text:style-name="Standard"><text:span text:style-name="T4"><text:s text:c="7"/>Oglišče C leži na premici y = <text:s text:c="5"/>+ 1.</text:span></text:p>
      <text:p text:style-name="P1"/>
      <text:p text:style-name="Standard"><text:span text:style-name="T4">a) Nariši graf premice y = <text:s text:c="5"/>+ 1.</text:span></text:p>
      <text:p text:style-name="Standard"><text:span text:style-name="T4">b) Nariši pravokotnik.</text:span></text:p>
      <text:p text:style-name="Standard"><text:span text:style-name="T4">c) Neznano koordinato oglišča C določi še računsko.</text:span></text:p>
      <text:p text:style-name="Standard"><text:span text:style-name="T4">d) Zapiši koordinati oglišča D.</text:span></text:p>
      <text:p text:style-name="P1"><text:soft-page-break/></text:p>
      <text:p text:style-name="Standard"><text:span text:style-name="T4"><text:s/></text:span><text:span text:style-name="T3">List2<text:tab/><text:tab/><text:tab/><text:tab/><text:tab/></text:span></text:p>
      <text:p text:style-name="P1"/>
      <text:p text:style-name="P1"/>
      <text:p text:style-name="Standard"><text:span text:style-name="T4">1. Zapiši enačbo linearne funkcije in graf, če sta dana smerni koeficient in začetna vrednost.</text:span></text:p>
      <text:p text:style-name="P1"/>
      <text:p text:style-name="Standard"><text:span text:style-name="T4">a) k = 2, n = 3 <text:s text:c="4"/>b) k = - 1, n = - 4 <text:s text:c="4"/>c) k = 0, n = 5 <text:s text:c="4"/>č) k = 2,5; n = 0</text:span></text:p>
      <text:p text:style-name="P1"/>
      <text:p text:style-name="Standard"><text:span text:style-name="T4">2. Nariši graf funkcije y = - 3x + 3. Določi koeficient in stalni člen funkcije.</text:span></text:p>
      <text:p text:style-name="P1"/>
      <text:p text:style-name="Standard"><text:span text:style-name="T4">3. Dana je funkcija f</text:span><text:span text:style-name="T6">(x)</text:span><text:span text:style-name="T4"> = <text:s text:c="4"/>x – 3. Izračunaj f</text:span><text:span text:style-name="T6">(-6)</text:span><text:span text:style-name="T4">, f</text:span><text:span text:style-name="T6">(0)</text:span><text:span text:style-name="T4">, f</text:span><text:span text:style-name="T6">(9)</text:span><text:span text:style-name="T4">. <text:s text:c="2"/></text:span></text:p>
      <text:p text:style-name="P1"/>
      <text:p text:style-name="Standard"><text:span text:style-name="T4">4. Katera izmed premic y = kx – 4 poteka skozi točko T(8, - 2)?</text:span></text:p>
      <text:p text:style-name="P1"/>
      <text:p text:style-name="Standard"><text:span text:style-name="T4">5. Izmed premic y = x + n poišči tisto, ki poteka skozi točko T(-10, 5).</text:span></text:p>
      <text:p text:style-name="P1"/>
      <text:p text:style-name="Standard"><text:span text:style-name="T4">6. Ali ležita točki A(-1, 8) in B(-2, - 7) na premici y = - 5x + 3?</text:span></text:p>
      <text:p text:style-name="P1"/>
      <text:p text:style-name="Standard"><text:span text:style-name="T4">7. Določi enačbo premice s smernim koeficientom -3, ki gre skozi točko A(4, 4) in nariši njen graf.</text:span></text:p>
      <text:p text:style-name="P1"/>
      <text:p text:style-name="Standard"><text:span text:style-name="T4">8. Dana je linearna funkcija y = 2x – 3. Za katere vrednosti spremenljivke x je vrednost funkcije <text:s text:c="2"/>-1, 0, 1?</text:span></text:p>
      <text:p text:style-name="P1"/>
      <text:p text:style-name="Standard"><text:span text:style-name="T4">9. Določi neznano koordinato točke A(x, 7), če veš, da leži na premici y = 2x – 3.</text:span></text:p>
      <text:p text:style-name="P1"/>
      <text:p text:style-name="Standard"><text:span text:style-name="T4">10. Določi neznane koordinate točkam A(x, 8); B(0, y) in C(0,5; y) tako, da bodo vse tri točke ležale na premici y – 2x + 1 = 0.</text:span></text:p>
      <text:p text:style-name="P1"/>
      <text:p text:style-name="Standard"><text:span text:style-name="T4">11. Zapiši enačbo premice, ki poteka skozi točko A(-4, 2) in je vzporedna premici </text:span></text:p>
      <text:p text:style-name="Standard"><text:span text:style-name="T4">y = <text:s text:c="5"/>x + 4.</text:span></text:p>
      <text:p text:style-name="P1"/>
      <text:p text:style-name="Standard"><text:span text:style-name="T4">12. Zapiši enačbo premice, ki je vzporedna premici y = 3x + 2 in seka ordinatno os v točki N(0, - 4).</text:span></text:p>
      <text:p text:style-name="P1"/>
      <text:p text:style-name="Standard"><text:span text:style-name="T4">13. Nariši graf funkcije y = - x + 1. V kateri točki graf seka ordinatno os? (računsko)</text:span></text:p>
      <text:p text:style-name="P1"/>
      <text:p text:style-name="Standard"><text:span text:style-name="T4">14. Nariši graf linearne funkcije y = <text:s text:c="4"/>+ 4. V kateri točki graf seka abcisno os? (računsko)</text:span></text:p>
      <text:p text:style-name="P1"/>
      <text:p text:style-name="Standard"><text:span text:style-name="T4">15. Dopolni tabelo.</text:span>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2"/>
        <table:table-column table:style-name="Table2.G"/>
        <table:table-row table:style-name="Table2.1">
          <table:table-cell table:style-name="Table2.A1" office:value-type="string">
            <text:p text:style-name="P3"><text:span text:style-name="T4">x</text:span></text:p>
          </table:table-cell>
          <table:table-cell table:style-name="Table2.A1" office:value-type="string">
            <text:p text:style-name="P3"><text:span text:style-name="T4">- 3</text:span></text:p>
          </table:table-cell>
          <table:table-cell table:style-name="Table2.A1" office:value-type="string">
            <text:p text:style-name="P3"><text:span text:style-name="T4">- 1</text:span></text:p>
          </table:table-cell>
          <table:table-cell table:style-name="Table2.A1" office:value-type="string">
            <text:p text:style-name="P3"><text:span text:style-name="T4">0 </text:span></text:p>
          </table:table-cell>
          <table:table-cell table:style-name="Table2.A1" office:value-type="string">
            <text:p text:style-name="P3"><text:span text:style-name="T4">1,5</text:span></text:p>
          </table:table-cell>
          <table:table-cell table:style-name="Table2.A1" office:value-type="string">
            <text:p text:style-name="P3"><text:span text:style-name="T4">4,8</text:span></text:p>
          </table:table-cell>
          <table:table-cell table:style-name="Table2.A1" office:value-type="string">
            <text:p text:style-name="P3"><text:span text:style-name="T4">10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y = 4x - 5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4">16. Zapiši enačbo premice, ki gre skozi točki:</text:span></text:p>
      <text:p text:style-name="P1"/>
      <text:p text:style-name="Standard"><text:span text:style-name="T4">a) A(0, 5) in B(-2, -1)<text:tab/><text:tab/><text:tab/><text:tab/>b) O(0, 0) in S(3, 5)</text:span></text:p>
      <text:p text:style-name="Standard"><text:span text:style-name="T4">c) A(1, 0) in B(0, 1)<text:tab/><text:tab/><text:tab/><text:tab/><text:tab/>č) C(2, -4) in D(0, 8).</text:span></text:p>
      <text:p text:style-name="P1"/>
      <text:p text:style-name="Standard"><text:span text:style-name="T4">17. Določi koordinati presečišča premic (grafično in računsko).</text:span></text:p>
      <text:p text:style-name="P1"/>
      <text:p text:style-name="Standard"><text:span text:style-name="T4">a) y = 6x – 3 in y = - x + 4<text:tab/><text:tab/><text:tab/>b) y = - x + <text:s text:c="6"/>in y = - <text:s text:c="5"/>x – 2.</text:span></text:p>
      <text:p text:style-name="P1"/>
      <text:p text:style-name="Standard"><text:span text:style-name="T4">18. Dana je enačba premice y = 3x – 6.</text:span></text:p>
      <text:p text:style-name="P1"/>
      <text:p text:style-name="Standard"><text:span text:style-name="T4">a) Zapiši smerni koeficient in začetno vrednost.</text:span></text:p>
      <text:p text:style-name="Standard"><text:span text:style-name="T4">b) Opiši lego premice v koordinatnem sistemu.</text:span></text:p>
      <text:p text:style-name="Standard"><text:span text:style-name="T4">c) Za katero vrednost spremenljivke x je vrednost funkcije 1?</text:span></text:p>
      <text:p text:style-name="Standard"><text:span text:style-name="T4">č) Zapiši enačbo linearne funkcije, ki gre skozi točko T(-2, -1) in je vzporedna dani <text:s/>funkciji.</text:span></text:p>
      <text:p text:style-name="Standard"><text:span text:style-name="T4">d) Določi presečišči dane funkcije s koordinatnima osema.</text:span></text:p>
      <text:p text:style-name="Standard"><text:span text:style-name="T4">e) Izračunaj ploščino trikotnika, omejenega z dano funkcijo in koordinatnima osema.</text:span></text:p>
      <text:p text:style-name="Standard"><text:span text:style-name="T4">f) Izračunaj obseg trikotnika, omejenega z dano funkcijo in koordinatnima osema.</text:span></text:p>
      <text:p text:style-name="P1"/>
      <text:p text:style-name="Standard"><text:span text:style-name="T4">19. Dani sta enačbi linearne funkcije: y = x + 4 in y = - 2x + 4.</text:span></text:p>
      <text:p text:style-name="P1"/>
      <text:p text:style-name="Standard"><text:span text:style-name="T4">a) Nariši premici.</text:span></text:p>
      <text:p text:style-name="Standard"><text:span text:style-name="T4">b) Določi koordinati njunega presečišča P.</text:span></text:p>
      <text:p text:style-name="Standard"><text:span text:style-name="T4">c) Izračunaj ploščino in obseg trikotnika, omejenega s premicama in abcisno osjo.</text:span></text:p>
      <text:p text:style-name="P1"/>
      <text:p text:style-name="Standard"><text:span text:style-name="T4">20. V koordinatni ravnini leži pravokotnik ABCD z ogliščema A(0, 0) in B(6, 0)-</text:span></text:p>
      <text:p text:style-name="Standard"><text:span text:style-name="T4"><text:s text:c="5"/>Oglišče C leži na premici y = <text:s text:c="5"/>+ 1.</text:span></text:p>
      <text:p text:style-name="P1"/>
      <text:p text:style-name="Standard"><text:span text:style-name="T4">a) Nariši graf premice y = <text:s text:c="5"/>+ 1.</text:span></text:p>
      <text:p text:style-name="Standard"><text:span text:style-name="T4">b) Nariši pravokotnik.</text:span></text:p>
      <text:p text:style-name="Standard"><text:span text:style-name="T4">c) Neznano koordinato oglišča C določi še računsko.</text:span></text:p>
      <text:p text:style-name="Standard"><text:span text:style-name="T4">d) Zapiši koordinati oglišča D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List3</text:span></text:p>
      <text:p text:style-name="P1"/>
      <text:p text:style-name="P1"/>
      <text:p text:style-name="Standard"><text:span text:style-name="T8">1. Funkcija </text:span><text:span text:style-name="T15">f </text:span><text:span text:style-name="T9">: </text:span><text:span text:style-name="T15">R </text:span><text:span text:style-name="T19"></text:span><text:span text:style-name="T15">R </text:span><text:span text:style-name="T8">je podana s predpisom </text:span><text:span text:style-name="T16">f </text:span><text:span text:style-name="T10">(</text:span><text:span text:style-name="T16">x</text:span><text:span text:style-name="T10">) </text:span><text:span text:style-name="T20"></text:span><text:span text:style-name="T16">x </text:span><text:span text:style-name="T20"></text:span><text:span text:style-name="T16">x </text:span><text:span text:style-name="T8">.</text:span></text:p>
      <text:p text:style-name="Standard"><text:span text:style-name="T8"><text:tab/></text:span></text:p>
      <text:p text:style-name="P7"><text:span text:style-name="T8">a) Izračunaj </text:span><text:span text:style-name="T17">f </text:span><text:span text:style-name="T11">(</text:span><text:span text:style-name="T21"></text:span><text:span text:style-name="T11">2) </text:span><text:span text:style-name="T8">, </text:span><text:span text:style-name="T17">f </text:span><text:span text:style-name="T11">(0) </text:span><text:span text:style-name="T8">, </text:span><text:span text:style-name="T17">f </text:span><text:span text:style-name="T11">(3) </text:span><text:span text:style-name="T8">.</text:span></text:p>
      <text:p text:style-name="P7"><text:span text:style-name="T8">b) Katere od točk A(-1,2), B(-4,0) in C(5,5) leže na grafu funkcije f?</text:span></text:p>
      <text:p text:style-name="P7"><text:span text:style-name="T8">c) Ali je -1 v zalogi vrednosti funkcije f (utemelji)?</text:span></text:p>
      <text:p text:style-name="P8"/>
      <text:p text:style-name="Standard"><text:span text:style-name="T8">2. Dana je preslikava f: </text:span><text:span text:style-name="T22"></text:span><text:span text:style-name="T8">1,2,3,4,5</text:span><text:span text:style-name="T22"></text:span><text:span text:style-name="T8">B, ki je dana s predpisom f(a)=3a+2.</text:span></text:p>
      <text:p text:style-name="P7"><text:span text:style-name="T8">a) Ali je f preslikava? Utemelji.</text:span></text:p>
      <text:p text:style-name="P7"><text:span text:style-name="T8">b) Zapiši elemente množice B tako, da bo preslikava bijektivna.</text:span></text:p>
      <text:p text:style-name="P7"><text:span text:style-name="T8">c) Poišči predpis za inverzno preslikavo.</text:span></text:p>
      <text:p text:style-name="P8"/>
      <text:p text:style-name="Standard"><text:span text:style-name="T8">3. Dani sta točki A(3,5) in B(7˙5,12).</text:span></text:p>
      <text:p text:style-name="P7"><text:span text:style-name="T8">a) Ali A, B in izhodišče ležijo na isti premici?</text:span></text:p>
      <text:p text:style-name="P10"><text:span text:style-name="T8">b) Določi y tako, da bo točka C(-6,y) ležala na premici skozi izhodišče in točko A.</text:span></text:p>
      <text:p text:style-name="P7"><text:span text:style-name="T8">c) Določi x tako, da bo D(x,-6) ležala na premici skozi izhodišče in točko B.</text:span></text:p>
      <text:p text:style-name="P7"><text:span text:style-name="T8">d) Ali točke C, D in A ležijo na isti premici?</text:span></text:p>
      <text:p text:style-name="P8"/>
      <text:p text:style-name="Standard"><text:span text:style-name="T8">4. Dane so točke A(1,2), B(2,-1) in C(4,3). Zapiši enačbo premice skozi točko C , ki je</text:span></text:p>
      <text:p text:style-name="P7"><text:span text:style-name="T8">vzporedna premici skozi A in B, v vseh treh oblikah in jih poimenuj.</text:span></text:p>
      <text:p text:style-name="P9"/>
      <text:p text:style-name="Standard"><text:span text:style-name="T8">5. Skozi razpolovišče daljice AB ( A(-7,5), B(3,-3) ) položi vzporednico premici </text:span></text:p>
      <text:p text:style-name="P10"><draw:frame draw:style-name="fr1" text:anchor-type="as-char" svg:width="0.6772in" svg:height="0.4272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8">. Enačbo dobljene premice zapiši v vseh treh oblikah, jih poimenuj in nariši obe premici.</text:span></text:p>
      <text:p text:style-name="P11"/>
      <text:p text:style-name="Standard"><text:span text:style-name="T8">6. Stranice trikotnika ležijo na premicah z enačbami: x-y=0, 2x+3y+5=0, </text:span></text:p>
      <text:p text:style-name="P10"><text:span text:style-name="T8">x+2y+6=0. Zapiši enačbo premice, ki je vzporedna tretji stranici in poteka skozi nasprotno oglišče.</text:span></text:p>
      <text:p text:style-name="P11"/>
      <text:p text:style-name="Standard"><text:span text:style-name="T8">7. Dani sta premici z enačbama </text:span><text:span text:style-name="T9">5</text:span><text:span text:style-name="T15">x </text:span><text:span text:style-name="T19"></text:span><text:span text:style-name="T9">4</text:span><text:span text:style-name="T15">y </text:span><text:span text:style-name="T19"></text:span><text:span text:style-name="T9">13 </text:span><text:span text:style-name="T19"></text:span><text:span text:style-name="T9">0 </text:span><text:span text:style-name="T8">in </text:span><text:span text:style-name="T9">3</text:span><text:span text:style-name="T15">x </text:span><text:span text:style-name="T19"></text:span><text:span text:style-name="T9">2</text:span><text:span text:style-name="T15">y </text:span><text:span text:style-name="T19"></text:span><text:span text:style-name="T9">1 </text:span><text:span text:style-name="T19"></text:span><text:span text:style-name="T9">0 </text:span><text:span text:style-name="T8">.</text:span></text:p>
      <text:p text:style-name="P4"/>
      <text:p text:style-name="P7"><text:span text:style-name="T8">a) Skozi presečišče premic konstruiraj vzporednico premici </text:span><text:span text:style-name="T9">2</text:span><text:span text:style-name="T15">x </text:span><text:span text:style-name="T19"></text:span><text:span text:style-name="T15">y </text:span><text:span text:style-name="T19"></text:span><text:span text:style-name="T9">4 </text:span><text:span text:style-name="T19"></text:span><text:span text:style-name="T9">0 </text:span><text:span text:style-name="T8">. Nariši.</text:span></text:p>
      <text:p text:style-name="P7"><text:span text:style-name="T8">b) Zapiši enačbo te premice v vseh treh oblikah.</text:span></text:p>
      <text:p text:style-name="P8"/>
      <text:p text:style-name="Standard"><text:span text:style-name="T8">8. Dani sta enačbi premic 3x+2y-6=0 in x-2y+2=0.</text:span></text:p>
      <text:p text:style-name="P4"/>
      <text:p text:style-name="P10"><text:span text:style-name="T8">a) Poišči presečišče grafično tako, da zapišeš obe enačbi v odsekovni obliki in zapiši točko, v kateri se sekata.</text:span></text:p>
      <text:p text:style-name="P7"><text:span text:style-name="T8">b) Rezultat preveri računsko.</text:span></text:p>
      <text:p text:style-name="P8"/>
      <text:p text:style-name="Standard"><text:soft-page-break/><text:span text:style-name="T8">9. Skozi presečišče premic </text:span><draw:frame draw:style-name="fr1" text:anchor-type="as-char" svg:width="0.6772in" svg:height="0.427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2"><text:s/></text:span><text:span text:style-name="T8">in </text:span><text:span text:style-name="T17">y </text:span><text:span text:style-name="T21"></text:span><text:span text:style-name="T11">3</text:span><text:span text:style-name="T17">x </text:span><text:span text:style-name="T21"></text:span><text:span text:style-name="T11">4 </text:span><text:span text:style-name="T8">potegni premico, ki odreže na </text:span></text:p>
      <text:p text:style-name="P10"><text:span text:style-name="T8">abscisni osi odsek -1. Enačbo dobljene premice zapiši v vseh treh oblikah in jih poimenuj. Nalogo reši tudi grafično.</text:span></text:p>
      <text:p text:style-name="P11"/>
      <text:p text:style-name="Standard"><text:span text:style-name="T8">10. Skozi presečišče premic </text:span><text:span text:style-name="T17">x </text:span><text:span text:style-name="T21"></text:span><text:span text:style-name="T17">y </text:span><text:span text:style-name="T21"></text:span><text:span text:style-name="T11">5 </text:span><text:span text:style-name="T21"></text:span><text:span text:style-name="T11">0 </text:span><text:span text:style-name="T8">in </text:span><text:span text:style-name="T17">y </text:span><text:span text:style-name="T21"></text:span><text:span text:style-name="T11">3</text:span><text:span text:style-name="T17">x </text:span><text:span text:style-name="T21"></text:span><text:span text:style-name="T11">3 </text:span><text:span text:style-name="T8">potegni premico, ki odreže od</text:span></text:p>
      <text:p text:style-name="P10"><text:span text:style-name="T8">ordinatne osi odsek 2. Enačbo dobljene premice zapiši v vseh treh oblikah in jih poimenuj. Izračunaj ploščino trikotnika, ki ga omejuje ta premica in obe koordinatni osi. Nalogo reši tudi grafično.</text:span></text:p>
      <text:p text:style-name="P11"/>
      <text:p text:style-name="Standard"><text:span text:style-name="T8">11. Ploščina trikotnika je 8, dve oglišči sta A(3,2) in B(-2,1). Tretje oglišče C</text:span></text:p>
      <text:p text:style-name="P10"><text:span text:style-name="T8"><text:s/>leži na <text:s/>premici y=1-x/2. Določi koordinate točke C.</text:span></text:p>
      <text:p text:style-name="P11"/>
      <text:p text:style-name="Standard"><text:span text:style-name="T8">12. Nariši graf funkcije </text:span><text:span text:style-name="T18">f </text:span><text:span text:style-name="T13">(</text:span><text:span text:style-name="T18">x</text:span><text:span text:style-name="T13">)</text:span><text:span text:style-name="T23"></text:span><text:span text:style-name="T18">x </text:span><text:span text:style-name="T23"></text:span><text:span text:style-name="T13">1| </text:span><text:span text:style-name="T23"></text:span><text:span text:style-name="T18">x </text:span><text:span text:style-name="T23"></text:span><text:span text:style-name="T13">2|</text:span><text:span text:style-name="T14"> </text:span></text:p>
      <text:p text:style-name="P5"/>
      <text:p text:style-name="Standard"><text:span text:style-name="T8">13. Nariši graf funkcije </text:span><text:span text:style-name="T18">f </text:span><text:span text:style-name="T13">(</text:span><text:span text:style-name="T18">x</text:span><text:span text:style-name="T13">)</text:span><text:span text:style-name="T23"></text:span><text:span text:style-name="T18">x </text:span><text:span text:style-name="T23"></text:span><text:span text:style-name="T13">3| </text:span><text:span text:style-name="T23"></text:span><text:span text:style-name="T18">x </text:span><text:span text:style-name="T23"></text:span><text:span text:style-name="T13">1|</text:span></text:p>
      <text:p text:style-name="P6"/>
      <text:p text:style-name="Standard"><text:span text:style-name="T8">14. Nariši množico točk, za katere velja 2x + y - 1&lt;0.</text:span></text:p>
      <text:p text:style-name="P4"/>
      <text:p text:style-name="Standard"><text:span text:style-name="T8">15. Nariši množico točk, za katere velja x + y - 1 &gt; 0.</text:span></text:p>
      <text:p text:style-name="P4"/>
      <text:p text:style-name="Standard"><text:span text:style-name="T8">16. Določi parameter a tako, da se bosta premici z enačbama </text:span><text:span text:style-name="T24"></text:span><text:span text:style-name="T17">a </text:span><text:span text:style-name="T21"></text:span><text:span text:style-name="T11">1</text:span><text:span text:style-name="T24"></text:span><text:span text:style-name="T17">x </text:span><text:span text:style-name="T21"></text:span><text:span text:style-name="T17">ay </text:span><text:span text:style-name="T21"></text:span><text:span text:style-name="T11">5 </text:span><text:span text:style-name="T21"></text:span><text:span text:style-name="T11">0 </text:span><text:span text:style-name="T8">in</text:span></text:p>
      <text:p text:style-name="P7"><text:span text:style-name="T17">ax </text:span><text:span text:style-name="T21"></text:span><text:span text:style-name="T24"></text:span><text:span text:style-name="T11">3</text:span><text:span text:style-name="T17">a </text:span><text:span text:style-name="T21"></text:span><text:span text:style-name="T11">1</text:span><text:span text:style-name="T24"></text:span><text:span text:style-name="T17">y </text:span><text:span text:style-name="T21"></text:span><text:span text:style-name="T11">7 </text:span><text:span text:style-name="T21"></text:span><text:span text:style-name="T11">0 </text:span><text:span text:style-name="T8">sekali na abscisni osi.</text:span></text:p>
      <text:p text:style-name="P8"/>
      <text:p text:style-name="Standard"><text:span text:style-name="T8">17. Določi parameter a tako, da bosta premici </text:span></text:p>
      <text:p text:style-name="P10"><text:span text:style-name="T8">(a+2)x+(a-1)y+1=0 in (a+1)x+(a+2)y-1=0 vzporedni in tako, da bosta pravokotni.</text:span></text:p>
      <text:p text:style-name="P11"/>
      <text:p text:style-name="P11"/>
      <text:p text:style-name="P1"/>
      <text:p text:style-name="P1"/>
      <text:p text:style-name="P1"/>
      <text:p text:style-name="P1"/>
      <text:p text:style-name="Standard"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2" meta:image-count="0" meta:object-count="2" meta:page-count="6" meta:paragraph-count="157" meta:word-count="1743" meta:character-count="8599" meta:non-whitespace-character-count="6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frac>
              <mi>x</mi>
              <mn>2</mn>
            </mfrac>
            <mo stretchy="false">−</mo>
            <mfrac>
              <mi>y</mi>
              <mn>3</mn>
            </mfrac>
          </mrow>
          <mo stretchy="false">=</mo>
          <mn>1</mn>
        </mrow>
      </mstyle>
      <mrow/>
    </mrow>
    <annotation encoding="StarMath 5.0"> size 12{ {  {x}  over  {2} }  -  {  {y}  over  {3} } =1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frac>
              <mi>x</mi>
              <mn>2</mn>
            </mfrac>
            <mo stretchy="false">−</mo>
            <mfrac>
              <mi>y</mi>
              <mn>3</mn>
            </mfrac>
          </mrow>
          <mo stretchy="false">=</mo>
          <mn>1</mn>
        </mrow>
      </mstyle>
      <mrow/>
    </mrow>
    <annotation encoding="StarMath 5.0"> size 12{ {  {x}  over  {2} }  -  {  {y}  over  {3} } =1} {}</annotation>
  </semantics>
</math>
</file>