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style:text-position="super 58%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PARABOLA</text:span></text:p>
      <text:p text:style-name="P1"/>
      <text:p text:style-name="P1"/>
      <text:p text:style-name="Standard"><text:span text:style-name="T2">1.</text:span><text:span text:style-name="T1">Zapiši enačbo parabole, ki se dotika elipse x</text:span><text:span text:style-name="T3">2</text:span><text:span text:style-name="T1">/25 + y</text:span><text:span text:style-name="T3">2</text:span><text:span text:style-name="T1">/9 =1 v temenu na abscisi, gre pa graf skozi temeni na ordinati.</text:span></text:p>
      <text:p text:style-name="Standard"><text:span text:style-name="T2">2.</text:span><text:span text:style-name="T1">Natančno nariši, zapiši vse kar znaš in zračunaj koordinate prešečišč s koordinatnimi osmi :</text:span></text:p>
      <text:p text:style-name="Standard"><text:span text:style-name="T1">y</text:span><text:span text:style-name="T3">2</text:span><text:span text:style-name="T1"> + 8x + 9 = 6y + 16.</text:span></text:p>
      <text:p text:style-name="Standard"><text:span text:style-name="T2">3.</text:span><text:span text:style-name="T1">Premica x - 2y + 8 je tangenta parabole y</text:span><text:span text:style-name="T3">2</text:span><text:span text:style-name="T1"> = 2px. Zapiši parabolo, gorišče, vodnico.</text:span></text:p>
      <text:p text:style-name="Standard"><text:span text:style-name="T2">4.</text:span><text:span text:style-name="T1">Natančno nariši x</text:span><text:span text:style-name="T3">2</text:span><text:span text:style-name="T1"> + 12y + 4 = 4(x+9). Zapiši vse kar znaš in poišči presešišča s koordinatnimi osmi.</text:span></text:p>
      <text:p text:style-name="Standard"><text:span text:style-name="T2">5.</text:span><text:span text:style-name="T1">Parabola ima teme T(-2,1) in gre skozi točko A(2,3). Zapiši parabolo in poišči presešišče z osjo x.</text:span></text:p>
      <text:p text:style-name="Standard"><text:span text:style-name="T2">6.</text:span><text:span text:style-name="T1">Parabola ima vodnico x= -1, na njenem grafu pa ležita točki A(5,-4), B(14,14). Zapiši jo.</text:span></text:p>
      <text:p text:style-name="Standard"><text:span text:style-name="T2">7.</text:span><text:span text:style-name="T1">Vodnica parabole je premica x = 4. Teme parabole leži na premici y = 2. Na grafu parabole leži točka A(-11,14). Zapiši in nariši parabolo.</text:span></text:p>
      <text:p text:style-name="Standard"><text:span text:style-name="T2">8.</text:span><text:span text:style-name="T1">Vodnica parabole je x = -4. Daljica, ki predstavlja parameter sega do točke P(2,8). Zapiši parabolo in jo nariši: Izračunaj presečišče s koordinatnimi osm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4:00</meta:creation-date>
    <dc:date>2019-05-09T09:2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0" meta:word-count="162" meta:character-count="923" meta:non-whitespace-character-count="7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