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825in" fo:margin-left="1.1653in" fo:margin-top="0in" fo:margin-bottom="0in" table:align="left" style:writing-mode="lr-tb"/>
    </style:style>
    <style:style style:name="Table1.A" style:family="table-column">
      <style:table-column-properties style:column-width="1.9493in"/>
    </style:style>
    <style:style style:name="Table1.B" style:family="table-column">
      <style:table-column-properties style:column-width="1.8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5.7007in" fo:margin-left="-0.0785in" fo:margin-top="0in" fo:margin-bottom="0in" table:align="left" style:writing-mode="lr-tb"/>
    </style:style>
    <style:style style:name="Table2.A" style:family="table-column">
      <style:table-column-properties style:column-width="1.95in"/>
    </style:style>
    <style:style style:name="Table2.B" style:family="table-column">
      <style:table-column-properties style:column-width="1.8757in"/>
    </style:style>
    <style:style style:name="Table2.C" style:family="table-column">
      <style:table-column-properties style:column-width="1.8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3.825in" fo:margin-left="1.1653in" fo:margin-top="0in" fo:margin-bottom="0in" table:align="left" style:writing-mode="lr-tb"/>
    </style:style>
    <style:style style:name="Table3.A" style:family="table-column">
      <style:table-column-properties style:column-width="1.9493in"/>
    </style:style>
    <style:style style:name="Table3.B" style:family="table-column">
      <style:table-column-properties style:column-width="0.9375in"/>
    </style:style>
    <style:style style:name="Table3.C" style:family="table-column">
      <style:table-column-properties style:column-width="0.938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3965in" fo:margin-left="-0.0785in" fo:margin-top="0in" fo:margin-bottom="0in" table:align="left" style:writing-mode="lr-tb"/>
    </style:style>
    <style:style style:name="Table4.A" style:family="table-column">
      <style:table-column-properties style:column-width="1.5986in"/>
    </style:style>
    <style:style style:name="Table4.B" style:family="table-column">
      <style:table-column-properties style:column-width="1.599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5.7306in" fo:margin-left="-0.0785in" fo:margin-top="0in" fo:margin-bottom="0in" table:align="left" style:writing-mode="lr-tb"/>
    </style:style>
    <style:style style:name="Table5.A" style:family="table-column">
      <style:table-column-properties style:column-width="1.4569in"/>
    </style:style>
    <style:style style:name="Table5.B" style:family="table-column">
      <style:table-column-properties style:column-width="1.634in"/>
    </style:style>
    <style:style style:name="Table5.C" style:family="table-column">
      <style:table-column-properties style:column-width="1.6333in"/>
    </style:style>
    <style:style style:name="Table5.D" style:family="table-column">
      <style:table-column-properties style:column-width="1.0056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5.8569in" fo:margin-left="-0.0785in" fo:margin-top="0in" fo:margin-bottom="0in" table:align="left" style:writing-mode="lr-tb"/>
    </style:style>
    <style:style style:name="Table6.A" style:family="table-column">
      <style:table-column-properties style:column-width="1.2063in"/>
    </style:style>
    <style:style style:name="Table6.B" style:family="table-column">
      <style:table-column-properties style:column-width="1.634in"/>
    </style:style>
    <style:style style:name="Table6.D" style:family="table-column">
      <style:table-column-properties style:column-width="1.3819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4201in" fo:margin-left="-0.0785in" fo:margin-top="0in" fo:margin-bottom="0in" table:align="left" style:writing-mode="lr-tb"/>
    </style:style>
    <style:style style:name="Table7.A" style:family="table-column">
      <style:table-column-properties style:column-width="0.5778in"/>
    </style:style>
    <style:style style:name="Table7.B" style:family="table-column">
      <style:table-column-properties style:column-width="1.0889in"/>
    </style:style>
    <style:style style:name="Table7.C" style:family="table-column">
      <style:table-column-properties style:column-width="1.2326in"/>
    </style:style>
    <style:style style:name="Table7.D" style:family="table-column">
      <style:table-column-properties style:column-width="1.2569in"/>
    </style:style>
    <style:style style:name="Table7.E" style:family="table-column">
      <style:table-column-properties style:column-width="1.1833in"/>
    </style:style>
    <style:style style:name="Table7.F" style:family="table-column">
      <style:table-column-properties style:column-width="1.0799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7.A5" style:family="table-cell">
      <style:table-cell-properties fo:background-color="#ff99cc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text-properties fo:font-size="3pt" style:font-size-asian="3pt" style:font-size-complex="3pt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>
        <style:tab-stops>
          <style:tab-stop style:position="2.4374in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4374in"/>
        </style:tab-stops>
      </style:paragraph-properties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2.4374in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4.1354in"/>
        </style:tab-stops>
      </style:paragraph-properties>
    </style:style>
    <style:style style:name="P9" style:family="paragraph" style:parent-style-name="Standard">
      <style:text-properties fo:color="#0000ff" fo:font-weight="bold" style:font-weight-asian="bold"/>
    </style:style>
    <style:style style:name="P10" style:family="paragraph" style:parent-style-name="Standard">
      <style:paragraph-properties>
        <style:tab-stops>
          <style:tab-stop style:position="2.4374in"/>
        </style:tab-stops>
      </style:paragraph-properties>
      <style:text-properties fo:color="#0000ff" fo:font-size="5pt" style:font-size-asian="5pt" style:font-size-complex="5pt"/>
    </style:style>
    <style:style style:name="P11" style:family="paragraph" style:parent-style-name="Standard">
      <style:paragraph-properties>
        <style:tab-stops>
          <style:tab-stop style:position="2.4374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4.1354in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2.1146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2.011in"/>
        </style:tab-stops>
      </style:paragraph-properties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2pt" style:font-size-asian="2pt" style:font-size-complex="2pt"/>
    </style:style>
    <style:style style:name="P17" style:family="paragraph" style:parent-style-name="Standard">
      <style:paragraph-properties>
        <style:tab-stops>
          <style:tab-stop style:position="1.9165in"/>
        </style:tab-stops>
      </style:paragraph-properties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>
      <loext:graphic-properties draw:fill="solid" draw:fill-color="#99ccff"/>
      <style:paragraph-properties fo:text-align="center"/>
    </style:style>
    <style:style style:name="P20" style:family="paragraph">
      <loext:graphic-properties draw:fill="solid" draw:fill-color="#ff0000"/>
      <style:paragraph-properties fo:text-align="center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ff" fo:font-weight="bold" style:font-weight-asian="bold"/>
    </style:style>
    <style:style style:name="T2" style:family="text">
      <style:text-properties fo:color="#0000ff"/>
    </style:style>
    <style:style style:name="T3" style:family="text">
      <style:text-properties fo:color="#0000ff" fo:font-size="10pt" fo:font-weight="bold" style:font-size-asian="10pt" style:font-weight-asian="bold" style:font-size-complex="10pt"/>
    </style:style>
    <style:style style:name="T4" style:family="text">
      <style:text-properties fo:color="#3366ff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99ccff" fo:font-weight="bold" style:font-weight-asian="bold"/>
    </style:style>
    <style:style style:name="T7" style:family="text">
      <style:text-properties fo:color="#ff0000" fo:font-weight="bold" style:font-weight-asian="bold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99ccff" draw:stroke-linejoin="round" draw:fill="solid" draw:fill-color="#99cc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000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in" svg:stroke-color="#ff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in" svg:stroke-color="#ff0000" draw:stroke-linejoin="round" draw:fill="solid" draw:fill-color="#ff000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in" svg:stroke-color="#000000" draw:stroke-linejoin="round" draw:fill="solid" draw:fill-color="#ff000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in" svg:stroke-color="#99ccff" draw:stroke-linejoin="round" draw:fill="solid" draw:fill-color="#99cc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1. OPREDELI POPULACIJO, DOLOČI ENOTO, SPREMENLJIVKE</text:p>
      <text:p text:style-name="Standard"/>
      <text:p text:style-name="Standard"><text:span text:style-name="T1">Populacija</text:span>: <text:s text:c="16"/>prebivalci, obiskovalci, prometne nesreče, izplačane pokojnine</text:p>
      <text:p text:style-name="Standard">- <text:span text:style-name="T4">vsebinski vidik</text:span> <text:s text:c="7"/>množica vseh prebivalcev, obiskovalci letn. kopališč, množica pr. nesreč </text:p>
      <text:p text:style-name="Standard">- <text:span text:style-name="T4">krajevni vidik</text:span> <text:s text:c="9"/>območje Republike Slovenije, Slovenija</text:p>
      <text:p text:style-name="Standard">- <text:span text:style-name="T4">časovni vidik</text:span> <text:s text:c="10"/>31.12.2005, 2000, junij 2004</text:p>
      <text:p text:style-name="Standard"/>
      <text:p text:style-name="Standard"><text:span text:style-name="T1">Enota</text:span> : prebivalec, obiskovalec, prometna nesreča, izplačana pokojnina</text:p>
      <text:p text:style-name="Standard"/>
      <text:p text:style-name="Standard"><text:span text:style-name="T1">Spremenljivka</text:span>:</text:p>
      <text:p text:style-name="P1"/>
      <text:p text:style-name="Standard">- spol: M,Ž <text:s text:c="2"/>opisna</text:p>
      <text:p text:style-name="Standard">- starost (napiši skupine) številska zvezna</text:p>
      <text:p text:style-name="Standard">- št. sob (napiši skupine) številska diskretna</text:p>
      <text:p text:style-name="Standard"/>
      <text:p text:style-name="Standard">2. SESTAVI ENOSTAVNO, SESTAVLJENO, KOMBINACIJSKO TABELO </text:p>
      <text:p text:style-name="Standard"/>
      <text:p text:style-name="Standard"><text:span text:style-name="T1">Enostavna</text:span>:</text:p>
      <text:p text:style-name="P2"/>
      <text:p text:style-name="Standard">Število nočitev gostov po kraju v Sloveniji od junija do avgusta 2006 (Vir:Izmišljeni podatki)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Vrsta kraja</text:p>
          </table:table-cell>
          <table:table-cell table:style-name="Table1.A1" office:value-type="string">
            <text:p text:style-name="P6">Št. nočitev v tisoč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  <text:p text:style-name="Standard"><text:span text:style-name="T1">Sestavljena</text:span>:</text:p>
      <text:p text:style-name="P2"/>
      <text:p text:style-name="Standard">Število nočitev in poraba gostov po vrsti kraja od jun. do avg. 2006 (Vir: Izmišljeni podatki)</text:p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Vrsta kraja</text:p>
          </table:table-cell>
          <table:table-cell table:style-name="Table2.A1" office:value-type="string">
            <text:p text:style-name="P6">Št. nočitev v tisoč</text:p>
          </table:table-cell>
          <table:table-cell table:style-name="Table2.A1" office:value-type="string">
            <text:p text:style-name="P6">Poraba gostov v mio</text:p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</table:table>
      <text:p text:style-name="Standard"/>
      <text:p text:style-name="Standard"><text:span text:style-name="T1">Kombinacijska</text:span>:</text:p>
      <text:p text:style-name="P2"/>
      <text:p text:style-name="Standard">Poraba tujih in domačih gostov po vrsti kraja od jun. do avg. 2006 (Vir: Izmišljeni podatki)</text:p>
      <text:p text:style-name="P4"/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>Vrsta kraja</text:p>
          </table:table-cell>
          <table:table-cell table:style-name="Table3.A1" table:number-columns-spanned="2" office:value-type="string">
            <text:p text:style-name="P6">Poraba gostov v mio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6"/>
          </table:table-cell>
          <table:table-cell table:style-name="Table3.A1" table:number-rows-spanned="2" office:value-type="string">
            <text:p text:style-name="P6">Tuji</text:p>
            <text:p text:style-name="P6"/>
            <text:p text:style-name="P6"><text:s/></text:p>
          </table:table-cell>
          <table:table-cell table:style-name="Table3.A1" table:number-rows-spanned="2" office:value-type="string">
            <text:p text:style-name="P6">Domači</text:p>
          </table:table-cell>
        </table:table-row>
        <table:table-row table:style-name="Table3.1">
          <table:table-cell table:style-name="Table3.A1" office:value-type="string">
            <text:p text:style-name="Standard"/>
          </table:table-cell>
          <table:covered-table-cell/>
          <table:covered-table-cell/>
        </table:table-row>
      </table:table>
      <text:p text:style-name="Standard"/>
      <text:p text:style-name="Standard">3. PRIKAZOVANJE PODATKOV Z GRAFIKONI</text:p>
      <text:section text:style-name="Sect1" text:name="TextSection">
        <text:p text:style-name="P9"/>
        <text:p text:style-name="Standard"><text:span text:style-name="T1">LINIJSKI</text:span></text:p>
        <text:p text:style-name="Standard">Prikazovanje električne energije v mio KWH (Vir: Izmišljeni podatki)</text:p>
        <text:p text:style-name="Standard"/>
        <text:p text:style-name="Standard"><draw:line text:anchor-type="char" draw:z-index="11" draw:style-name="gr4" draw:text-style-name="P21" svg:x1="0in" svg:y1="0.0425in" svg:x2="0in" svg:y2="1.1677in"><text:p/></draw:line><text:s/></text:p>
        <text:p text:style-name="Standard"><draw:line text:anchor-type="char" draw:z-index="19" draw:style-name="gr5" draw:text-style-name="P21" svg:x1="1.1252in" svg:y1="0.1673in" svg:x2="2.0004in" svg:y2="0.6673in"><text:p/></draw:line><draw:line text:anchor-type="char" draw:z-index="18" draw:style-name="gr5" draw:text-style-name="P21" svg:x1="0.3752in" svg:y1="0.1673in" svg:x2="1.1252in" svg:y2="0.6673in"><text:p/></draw:line><draw:line text:anchor-type="char" draw:z-index="12" draw:style-name="gr4" draw:text-style-name="P21" svg:x1="0in" svg:y1="0.9756in" svg:x2="2in" svg:y2="0.9756in"><text:p/></draw:line></text:p>
        <text:p text:style-name="Standard"><draw:line text:anchor-type="char" draw:z-index="17" draw:style-name="gr4" draw:text-style-name="P21" svg:x1="1in" svg:y1="0.1008in" svg:x2="2in" svg:y2="0.6008in"><text:p/></draw:line></text:p>
        <text:p text:style-name="Standard"/>
        <text:p text:style-name="Standard"/>
        <text:p text:style-name="Standard"><draw:line text:anchor-type="char" draw:z-index="15" draw:style-name="gr4" draw:text-style-name="P21" svg:x1="2in" svg:y1="0.1508in" svg:x2="2in" svg:y2="0.276in"><text:p/></draw:line><draw:line text:anchor-type="char" draw:z-index="14" draw:style-name="gr4" draw:text-style-name="P21" svg:x1="1.1252in" svg:y1="0.1508in" svg:x2="1.1252in" svg:y2="0.276in"><text:p/></draw:line><draw:line text:anchor-type="char" draw:z-index="13" draw:style-name="gr4" draw:text-style-name="P21" svg:x1="0.3752in" svg:y1="0.1591in" svg:x2="0.3752in" svg:y2="0.2843in"><text:p/></draw:line></text:p>
        <text:p text:style-name="P11"><text:tab/></text:p>
        <text:p text:style-name="P11"><draw:line text:anchor-type="char" draw:z-index="16" draw:style-name="gr4" draw:text-style-name="P21" svg:x1="0.4165in" svg:y1="-0.8571in" svg:x2="1.0417in" svg:y2="-0.4819in"><text:p/></draw:line><text:s text:c="5"/>2000 <text:s text:c="9"/>2001 <text:s text:c="11"/>2002</text:p>
        <text:p text:style-name="P11"/>
        <text:p text:style-name="P11"/>
        <text:p text:style-name="P11"><text:span text:style-name="T1">STOLPCI</text:span></text:p>
        <text:p text:style-name="Standard">Prikazovanje električne energije v mio KWH (Vir: Izmišljeni podatki)</text:p>
        <text:p text:style-name="Standard"/>
        <text:p text:style-name="Standard"><draw:rect text:anchor-type="char" draw:z-index="29" draw:style-name="gr6" draw:text-style-name="P20" svg:width="0.2504in" svg:height="1.2213in" svg:x="2.011in" svg:y="0.052in"><text:p/></draw:rect><draw:rect text:anchor-type="char" draw:z-index="26" draw:style-name="gr4" draw:text-style-name="P21" svg:width="0.2504in" svg:height="1.2213in" svg:x="1.0071in" svg:y="0.052in"><text:p/></draw:rect><draw:rect text:anchor-type="char" draw:z-index="28" draw:style-name="gr6" draw:text-style-name="P20" svg:width="0.2504in" svg:height="1.2614in" svg:x="0.5028in" svg:y="0.052in"><text:p/></draw:rect></text:p>
        <text:p text:style-name="Standard"><draw:line text:anchor-type="char" draw:z-index="20" draw:style-name="gr4" draw:text-style-name="P21" svg:x1="0in" svg:y1="0.0425in" svg:x2="0in" svg:y2="1.1677in"><text:p/></draw:line><text:s/></text:p>
        <text:p text:style-name="Standard"><draw:rect text:anchor-type="char" draw:z-index="25" draw:style-name="gr4" draw:text-style-name="P21" svg:width="0.2504in" svg:height="0.9059in" svg:x="0.2516in" svg:y="0.0244in"><text:p/></draw:rect><draw:line text:anchor-type="char" draw:z-index="21" draw:style-name="gr4" draw:text-style-name="P21" svg:x1="0in" svg:y1="0.9756in" svg:x2="2.472in" svg:y2="0.9756in"><text:p/></draw:line></text:p>
        <text:p text:style-name="Standard"/>
        <text:p text:style-name="Standard"/>
        <text:p text:style-name="Standard"><draw:rect text:anchor-type="char" draw:z-index="27" draw:style-name="gr4" draw:text-style-name="P21" svg:width="0.2504in" svg:height="0.2752in" svg:x="1.7598in" svg:y="0.0402in"><text:p/></draw:rect><draw:rect text:anchor-type="char" draw:z-index="30" draw:style-name="gr6" draw:text-style-name="P20" svg:width="0.2504in" svg:height="0.2752in" svg:x="1.2571in" svg:y="0.0402in"><text:p/></draw:rect></text:p>
        <text:p text:style-name="Standard"><draw:line text:anchor-type="char" draw:z-index="24" draw:style-name="gr4" draw:text-style-name="P21" svg:x1="2in" svg:y1="0.1508in" svg:x2="2in" svg:y2="0.276in"><text:p/></draw:line><draw:line text:anchor-type="char" draw:z-index="23" draw:style-name="gr4" draw:text-style-name="P21" svg:x1="1.1252in" svg:y1="0.1508in" svg:x2="1.1252in" svg:y2="0.276in"><text:p/></draw:line><draw:line text:anchor-type="char" draw:z-index="22" draw:style-name="gr4" draw:text-style-name="P21" svg:x1="0.3752in" svg:y1="0.1591in" svg:x2="0.3752in" svg:y2="0.2843in"><text:p/></draw:line></text:p>
        <text:p text:style-name="P11"><text:tab/></text:p>
        <text:p text:style-name="P11"><text:s text:c="5"/>2000 <text:s text:c="9"/>2001 <text:s text:c="11"/>2002</text:p>
        <text:p text:style-name="P11"><text:soft-page-break/></text:p>
      </text:section>
      <text:section text:style-name="Sect2" text:name="Section1">
        <text:p text:style-name="P11">4. ZA PODATKE IZ TABELE IZRAČUNAJ STRUKTURA ŠTUDENTOV PO UNIVERZAH</text:p>
        <text:p text:style-name="P11"/>
        <text:p text:style-name="P11"><text:span text:style-name="T2">Število študentov po univerzah 1.10. 2005 <text:s text:c="2"/>(Vir: Izmišljeni podatki)</text:span></text:p>
        <text:p text:style-name="P10"/>
        <table:table table:name="Table4" table:style-name="Table4">
          <table:table-column table:style-name="Table4.A"/>
          <table:table-column table:style-name="Table4.B" table:number-columns-repeated="2"/>
          <table:table-column table:style-name="Table4.A"/>
          <table:table-row table:style-name="Table4.1">
            <table:table-cell table:style-name="Table4.A1" office:value-type="string">
              <text:p text:style-name="P11"><text:span text:style-name="T2">Vrsta fakultete</text:span></text:p>
            </table:table-cell>
            <table:table-cell table:style-name="Table4.A1" office:value-type="string">
              <text:p text:style-name="P7"><text:span text:style-name="T2">Univerza A</text:span></text:p>
            </table:table-cell>
            <table:table-cell table:style-name="Table4.A1" office:value-type="string">
              <text:p text:style-name="P7"><text:span text:style-name="T2">Univerza B</text:span></text:p>
            </table:table-cell>
            <table:table-cell table:style-name="Table4.A1" office:value-type="string">
              <text:p text:style-name="P7"><text:span text:style-name="T2">SKUPAJ</text:span></text:p>
            </table:table-cell>
          </table:table-row>
          <table:table-row table:style-name="Table4.1">
            <table:table-cell table:style-name="Table4.A1" office:value-type="string">
              <text:p text:style-name="P11"><text:span text:style-name="T2">Ekonomska</text:span></text:p>
            </table:table-cell>
            <table:table-cell table:style-name="Table4.A1" office:value-type="string">
              <text:p text:style-name="P7"><text:span text:style-name="T2">6.591</text:span></text:p>
            </table:table-cell>
            <table:table-cell table:style-name="Table4.A1" office:value-type="string">
              <text:p text:style-name="P7"><text:span text:style-name="T2">5.812</text:span></text:p>
            </table:table-cell>
            <table:table-cell table:style-name="Table4.A1" office:value-type="string">
              <text:p text:style-name="P7"><text:span text:style-name="T2">12.403</text:span></text:p>
            </table:table-cell>
          </table:table-row>
          <table:table-row table:style-name="Table4.1">
            <table:table-cell table:style-name="Table4.A1" office:value-type="string">
              <text:p text:style-name="P11"><text:span text:style-name="T2">Pedagoška</text:span></text:p>
            </table:table-cell>
            <table:table-cell table:style-name="Table4.A1" office:value-type="string">
              <text:p text:style-name="P7"><text:span text:style-name="T2">7.982</text:span></text:p>
            </table:table-cell>
            <table:table-cell table:style-name="Table4.A1" office:value-type="string">
              <text:p text:style-name="P7"><text:span text:style-name="T2">4.689</text:span></text:p>
            </table:table-cell>
            <table:table-cell table:style-name="Table4.A1" office:value-type="string">
              <text:p text:style-name="P7"><text:span text:style-name="T2">12.671</text:span></text:p>
            </table:table-cell>
          </table:table-row>
          <table:table-row table:style-name="Table4.1">
            <table:table-cell table:style-name="Table4.A1" office:value-type="string">
              <text:p text:style-name="P11"><text:span text:style-name="T2">Prometna</text:span></text:p>
            </table:table-cell>
            <table:table-cell table:style-name="Table4.A1" office:value-type="string">
              <text:p text:style-name="P7"><text:span text:style-name="T2">3.589</text:span></text:p>
            </table:table-cell>
            <table:table-cell table:style-name="Table4.A1" office:value-type="string">
              <text:p text:style-name="P7"><text:span text:style-name="T2">4.791</text:span></text:p>
            </table:table-cell>
            <table:table-cell table:style-name="Table4.A1" office:value-type="string">
              <text:p text:style-name="P7"><text:span text:style-name="T2">8.380</text:span></text:p>
            </table:table-cell>
          </table:table-row>
          <table:table-row table:style-name="Table4.1">
            <table:table-cell table:style-name="Table4.A1" office:value-type="string">
              <text:p text:style-name="P11"><text:span text:style-name="T2">Skupaj</text:span></text:p>
            </table:table-cell>
            <table:table-cell table:style-name="Table4.A1" office:value-type="string">
              <text:p text:style-name="P7"><text:span text:style-name="T2">18.162</text:span></text:p>
            </table:table-cell>
            <table:table-cell table:style-name="Table4.A1" office:value-type="string">
              <text:p text:style-name="P7"><text:span text:style-name="T2">15.292</text:span></text:p>
            </table:table-cell>
            <table:table-cell table:style-name="Table4.A1" office:value-type="string">
              <text:p text:style-name="P7"><text:span text:style-name="T2">33.454</text:span></text:p>
            </table:table-cell>
          </table:table-row>
        </table:table>
        <text:p text:style-name="P11"/>
        <text:p text:style-name="P11"/>
        <text:p text:style-name="P11">Struktura študentov po <text:span text:style-name="T1">UNIVERZAH</text:span> 1.10. 2005 <text:s text:c="2"/>(Vir: Izmišljeni podatki)</text:p>
        <text:p text:style-name="P3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P11">Vrsta fakultete</text:p>
            </table:table-cell>
            <table:table-cell table:style-name="Table5.A1" office:value-type="string">
              <text:p text:style-name="P7">Univerza A</text:p>
            </table:table-cell>
            <table:table-cell table:style-name="Table5.A1" office:value-type="string">
              <text:p text:style-name="P7">Univerza B</text:p>
            </table:table-cell>
            <table:table-cell table:style-name="Table5.A1" office:value-type="string">
              <text:p text:style-name="P7">SKUPAJ</text:p>
            </table:table-cell>
          </table:table-row>
          <table:table-row table:style-name="Table5.1">
            <table:table-cell table:style-name="Table5.A1" office:value-type="string">
              <text:p text:style-name="P7"><text:span text:style-name="T5">Ekonomska</text:span></text:p>
            </table:table-cell>
            <table:table-cell table:style-name="Table5.A1" office:value-type="string">
              <text:p text:style-name="P11"><text:span text:style-name="T5">6.591</text:span></text:p>
              <text:p text:style-name="P11"><text:span text:style-name="T5">12403*100= <text:s text:c="2"/></text:span><text:span text:style-name="T3">53,1</text:span></text:p>
            </table:table-cell>
            <table:table-cell table:style-name="Table5.A1" office:value-type="string">
              <text:p text:style-name="P11"><text:span text:style-name="T5">5.812</text:span></text:p>
              <text:p text:style-name="P11"><text:span text:style-name="T5">12403 * 100= </text:span><text:span text:style-name="T3">46,9</text:span></text:p>
            </table:table-cell>
            <table:table-cell table:style-name="Table5.A1" office:value-type="string">
              <text:p text:style-name="P5"/>
              <text:p text:style-name="P7"><text:span text:style-name="T5">100</text:span></text:p>
            </table:table-cell>
          </table:table-row>
          <table:table-row table:style-name="Table5.1">
            <table:table-cell table:style-name="Table5.A1" office:value-type="string">
              <text:p text:style-name="P7"><text:span text:style-name="T5">Pedagoška</text:span></text:p>
            </table:table-cell>
            <table:table-cell table:style-name="Table5.A1" office:value-type="string">
              <text:p text:style-name="P11"><text:span text:style-name="T5">7.982</text:span></text:p>
              <text:p text:style-name="P11"><text:span text:style-name="T5">12671*100= <text:s text:c="2"/></text:span><text:span text:style-name="T3">63</text:span></text:p>
            </table:table-cell>
            <table:table-cell table:style-name="Table5.A1" office:value-type="string">
              <text:p text:style-name="P11"><text:span text:style-name="T5">4.689</text:span></text:p>
              <text:p text:style-name="P11"><text:span text:style-name="T5">12671 * 100= </text:span><text:span text:style-name="T3">37</text:span></text:p>
            </table:table-cell>
            <table:table-cell table:style-name="Table5.A1" office:value-type="string">
              <text:p text:style-name="P5"/>
              <text:p text:style-name="P7"><text:span text:style-name="T5">100 <text:s/></text:span></text:p>
            </table:table-cell>
          </table:table-row>
          <table:table-row table:style-name="Table5.1">
            <table:table-cell table:style-name="Table5.A1" office:value-type="string">
              <text:p text:style-name="P7"><text:span text:style-name="T5">Prometna</text:span></text:p>
            </table:table-cell>
            <table:table-cell table:style-name="Table5.A1" office:value-type="string">
              <text:p text:style-name="P11"><text:span text:style-name="T5">3.589</text:span></text:p>
              <text:p text:style-name="P11"><text:span text:style-name="T5">8380 <text:s/>*100= <text:s text:c="2"/></text:span><text:span text:style-name="T3">42,8</text:span></text:p>
            </table:table-cell>
            <table:table-cell table:style-name="Table5.A1" office:value-type="string">
              <text:p text:style-name="P11"><text:span text:style-name="T5">4.791</text:span></text:p>
              <text:p text:style-name="P11"><text:span text:style-name="T5">8380 * <text:s/>100= <text:s/></text:span><text:span text:style-name="T3">57,2</text:span></text:p>
            </table:table-cell>
            <table:table-cell table:style-name="Table5.A1" office:value-type="string">
              <text:p text:style-name="P5"/>
              <text:p text:style-name="P7"><text:span text:style-name="T5">100</text:span></text:p>
            </table:table-cell>
          </table:table-row>
          <table:table-row table:style-name="Table5.1">
            <table:table-cell table:style-name="Table5.A1" office:value-type="string">
              <text:p text:style-name="P7"><text:span text:style-name="T5">Skupaj</text:span></text:p>
            </table:table-cell>
            <table:table-cell table:style-name="Table5.A1" office:value-type="string">
              <text:p text:style-name="P11"><text:span text:style-name="T5">18.162</text:span></text:p>
              <text:p text:style-name="P11"><text:span text:style-name="T5">33454 *100= <text:s/></text:span><text:span text:style-name="T3">54,3</text:span></text:p>
            </table:table-cell>
            <table:table-cell table:style-name="Table5.A1" office:value-type="string">
              <text:p text:style-name="P11"><text:span text:style-name="T5">15.292</text:span></text:p>
              <text:p text:style-name="P11"><text:span text:style-name="T5">33454 * 100= </text:span><text:span text:style-name="T3">45,7</text:span></text:p>
            </table:table-cell>
            <table:table-cell table:style-name="Table5.A1" office:value-type="string">
              <text:p text:style-name="P5"/>
              <text:p text:style-name="P7"><text:span text:style-name="T5">100 <text:s text:c="2"/></text:span></text:p>
            </table:table-cell>
          </table:table-row>
        </table:table>
        <text:p text:style-name="P11"/>
        <text:p text:style-name="P12"><draw:rect text:anchor-type="char" draw:z-index="1" draw:style-name="gr2" draw:text-style-name="P20" svg:width="0.5031in" svg:height="0.6307in" svg:x="1.5083in" svg:y="0.172in"><text:p/></draw:rect><draw:rect text:anchor-type="char" draw:z-index="36" draw:style-name="gr8" draw:text-style-name="P20" svg:width="0.5031in" svg:height="0.4732in" svg:x="2.2626in" svg:y="0.172in"><text:p/></draw:rect><draw:rect text:anchor-type="char" draw:z-index="34" draw:style-name="gr8" draw:text-style-name="P20" svg:width="0.5031in" svg:height="0.4732in" svg:x="0.7543in" svg:y="0.172in"><text:p/></draw:rect><draw:rect text:anchor-type="char" draw:z-index="32" draw:style-name="gr8" draw:text-style-name="P20" svg:width="0.5031in" svg:height="0.4732in" svg:x="0.0008in" svg:y="0.172in"><text:p/></draw:rect><draw:line text:anchor-type="char" draw:z-index="31" draw:style-name="gr7" draw:text-style-name="P21" svg:x1="4.022in" svg:y1="-0.6299in" svg:x2="4.2736in" svg:y2="0.0008in"><text:p/></draw:line><text:span text:style-name="T2"><text:s text:c="70"/>57,2 nam pove da 57,2 % obiskuje prometno šolo <text:s text:c="16"/></text:span></text:p>
        <text:p text:style-name="P12"><text:span text:style-name="T2"><text:s text:c="70"/>v okviru Univerze B</text:span></text:p>
        <text:p text:style-name="P12"><draw:rect text:anchor-type="char" draw:z-index="35" draw:style-name="gr9" draw:text-style-name="P19" svg:width="0.5031in" svg:height="0.6307in" svg:x="0.7543in" svg:y="0.1043in"><text:p/></draw:rect><text:s text:c="9"/></text:p>
        <text:p text:style-name="P12"><draw:rect text:anchor-type="char" draw:z-index="37" draw:style-name="gr9" draw:text-style-name="P19" svg:width="0.5031in" svg:height="0.4732in" svg:x="2.2626in" svg:y="0.0701in"><text:p/></draw:rect><draw:rect text:anchor-type="char" draw:z-index="33" draw:style-name="gr9" draw:text-style-name="P19" svg:width="0.5031in" svg:height="0.4732in" svg:x="0.0008in" svg:y="0.0701in"><text:p/></draw:rect><draw:rect text:anchor-type="char" draw:z-index="0" draw:style-name="gr1" draw:text-style-name="P19" svg:width="0.5031in" svg:height="0.4732in" svg:x="1.5083in" svg:y="0.0701in"><text:p/></draw:rect></text:p>
        <text:p text:style-name="P8"><text:s text:c="19"/><text:span text:style-name="T6">A UNIVERZA</text:span></text:p>
        <text:p text:style-name="P12"><text:s text:c="73"/><text:span text:style-name="T7">B UNIVERZA <text:s text:c="7"/></text:span></text:p>
        <text:p text:style-name="P12">ŠT. EK. <text:s text:c="4"/>ŠT. PED. <text:s text:c="2"/>ŠT. PRO. <text:s text:c="2"/><text:span text:style-name="T5">SKUPAJ</text:span></text:p>
        <text:p text:style-name="P12">FAK. <text:s text:c="8"/>FAK. <text:s text:c="8"/>FAK.</text:p>
        <text:p text:style-name="P12"/>
        <text:p text:style-name="P12"/>
        <text:p text:style-name="P11">Struktura študentov po <text:span text:style-name="T1">FAKULTETAH</text:span> 1.10. 2005 <text:s text:c="2"/>(Vir: Izmišljeni podatki)</text:p>
        <text:p text:style-name="P3"/>
        <table:table table:name="Table6" table:style-name="Table6">
          <table:table-column table:style-name="Table6.A"/>
          <table:table-column table:style-name="Table6.B" table:number-columns-repeated="2"/>
          <table:table-column table:style-name="Table6.D"/>
          <table:table-row table:style-name="Table6.1">
            <table:table-cell table:style-name="Table6.A1" office:value-type="string">
              <text:p text:style-name="P11">Vrsta fakultete</text:p>
            </table:table-cell>
            <table:table-cell table:style-name="Table6.A1" office:value-type="string">
              <text:p text:style-name="P7">Univerza A</text:p>
            </table:table-cell>
            <table:table-cell table:style-name="Table6.A1" office:value-type="string">
              <text:p text:style-name="P7">Univerza B</text:p>
            </table:table-cell>
            <table:table-cell table:style-name="Table6.A1" office:value-type="string">
              <text:p text:style-name="P7">SKUPAJ</text:p>
            </table:table-cell>
          </table:table-row>
          <table:table-row table:style-name="Table6.1">
            <table:table-cell table:style-name="Table6.A1" office:value-type="string">
              <text:p text:style-name="P7"><text:span text:style-name="T5">Ekonomska</text:span></text:p>
            </table:table-cell>
            <table:table-cell table:style-name="Table6.A1" office:value-type="string">
              <text:p text:style-name="P11"><text:span text:style-name="T5">6.591</text:span></text:p>
              <text:p text:style-name="P11"><text:span text:style-name="T5">18162 * 100= <text:s text:c="2"/></text:span><text:span text:style-name="T3">36,3</text:span></text:p>
            </table:table-cell>
            <table:table-cell table:style-name="Table6.A1" office:value-type="string">
              <text:p text:style-name="P11"><text:span text:style-name="T5">5.812</text:span></text:p>
              <text:p text:style-name="P11"><text:span text:style-name="T5">15.292 * 100= <text:s text:c="2"/></text:span><text:span text:style-name="T3">38</text:span></text:p>
            </table:table-cell>
            <table:table-cell table:style-name="Table6.A1" office:value-type="string">
              <text:p text:style-name="P11"><text:span text:style-name="T5">12.403</text:span></text:p>
              <text:p text:style-name="P11"><text:span text:style-name="T5">33454 * 100= <text:s/></text:span><text:span text:style-name="T3">37,1</text:span></text:p>
            </table:table-cell>
          </table:table-row>
          <table:table-row table:style-name="Table6.1">
            <table:table-cell table:style-name="Table6.A1" office:value-type="string">
              <text:p text:style-name="P7"><text:span text:style-name="T5">Pedagoška</text:span></text:p>
            </table:table-cell>
            <table:table-cell table:style-name="Table6.A1" office:value-type="string">
              <text:p text:style-name="P11"><text:span text:style-name="T5">7.982</text:span></text:p>
              <text:p text:style-name="P11"><text:span text:style-name="T5">18.162 * 100= <text:s/></text:span><text:span text:style-name="T3">43,9</text:span></text:p>
            </table:table-cell>
            <table:table-cell table:style-name="Table6.A1" office:value-type="string">
              <text:p text:style-name="P11"><text:span text:style-name="T5">4.689</text:span></text:p>
              <text:p text:style-name="P11"><text:span text:style-name="T5">15.292 * 100= <text:s text:c="2"/></text:span><text:span text:style-name="T3">30,7</text:span></text:p>
            </table:table-cell>
            <table:table-cell table:style-name="Table6.A1" office:value-type="string">
              <text:p text:style-name="P11"><text:span text:style-name="T5">12671</text:span></text:p>
              <text:p text:style-name="P11"><text:span text:style-name="T5">33454 * 100= <text:s/></text:span><text:span text:style-name="T3">37,9</text:span></text:p>
            </table:table-cell>
          </table:table-row>
          <table:table-row table:style-name="Table6.1">
            <table:table-cell table:style-name="Table6.A1" office:value-type="string">
              <text:p text:style-name="P7"><text:span text:style-name="T5">Prometna</text:span></text:p>
            </table:table-cell>
            <table:table-cell table:style-name="Table6.A1" office:value-type="string">
              <text:p text:style-name="P11"><text:span text:style-name="T5">3.589</text:span></text:p>
              <text:p text:style-name="P11"><draw:line text:anchor-type="char" draw:z-index="38" draw:style-name="gr7" draw:text-style-name="P21" svg:x1="1.1311in" svg:y1="0in" svg:x2="1.5083in" svg:y2="0.6307in"><text:p/></draw:line><text:span text:style-name="T5">18162 * 100= <text:s text:c="2"/></text:span><text:span text:style-name="T3">19,8</text:span></text:p>
            </table:table-cell>
            <table:table-cell table:style-name="Table6.A1" office:value-type="string">
              <text:p text:style-name="P11"><text:span text:style-name="T5">4.791</text:span></text:p>
              <text:p text:style-name="P11"><text:span text:style-name="T5">15.292 * 100= <text:s text:c="2"/></text:span><text:span text:style-name="T3">31,3</text:span></text:p>
            </table:table-cell>
            <table:table-cell table:style-name="Table6.A1" office:value-type="string">
              <text:p text:style-name="P11"><text:span text:style-name="T5">8380</text:span></text:p>
              <text:p text:style-name="P11"><text:span text:style-name="T5">33454 * 100= <text:s/></text:span><text:span text:style-name="T3">25</text:span></text:p>
            </table:table-cell>
          </table:table-row>
          <table:table-row table:style-name="Table6.1">
            <table:table-cell table:style-name="Table6.A1" office:value-type="string">
              <text:p text:style-name="P5"/>
              <text:p text:style-name="P7"><text:span text:style-name="T5">Skupaj</text:span></text:p>
            </table:table-cell>
            <table:table-cell table:style-name="Table6.A1" office:value-type="string">
              <text:p text:style-name="P5"/>
              <text:p text:style-name="P7"><text:span text:style-name="T5">100</text:span></text:p>
            </table:table-cell>
            <table:table-cell table:style-name="Table6.A1" office:value-type="string">
              <text:p text:style-name="P5"/>
              <text:p text:style-name="P7"><text:span text:style-name="T5">100</text:span></text:p>
            </table:table-cell>
            <table:table-cell table:style-name="Table6.A1" office:value-type="string">
              <text:p text:style-name="P5"/>
              <text:p text:style-name="P7"><text:span text:style-name="T5">100</text:span></text:p>
              <text:p text:style-name="P5"/>
            </table:table-cell>
          </table:table-row>
        </table:table>
        <text:p text:style-name="P12"/>
        <text:p text:style-name="P12"><text:span text:style-name="T2"><text:s text:c="69"/>19,8 nam pove da od 3. fakultet obiskuje najmanj <text:s text:c="15"/></text:span></text:p>
        <text:p text:style-name="P12"><text:span text:style-name="T2"><text:s text:c="69"/>študentov prometno fakulteto</text:span></text:p>
        <text:p text:style-name="P12"><draw:rect text:anchor-type="char" draw:z-index="8" draw:style-name="gr3" draw:text-style-name="P21" svg:width="0.6287in" svg:height="0.4732in" svg:x="1.8854in" svg:y="0.0327in"><text:p/></draw:rect><draw:rect text:anchor-type="char" draw:z-index="5" draw:style-name="gr3" draw:text-style-name="P21" svg:width="0.6287in" svg:height="0.4732in" svg:x="1.0055in" svg:y="0.0327in"><text:p/></draw:rect><draw:rect text:anchor-type="char" draw:z-index="2" draw:style-name="gr3" draw:text-style-name="P21" svg:width="0.6287in" svg:height="0.4732in" svg:x="0.0008in" svg:y="0.0327in"><text:p/></draw:rect></text:p>
        <text:p text:style-name="P12"><text:s text:c="4"/>prom. <text:s text:c="13"/>prom. <text:s text:c="11"/>prom</text:p>
        <text:p text:style-name="P11"><draw:rect text:anchor-type="char" draw:z-index="9" draw:style-name="gr3" draw:text-style-name="P21" svg:width="0.6287in" svg:height="0.5122in" svg:x="1.8854in" svg:y="0.122in"><text:p/></draw:rect><draw:rect text:anchor-type="char" draw:z-index="6" draw:style-name="gr3" draw:text-style-name="P21" svg:width="0.6287in" svg:height="0.4724in" svg:x="1.0055in" svg:y="0.122in"><text:p/></draw:rect><draw:rect text:anchor-type="char" draw:z-index="3" draw:style-name="gr3" draw:text-style-name="P21" svg:width="0.6287in" svg:height="0.6307in" svg:x="0.0008in" svg:y="0.122in"><text:p/></draw:rect></text:p>
        <text:p text:style-name="P13"><draw:rect text:anchor-type="char" draw:z-index="7" draw:style-name="gr3" draw:text-style-name="P21" svg:width="0.6287in" svg:height="0.4752in" svg:x="1.0055in" svg:y="0.4016in"><text:p/></draw:rect><draw:rect text:anchor-type="char" draw:z-index="10" draw:style-name="gr3" draw:text-style-name="P21" svg:width="0.6287in" svg:height="0.4732in" svg:x="1.8854in" svg:y="0.4016in"><text:p/></draw:rect><draw:rect text:anchor-type="char" draw:z-index="4" draw:style-name="gr3" draw:text-style-name="P21" svg:width="0.6287in" svg:height="0.3157in" svg:x="0.0008in" svg:y="0.5591in"><text:p/></draw:rect><text:s text:c="29"/>ped. <text:tab/>ped.</text:p>
        <text:p text:style-name="P11"><text:s text:c="5"/>ped. </text:p>
        <text:p text:style-name="P14"><text:tab/> ekon</text:p>
        <text:p text:style-name="P11"><text:s text:c="4"/>ekon. <text:s text:c="14"/>ekon.</text:p>
        <text:p text:style-name="Standard"><text:soft-page-break/></text:p>
        <text:p text:style-name="Standard"><text:span text:style-name="T5"><text:s text:c="8"/>A <text:s text:c="26"/>B <text:s text:c="17"/>SKUPAJ</text:span></text:p>
        <text:p text:style-name="P15"/>
      </text:section>
      <text:section text:style-name="Sect2" text:name="Section2">
        <table:table table:name="Table7" table:style-name="Table7">
          <table:table-column table:style-name="Table7.A"/>
          <table:table-column table:style-name="Table7.B"/>
          <table:table-column table:style-name="Table7.C"/>
          <table:table-column table:style-name="Table7.D"/>
          <table:table-column table:style-name="Table7.E"/>
          <table:table-column table:style-name="Table7.F"/>
          <table:table-row table:style-name="Table7.1">
            <table:table-cell table:style-name="Table7.A1" office:value-type="string">
              <text:p text:style-name="P16"/>
              <text:p text:style-name="P16"/>
              <text:p text:style-name="P6"><text:span text:style-name="T5">LETO</text:span></text:p>
            </table:table-cell>
            <table:table-cell table:style-name="Table7.A1" office:value-type="string">
              <text:p text:style-name="P6"><text:span text:style-name="T5">ŠT. SLUŠATELJEV</text:span></text:p>
            </table:table-cell>
            <table:table-cell table:style-name="Table7.A1" office:value-type="string">
              <text:p text:style-name="P16"/>
              <text:p text:style-name="P16"/>
              <text:p text:style-name="P6"><text:span text:style-name="T5">INDEKS</text:span></text:p>
            </table:table-cell>
            <table:table-cell table:style-name="Table7.A1" office:value-type="string">
              <text:p text:style-name="P16"/>
              <text:p text:style-name="P16"/>
              <text:p text:style-name="P6"><text:span text:style-name="T5">VERIŽNI INDEKS</text:span></text:p>
            </table:table-cell>
            <table:table-cell table:style-name="Table7.A1" office:value-type="string">
              <text:p text:style-name="P16"/>
              <text:p text:style-name="P16"/>
              <text:p text:style-name="P6"><text:span text:style-name="T5">STOPNJA RASTI</text:span></text:p>
            </table:table-cell>
            <table:table-cell table:style-name="Table7.A1" office:value-type="string">
              <text:p text:style-name="P16"/>
              <text:p text:style-name="P16"/>
              <text:p text:style-name="P6"><text:span text:style-name="T5">RAZLIKA</text:span></text:p>
            </table:table-cell>
          </table:table-row>
          <table:table-row table:style-name="Table7.1">
            <table:table-cell table:style-name="Table7.A1" office:value-type="string">
              <text:p text:style-name="P6">1999</text:p>
            </table:table-cell>
            <table:table-cell table:style-name="Table7.A1" office:value-type="string">
              <text:p text:style-name="P6">1512</text:p>
            </table:table-cell>
            <table:table-cell table:style-name="Table7.A1" office:value-type="string">
              <text:p text:style-name="Standard"><text:span text:style-name="T5">1512</text:span></text:p>
              <text:p text:style-name="Standard"><text:span text:style-name="T5">1715 <text:s/>* 100= 88,2</text:span></text:p>
            </table:table-cell>
            <table:table-cell table:style-name="Table7.A1" office:value-type="string">
              <text:p text:style-name="Standard"><text:span text:style-name="T5"><text:s text:c="12"/>/</text:span></text:p>
            </table:table-cell>
            <table:table-cell table:style-name="Table7.A1" office:value-type="string">
              <text:p text:style-name="Standard"><text:span text:style-name="T5"><text:s text:c="12"/>/</text:span></text:p>
            </table:table-cell>
            <table:table-cell table:style-name="Table7.A1" office:value-type="string">
              <text:p text:style-name="Standard"><text:span text:style-name="T5"><text:s text:c="5"/>/</text:span></text:p>
            </table:table-cell>
          </table:table-row>
          <table:table-row table:style-name="Table7.1">
            <table:table-cell table:style-name="Table7.A1" office:value-type="string">
              <text:p text:style-name="P6">2000</text:p>
            </table:table-cell>
            <table:table-cell table:style-name="Table7.A1" office:value-type="string">
              <text:p text:style-name="P6">1833</text:p>
            </table:table-cell>
            <table:table-cell table:style-name="Table7.A1" office:value-type="string">
              <text:p text:style-name="Standard"><text:span text:style-name="T5">1833</text:span></text:p>
              <text:p text:style-name="Standard"><text:span text:style-name="T5">1715 * 100= 106,9</text:span></text:p>
            </table:table-cell>
            <table:table-cell table:style-name="Table7.A1" office:value-type="string">
              <text:p text:style-name="Standard"><text:span text:style-name="T5">1833</text:span></text:p>
              <text:p text:style-name="Standard"><text:span text:style-name="T5">1512 * 100= 121,2</text:span></text:p>
            </table:table-cell>
            <table:table-cell table:style-name="Table7.A1" office:value-type="string">
              <text:p text:style-name="P6"><text:span text:style-name="T5">21,2</text:span></text:p>
            </table:table-cell>
            <table:table-cell table:style-name="Table7.A1" office:value-type="string">
              <text:p text:style-name="Standard"><text:span text:style-name="T5">1833 - 1512 </text:span></text:p>
              <text:p text:style-name="Standard"><text:span text:style-name="T5">= + 321</text:span></text:p>
            </table:table-cell>
          </table:table-row>
          <table:table-row table:style-name="Table7.1">
            <table:table-cell table:style-name="Table7.A1" office:value-type="string">
              <text:p text:style-name="P6">2001</text:p>
            </table:table-cell>
            <table:table-cell table:style-name="Table7.A1" office:value-type="string">
              <text:p text:style-name="P6">2000</text:p>
            </table:table-cell>
            <table:table-cell table:style-name="Table7.A1" office:value-type="string">
              <text:p text:style-name="Standard"><text:span text:style-name="T5">2000</text:span></text:p>
              <text:p text:style-name="Standard"><text:span text:style-name="T5">1715 * 100= 116,6</text:span></text:p>
            </table:table-cell>
            <table:table-cell table:style-name="Table7.A1" office:value-type="string">
              <text:p text:style-name="Standard"><text:span text:style-name="T5">2000</text:span></text:p>
              <text:p text:style-name="Standard"><text:span text:style-name="T5">1833 * 100= 109,1</text:span></text:p>
            </table:table-cell>
            <table:table-cell table:style-name="Table7.A1" office:value-type="string">
              <text:p text:style-name="P6"><text:span text:style-name="T5">9,1</text:span></text:p>
            </table:table-cell>
            <table:table-cell table:style-name="Table7.A1" office:value-type="string">
              <text:p text:style-name="Standard"><text:span text:style-name="T5">2000 – 1833</text:span></text:p>
              <text:p text:style-name="Standard"><text:span text:style-name="T5">= + 167</text:span></text:p>
            </table:table-cell>
          </table:table-row>
          <table:table-row table:style-name="Table7.1">
            <table:table-cell table:style-name="Table7.A5" office:value-type="string">
              <text:p text:style-name="P6">2002</text:p>
            </table:table-cell>
            <table:table-cell table:style-name="Table7.A1" office:value-type="string">
              <text:p text:style-name="P6">1715</text:p>
            </table:table-cell>
            <table:table-cell table:style-name="Table7.A1" office:value-type="string">
              <text:p text:style-name="P16"/>
              <text:p text:style-name="P16"/>
              <text:p text:style-name="P6">100</text:p>
            </table:table-cell>
            <table:table-cell table:style-name="Table7.A1" office:value-type="string">
              <text:p text:style-name="Standard"><text:span text:style-name="T5">1715</text:span></text:p>
              <text:p text:style-name="Standard"><text:span text:style-name="T5">2000 * 100= 85,8</text:span></text:p>
            </table:table-cell>
            <table:table-cell table:style-name="Table7.A1" office:value-type="string">
              <text:p text:style-name="P6"><text:span text:style-name="T5">- 14,1</text:span></text:p>
            </table:table-cell>
            <table:table-cell table:style-name="Table7.A1" office:value-type="string">
              <text:p text:style-name="Standard"><text:span text:style-name="T5">1715 – 2000</text:span></text:p>
              <text:p text:style-name="Standard"><text:span text:style-name="T5">= - 285</text:span></text:p>
            </table:table-cell>
          </table:table-row>
          <table:table-row table:style-name="Table7.1">
            <table:table-cell table:style-name="Table7.A1" office:value-type="string">
              <text:p text:style-name="P6">2003</text:p>
            </table:table-cell>
            <table:table-cell table:style-name="Table7.A1" office:value-type="string">
              <text:p text:style-name="P6">1500</text:p>
            </table:table-cell>
            <table:table-cell table:style-name="Table7.A1" office:value-type="string">
              <text:p text:style-name="Standard"><text:span text:style-name="T5">1500</text:span></text:p>
              <text:p text:style-name="Standard"><text:span text:style-name="T5">1715 * 100= 87,5</text:span></text:p>
            </table:table-cell>
            <table:table-cell table:style-name="Table7.A1" office:value-type="string">
              <text:p text:style-name="Standard"><text:span text:style-name="T5">1500</text:span></text:p>
              <text:p text:style-name="Standard"><text:span text:style-name="T5">1715 * 100= 87,5</text:span></text:p>
            </table:table-cell>
            <table:table-cell table:style-name="Table7.A1" office:value-type="string">
              <text:p text:style-name="P6"><text:span text:style-name="T5">- 12,5</text:span></text:p>
            </table:table-cell>
            <table:table-cell table:style-name="Table7.A1" office:value-type="string">
              <text:p text:style-name="Standard"><text:span text:style-name="T5">1500 – 1715</text:span></text:p>
              <text:p text:style-name="Standard"><text:span text:style-name="T5">= - 215</text:span></text:p>
            </table:table-cell>
          </table:table-row>
          <table:table-row table:style-name="Table7.1">
            <table:table-cell table:style-name="Table7.A1" office:value-type="string">
              <text:p text:style-name="P6">2004</text:p>
            </table:table-cell>
            <table:table-cell table:style-name="Table7.A1" office:value-type="string">
              <text:p text:style-name="P6">2300</text:p>
            </table:table-cell>
            <table:table-cell table:style-name="Table7.A1" office:value-type="string">
              <text:p text:style-name="Standard"><text:span text:style-name="T5">2300</text:span></text:p>
              <text:p text:style-name="Standard"><text:span text:style-name="T5">1715 * 100= 134,1</text:span></text:p>
            </table:table-cell>
            <table:table-cell table:style-name="Table7.A1" office:value-type="string">
              <text:p text:style-name="Standard"><text:span text:style-name="T5">2300</text:span></text:p>
              <text:p text:style-name="Standard"><text:span text:style-name="T5">1800 * 100= 153,3</text:span></text:p>
            </table:table-cell>
            <table:table-cell table:style-name="Table7.A1" office:value-type="string">
              <text:p text:style-name="P6"><text:span text:style-name="T5">53,3</text:span></text:p>
            </table:table-cell>
            <table:table-cell table:style-name="Table7.A1" office:value-type="string">
              <text:p text:style-name="Standard"><text:span text:style-name="T5">2300 – 1500</text:span></text:p>
              <text:p text:style-name="Standard"><text:span text:style-name="T5">= 800</text:span></text:p>
            </table:table-cell>
          </table:table-row>
          <table:table-row table:style-name="Table7.1">
            <table:table-cell table:style-name="Table7.A1" office:value-type="string">
              <text:p text:style-name="P6">2005</text:p>
            </table:table-cell>
            <table:table-cell table:style-name="Table7.A1" office:value-type="string">
              <text:p text:style-name="P6">6000</text:p>
            </table:table-cell>
            <table:table-cell table:style-name="Table7.A1" office:value-type="string">
              <text:p text:style-name="Standard"><text:span text:style-name="T5">6000</text:span></text:p>
              <text:p text:style-name="Standard"><text:span text:style-name="T5">1715 * 100= 349,9</text:span></text:p>
            </table:table-cell>
            <table:table-cell table:style-name="Table7.A1" office:value-type="string">
              <text:p text:style-name="Standard"><draw:line text:anchor-type="char" draw:z-index="39" draw:style-name="gr7" draw:text-style-name="P21" svg:x1="-0.502in" svg:y1="-1.5717in" svg:x2="-0.3764in" svg:y2="1.2657in"><text:p/></draw:line><text:span text:style-name="T5">6000</text:span></text:p>
              <text:p text:style-name="Standard"><text:span text:style-name="T5">2300 * 100= 260,9</text:span></text:p>
            </table:table-cell>
            <table:table-cell table:style-name="Table7.A1" office:value-type="string">
              <text:p text:style-name="P6"><text:span text:style-name="T5">160,9</text:span></text:p>
            </table:table-cell>
            <table:table-cell table:style-name="Table7.A1" office:value-type="string">
              <text:p text:style-name="Standard"><text:span text:style-name="T5">6000 – 2300</text:span></text:p>
              <text:p text:style-name="Standard"><text:span text:style-name="T5">= 3700</text:span></text:p>
            </table:table-cell>
          </table:table-row>
        </table:table>
        <text:p text:style-name="P15"><draw:line text:anchor-type="char" draw:z-index="40" draw:style-name="gr7" draw:text-style-name="P21" svg:x1="3.6453in" svg:y1="-0.9453in" svg:x2="3.7709in" svg:y2="1.4193in"><text:p/></draw:line></text:p>
        <text:p text:style-name="P15"/>
        <text:p text:style-name="P15"/>
        <text:p text:style-name="P15"/>
        <text:p text:style-name="P15"/>
        <text:p text:style-name="P15"/>
        <text:p text:style-name="P17"><text:span text:style-name="T5"><text:tab/>Pove, da je bilo slušateljev</text:span></text:p>
        <text:p text:style-name="P17"><text:span text:style-name="T5"><text:s text:c="43"/>Leta 1999 za 11,8 % manj kot 2002</text:span></text:p>
        <text:p text:style-name="P15"/>
        <text:p text:style-name="P6"><text:span text:style-name="T5"><text:s text:c="56"/>Pove, da je bilo slušateljev leta 2002 </text:span></text:p>
        <text:p text:style-name="P6"><text:span text:style-name="T5"><text:s text:c="44"/>za 14,2% manj kot leta 2000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4:00</meta:creation-date>
    <dc:date>2019-05-09T09:24:00</dc:date>
    <meta:editing-duration>P0D</meta:editing-duration>
    <meta:generator>LibreOffice/6.0.7.3$Linux_X86_64 LibreOffice_project/00m0$Build-3</meta:generator>
    <meta:document-statistic meta:table-count="7" meta:image-count="0" meta:object-count="0" meta:page-count="3" meta:paragraph-count="204" meta:word-count="544" meta:character-count="3931" meta:non-whitespace-character-count="2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